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PO_25_2004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PO%2004" table:style-name="ta1">
        <office:forms form:automatic-focus="false" form:apply-design-mode="false"/>
        <table:table-column table:style-name="co1" table:number-columns-repeated="16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Financiam</text:p>
          </table:table-cell>
          <table:table-cell office:value-type="string" calcext:value-type="string">
            <text:p>Vl. Amb.</text:p>
          </table:table-cell>
          <table:table-cell office:value-type="string" calcext:value-type="string">
            <text:p>Vl. SH</text:p>
          </table:table-cell>
          <table:table-cell office:value-type="string" calcext:value-type="string">
            <text:p>Vl. SP</text:p>
          </table:table-cell>
          <table:table-cell office:value-type="string" calcext:value-type="string">
            <text:p>Tot.Hosp</text:p>
          </table:table-cell>
          <table:table-cell office:value-type="string" calcext:value-type="string">
            <text:p>Vl. Amb.</text:p>
          </table:table-cell>
          <table:table-cell office:value-type="string" calcext:value-type="string">
            <text:p>Vl. SH</text:p>
          </table:table-cell>
          <table:table-cell office:value-type="string" calcext:value-type="string">
            <text:p>Vl. SP</text:p>
          </table:table-cell>
          <table:table-cell office:value-type="string" calcext:value-type="string">
            <text:p>Tot.Hosp</text:p>
          </table:table-cell>
          <table:table-cell office:value-type="string" calcext:value-type="string">
            <text:p>Vl. Amb.</text:p>
          </table:table-cell>
          <table:table-cell office:value-type="string" calcext:value-type="string">
            <text:p>Vl. SH</text:p>
          </table:table-cell>
          <table:table-cell office:value-type="string" calcext:value-type="string">
            <text:p>Vl. SP</text:p>
          </table:table-cell>
          <table:table-cell office:value-type="string" calcext:value-type="string">
            <text:p>Tot.Hosp</text:p>
          </table:table-cell>
          <table:table-cell office:value-type="string" calcext:value-type="string">
            <text:p>Eletiva</text:p>
          </table:table-cell>
          <table:table-cell office:value-type="string" calcext:value-type="string">
            <text:p>% Máximo</text:p>
          </table:table-cell>
        </table:table-row>
        <table:table-row table:style-name="ro1">
          <table:table-cell office:value-type="string" calcext:value-type="string">
            <text:p>040101001-5</text:p>
          </table:table-cell>
          <table:table-cell office:value-type="string" calcext:value-type="string">
            <text:p>CURATIVO GRAU II C/ OU S/ DEBRIDAMENTO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32.4" calcext:value-type="float">
            <text:p>32,4</text:p>
          </table:table-cell>
          <table:table-cell office:value-type="float" office:value="0" calcext:value-type="float">
            <text:p>0</text:p>
          </table:table-cell>
          <table:table-cell office:value-type="float" office:value="32.4" calcext:value-type="float">
            <text:p>32,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101003-1</text:p>
          </table:table-cell>
          <table:table-cell office:value-type="string" calcext:value-type="string">
            <text:p>DRENAGEM DE ABSCESSO</text:p>
          </table:table-cell>
          <table:table-cell office:value-type="string" calcext:value-type="string">
            <text:p>PAB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101004-0</text:p>
          </table:table-cell>
          <table:table-cell office:value-type="string" calcext:value-type="string">
            <text:p>ELETROCOAGULACAO DE LESAO CUTANEA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11.84" calcext:value-type="float">
            <text:p>11,84</text:p>
          </table:table-cell>
          <table:table-cell office:value-type="float" office:value="0" calcext:value-type="float">
            <text:p>0</text:p>
          </table:table-cell>
          <table:table-cell office:value-type="float" office:value="11.84" calcext:value-type="float">
            <text:p>11,8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101005-8</text:p>
          </table:table-cell>
          <table:table-cell office:value-type="string" calcext:value-type="string">
            <text:p>EXCISAO DE LESAO E/OU SUTURA DE FERIMENTO DA PELE ANEXOS E M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23.16" calcext:value-type="float">
            <text:p>23,16</text:p>
          </table:table-cell>
          <table:table-cell office:value-type="float" office:value="0" calcext:value-type="float">
            <text:p>0</text:p>
          </table:table-cell>
          <table:table-cell office:value-type="float" office:value="23.16" calcext:value-type="float">
            <text:p>23,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101006-6</text:p>
          </table:table-cell>
          <table:table-cell office:value-type="string" calcext:value-type="string">
            <text:p>EXCISAO E/OU SUTURA SIMPLES DE PEQUENAS LESOES / FERIMENTOS</text:p>
          </table:table-cell>
          <table:table-cell office:value-type="string" calcext:value-type="string">
            <text:p>PAB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101007-4</text:p>
          </table:table-cell>
          <table:table-cell office:value-type="string" calcext:value-type="string">
            <text:p>EXERESE DE TUMOR DE PELE E ANEXOS / CISTO SEBACEO / LIPOMA</text:p>
          </table:table-cell>
          <table:table-cell office:value-type="string" calcext:value-type="string">
            <text:p>MAC</text:p>
          </table:table-cell>
          <table:table-cell office:value-type="float" office:value="12.46" calcext:value-type="float">
            <text:p>12,4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101008-2</text:p>
          </table:table-cell>
          <table:table-cell office:value-type="string" calcext:value-type="string">
            <text:p>FRENECTOMIA/FRENOTOMIA.</text:p>
          </table:table-cell>
          <table:table-cell office:value-type="string" calcext:value-type="string">
            <text:p>PAB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101009-0</text:p>
          </table:table-cell>
          <table:table-cell office:value-type="string" calcext:value-type="string">
            <text:p>FULGURACAO / CAUTERIZACAO QUIMICA DE LESOES CUTANEAS</text:p>
          </table:table-cell>
          <table:table-cell office:value-type="string" calcext:value-type="string">
            <text:p>MAC</text:p>
          </table:table-cell>
          <table:table-cell office:value-type="float" office:value="11.84" calcext:value-type="float">
            <text:p>11,8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101010-4</text:p>
          </table:table-cell>
          <table:table-cell office:value-type="string" calcext:value-type="string">
            <text:p>INCISAO E DRENAGEM DE ABSCESSO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11.84" calcext:value-type="float">
            <text:p>11,84</text:p>
          </table:table-cell>
          <table:table-cell office:value-type="float" office:value="0" calcext:value-type="float">
            <text:p>0</text:p>
          </table:table-cell>
          <table:table-cell office:value-type="float" office:value="11.84" calcext:value-type="float">
            <text:p>11,8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101011-2</text:p>
          </table:table-cell>
          <table:table-cell office:value-type="string" calcext:value-type="string">
            <text:p>RETIRADA DE CORPO ESTRANHO SUBCUTANEO</text:p>
          </table:table-cell>
          <table:table-cell office:value-type="string" calcext:value-type="string">
            <text:p>MAC</text:p>
          </table:table-cell>
          <table:table-cell office:value-type="float" office:value="11.84" calcext:value-type="float">
            <text:p>11,8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101012-0</text:p>
          </table:table-cell>
          <table:table-cell office:value-type="string" calcext:value-type="string">
            <text:p>RETIRADA DE LESAO POR SHAVING</text:p>
          </table:table-cell>
          <table:table-cell office:value-type="string" calcext:value-type="string">
            <text:p>MAC</text:p>
          </table:table-cell>
          <table:table-cell office:value-type="float" office:value="19.79" calcext:value-type="float">
            <text:p>19,7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101013-9</text:p>
          </table:table-cell>
          <table:table-cell office:value-type="string" calcext:value-type="string">
            <text:p>TRATAMENTO CIRURGICO DE FISTULA DO PESCOCO (POR APROXIMACAO)</text:p>
          </table:table-cell>
          <table:table-cell office:value-type="string" calcext:value-type="string">
            <text:p>MAC</text:p>
          </table:table-cell>
          <table:table-cell office:value-type="float" office:value="29.86" calcext:value-type="float">
            <text:p>29,8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102001-0</text:p>
          </table:table-cell>
          <table:table-cell office:value-type="string" calcext:value-type="string">
            <text:p>ENXERTO COMPOST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29.45" calcext:value-type="float">
            <text:p>429,45</text:p>
          </table:table-cell>
          <table:table-cell office:value-type="float" office:value="175.13" calcext:value-type="float">
            <text:p>175,13</text:p>
          </table:table-cell>
          <table:table-cell office:value-type="float" office:value="604.58" calcext:value-type="float">
            <text:p>604,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9.45" calcext:value-type="float">
            <text:p>429,45</text:p>
          </table:table-cell>
          <table:table-cell office:value-type="float" office:value="175.13" calcext:value-type="float">
            <text:p>175,13</text:p>
          </table:table-cell>
          <table:table-cell office:value-type="float" office:value="604.58" calcext:value-type="float">
            <text:p>604,5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102002-9</text:p>
          </table:table-cell>
          <table:table-cell office:value-type="string" calcext:value-type="string">
            <text:p>ENXERTO DERMO-EPIDERMI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50.26" calcext:value-type="float">
            <text:p>250,26</text:p>
          </table:table-cell>
          <table:table-cell office:value-type="float" office:value="115.51" calcext:value-type="float">
            <text:p>115,51</text:p>
          </table:table-cell>
          <table:table-cell office:value-type="float" office:value="365.77" calcext:value-type="float">
            <text:p>365,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.26" calcext:value-type="float">
            <text:p>250,26</text:p>
          </table:table-cell>
          <table:table-cell office:value-type="float" office:value="115.51" calcext:value-type="float">
            <text:p>115,51</text:p>
          </table:table-cell>
          <table:table-cell office:value-type="float" office:value="365.77" calcext:value-type="float">
            <text:p>365,7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102003-7</text:p>
          </table:table-cell>
          <table:table-cell office:value-type="string" calcext:value-type="string">
            <text:p>ENXERTO LIVRE DE PELE TOT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29.45" calcext:value-type="float">
            <text:p>429,45</text:p>
          </table:table-cell>
          <table:table-cell office:value-type="float" office:value="175.13" calcext:value-type="float">
            <text:p>175,13</text:p>
          </table:table-cell>
          <table:table-cell office:value-type="float" office:value="604.58" calcext:value-type="float">
            <text:p>604,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9.45" calcext:value-type="float">
            <text:p>429,45</text:p>
          </table:table-cell>
          <table:table-cell office:value-type="float" office:value="175.13" calcext:value-type="float">
            <text:p>175,13</text:p>
          </table:table-cell>
          <table:table-cell office:value-type="float" office:value="604.58" calcext:value-type="float">
            <text:p>604,5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102004-5</text:p>
          </table:table-cell>
          <table:table-cell office:value-type="string" calcext:value-type="string">
            <text:p>EXCISAO E ENXERTO DE PELE (HEMANGIOMA, NEVUS OU TUMOR 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50.26" calcext:value-type="float">
            <text:p>250,26</text:p>
          </table:table-cell>
          <table:table-cell office:value-type="float" office:value="106.55" calcext:value-type="float">
            <text:p>106,55</text:p>
          </table:table-cell>
          <table:table-cell office:value-type="float" office:value="356.81" calcext:value-type="float">
            <text:p>356,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0.52" calcext:value-type="float">
            <text:p>500,52</text:p>
          </table:table-cell>
          <table:table-cell office:value-type="float" office:value="213.1" calcext:value-type="float">
            <text:p>213,1</text:p>
          </table:table-cell>
          <table:table-cell office:value-type="float" office:value="713.62" calcext:value-type="float">
            <text:p>713,6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102005-3</text:p>
          </table:table-cell>
          <table:table-cell office:value-type="string" calcext:value-type="string">
            <text:p>EXCISAO E SUTURA DE LESAO NA PELE C/ PLASTICA EM Z OU ROTA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50.26" calcext:value-type="float">
            <text:p>250,26</text:p>
          </table:table-cell>
          <table:table-cell office:value-type="float" office:value="106.55" calcext:value-type="float">
            <text:p>106,55</text:p>
          </table:table-cell>
          <table:table-cell office:value-type="float" office:value="356.81" calcext:value-type="float">
            <text:p>356,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.26" calcext:value-type="float">
            <text:p>250,26</text:p>
          </table:table-cell>
          <table:table-cell office:value-type="float" office:value="106.55" calcext:value-type="float">
            <text:p>106,55</text:p>
          </table:table-cell>
          <table:table-cell office:value-type="float" office:value="356.81" calcext:value-type="float">
            <text:p>356,8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102006-1</text:p>
          </table:table-cell>
          <table:table-cell office:value-type="string" calcext:value-type="string">
            <text:p>EXERESE DE CISTO BRANQUI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93.69" calcext:value-type="float">
            <text:p>193,69</text:p>
          </table:table-cell>
          <table:table-cell office:value-type="float" office:value="154.08" calcext:value-type="float">
            <text:p>154,08</text:p>
          </table:table-cell>
          <table:table-cell office:value-type="float" office:value="347.77" calcext:value-type="float">
            <text:p>347,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3.69" calcext:value-type="float">
            <text:p>193,69</text:p>
          </table:table-cell>
          <table:table-cell office:value-type="float" office:value="154.08" calcext:value-type="float">
            <text:p>154,08</text:p>
          </table:table-cell>
          <table:table-cell office:value-type="float" office:value="347.77" calcext:value-type="float">
            <text:p>347,7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102007-0</text:p>
          </table:table-cell>
          <table:table-cell office:value-type="string" calcext:value-type="string">
            <text:p>EXERESE DE CISTO DERMOID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8.43" calcext:value-type="float">
            <text:p>88,43</text:p>
          </table:table-cell>
          <table:table-cell office:value-type="float" office:value="55.29" calcext:value-type="float">
            <text:p>55,29</text:p>
          </table:table-cell>
          <table:table-cell office:value-type="float" office:value="143.72" calcext:value-type="float">
            <text:p>143,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8.43" calcext:value-type="float">
            <text:p>88,43</text:p>
          </table:table-cell>
          <table:table-cell office:value-type="float" office:value="55.29" calcext:value-type="float">
            <text:p>55,29</text:p>
          </table:table-cell>
          <table:table-cell office:value-type="float" office:value="143.72" calcext:value-type="float">
            <text:p>143,7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102008-8</text:p>
          </table:table-cell>
          <table:table-cell office:value-type="string" calcext:value-type="string">
            <text:p>EXERESE DE CISTO SACRO-COCCIGEO</text:p>
          </table:table-cell>
          <table:table-cell office:value-type="string" calcext:value-type="string">
            <text:p>MAC</text:p>
          </table:table-cell>
          <table:table-cell office:value-type="float" office:value="29.86" calcext:value-type="float">
            <text:p>29,86</text:p>
          </table:table-cell>
          <table:table-cell office:value-type="float" office:value="88.43" calcext:value-type="float">
            <text:p>88,43</text:p>
          </table:table-cell>
          <table:table-cell office:value-type="float" office:value="55.29" calcext:value-type="float">
            <text:p>55,29</text:p>
          </table:table-cell>
          <table:table-cell office:value-type="float" office:value="143.72" calcext:value-type="float">
            <text:p>143,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5.29" calcext:value-type="float">
            <text:p>265,29</text:p>
          </table:table-cell>
          <table:table-cell office:value-type="float" office:value="165.87" calcext:value-type="float">
            <text:p>165,87</text:p>
          </table:table-cell>
          <table:table-cell office:value-type="float" office:value="431.16" calcext:value-type="float">
            <text:p>431,1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102009-6</text:p>
          </table:table-cell>
          <table:table-cell office:value-type="string" calcext:value-type="string">
            <text:p>EXERESE DE CISTO TIREOGLOSS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53.2" calcext:value-type="float">
            <text:p>253,2</text:p>
          </table:table-cell>
          <table:table-cell office:value-type="float" office:value="226.86" calcext:value-type="float">
            <text:p>226,86</text:p>
          </table:table-cell>
          <table:table-cell office:value-type="float" office:value="480.06" calcext:value-type="float">
            <text:p>480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3.2" calcext:value-type="float">
            <text:p>253,2</text:p>
          </table:table-cell>
          <table:table-cell office:value-type="float" office:value="226.86" calcext:value-type="float">
            <text:p>226,86</text:p>
          </table:table-cell>
          <table:table-cell office:value-type="float" office:value="480.06" calcext:value-type="float">
            <text:p>480,0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102010-0</text:p>
          </table:table-cell>
          <table:table-cell office:value-type="string" calcext:value-type="string">
            <text:p>EXTIRPACAOE SUPRESSAO DE LESAO DE PELE E DE TECIDO CELULAR 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7.28" calcext:value-type="float">
            <text:p>97,28</text:p>
          </table:table-cell>
          <table:table-cell office:value-type="float" office:value="60.83" calcext:value-type="float">
            <text:p>60,83</text:p>
          </table:table-cell>
          <table:table-cell office:value-type="float" office:value="158.11" calcext:value-type="float">
            <text:p>158,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7.28" calcext:value-type="float">
            <text:p>97,28</text:p>
          </table:table-cell>
          <table:table-cell office:value-type="float" office:value="60.83" calcext:value-type="float">
            <text:p>60,83</text:p>
          </table:table-cell>
          <table:table-cell office:value-type="float" office:value="158.11" calcext:value-type="float">
            <text:p>158,1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102011-8</text:p>
          </table:table-cell>
          <table:table-cell office:value-type="string" calcext:value-type="string">
            <text:p>HOMOENXERTIA (ATO CIRURGICO PRE E POS-OPERATORIO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46.3" calcext:value-type="float">
            <text:p>146,3</text:p>
          </table:table-cell>
          <table:table-cell office:value-type="float" office:value="105.01" calcext:value-type="float">
            <text:p>105,01</text:p>
          </table:table-cell>
          <table:table-cell office:value-type="float" office:value="251.31" calcext:value-type="float">
            <text:p>251,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8.9" calcext:value-type="float">
            <text:p>438,9</text:p>
          </table:table-cell>
          <table:table-cell office:value-type="float" office:value="315.03" calcext:value-type="float">
            <text:p>315,03</text:p>
          </table:table-cell>
          <table:table-cell office:value-type="float" office:value="753.93" calcext:value-type="float">
            <text:p>753,9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102014-2</text:p>
          </table:table-cell>
          <table:table-cell office:value-type="string" calcext:value-type="string">
            <text:p>TRATAMENTO CIRURGICO DE HIPERCERATOSE PLANTAR COM (CORRECA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2.02" calcext:value-type="float">
            <text:p>162,02</text:p>
          </table:table-cell>
          <table:table-cell office:value-type="float" office:value="140.06" calcext:value-type="float">
            <text:p>140,06</text:p>
          </table:table-cell>
          <table:table-cell office:value-type="float" office:value="302.08" calcext:value-type="float">
            <text:p>302,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2.02" calcext:value-type="float">
            <text:p>162,02</text:p>
          </table:table-cell>
          <table:table-cell office:value-type="float" office:value="140.06" calcext:value-type="float">
            <text:p>140,06</text:p>
          </table:table-cell>
          <table:table-cell office:value-type="float" office:value="302.08" calcext:value-type="float">
            <text:p>302,0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102015-0</text:p>
          </table:table-cell>
          <table:table-cell office:value-type="string" calcext:value-type="string">
            <text:p>TRATAMENTO CIRURGICO DO SINUS PRE-AURICULAR</text:p>
          </table:table-cell>
          <table:table-cell office:value-type="string" calcext:value-type="string">
            <text:p>MAC</text:p>
          </table:table-cell>
          <table:table-cell office:value-type="float" office:value="56.88" calcext:value-type="float">
            <text:p>56,88</text:p>
          </table:table-cell>
          <table:table-cell office:value-type="float" office:value="222.32" calcext:value-type="float">
            <text:p>222,32</text:p>
          </table:table-cell>
          <table:table-cell office:value-type="float" office:value="121.3" calcext:value-type="float">
            <text:p>121,3</text:p>
          </table:table-cell>
          <table:table-cell office:value-type="float" office:value="343.62" calcext:value-type="float">
            <text:p>343,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2.32" calcext:value-type="float">
            <text:p>222,32</text:p>
          </table:table-cell>
          <table:table-cell office:value-type="float" office:value="121.3" calcext:value-type="float">
            <text:p>121,3</text:p>
          </table:table-cell>
          <table:table-cell office:value-type="float" office:value="343.62" calcext:value-type="float">
            <text:p>343,6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102016-9</text:p>
          </table:table-cell>
          <table:table-cell office:value-type="string" calcext:value-type="string">
            <text:p>TRATAMENTO EM ESTAGIOS SUBSEQUENTES DE ENXERT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43.34" calcext:value-type="float">
            <text:p>443,34</text:p>
          </table:table-cell>
          <table:table-cell office:value-type="float" office:value="180.8" calcext:value-type="float">
            <text:p>180,8</text:p>
          </table:table-cell>
          <table:table-cell office:value-type="float" office:value="624.14" calcext:value-type="float">
            <text:p>624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3.34" calcext:value-type="float">
            <text:p>443,34</text:p>
          </table:table-cell>
          <table:table-cell office:value-type="float" office:value="180.8" calcext:value-type="float">
            <text:p>180,8</text:p>
          </table:table-cell>
          <table:table-cell office:value-type="float" office:value="624.14" calcext:value-type="float">
            <text:p>624,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102017-7</text:p>
          </table:table-cell>
          <table:table-cell office:value-type="string" calcext:value-type="string">
            <text:p>CIRURGIA DE UNHA (CANTOPLASTIA)</text:p>
          </table:table-cell>
          <table:table-cell office:value-type="string" calcext:value-type="string">
            <text:p>PAB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201001-9</text:p>
          </table:table-cell>
          <table:table-cell office:value-type="string" calcext:value-type="string">
            <text:p>EXTIRPACAO DE BOCIO INTRATORACICO POR VIA TRANSESTERN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00.12" calcext:value-type="float">
            <text:p>400,12</text:p>
          </table:table-cell>
          <table:table-cell office:value-type="float" office:value="349.97" calcext:value-type="float">
            <text:p>349,97</text:p>
          </table:table-cell>
          <table:table-cell office:value-type="float" office:value="750.09" calcext:value-type="float">
            <text:p>750,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0.12" calcext:value-type="float">
            <text:p>400,12</text:p>
          </table:table-cell>
          <table:table-cell office:value-type="float" office:value="349.97" calcext:value-type="float">
            <text:p>349,97</text:p>
          </table:table-cell>
          <table:table-cell office:value-type="float" office:value="750.09" calcext:value-type="float">
            <text:p>750,0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201002-7</text:p>
          </table:table-cell>
          <table:table-cell office:value-type="string" calcext:value-type="string">
            <text:p>PARATIREOIDEC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82.34" calcext:value-type="float">
            <text:p>482,34</text:p>
          </table:table-cell>
          <table:table-cell office:value-type="float" office:value="350.96" calcext:value-type="float">
            <text:p>350,96</text:p>
          </table:table-cell>
          <table:table-cell office:value-type="float" office:value="833.3" calcext:value-type="float">
            <text:p>833,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64.68" calcext:value-type="float">
            <text:p>964,68</text:p>
          </table:table-cell>
          <table:table-cell office:value-type="float" office:value="701.92" calcext:value-type="float">
            <text:p>701,92</text:p>
          </table:table-cell>
          <table:table-cell office:value-type="float" office:value="1666.6" calcext:value-type="float">
            <text:p>1666,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201003-5</text:p>
          </table:table-cell>
          <table:table-cell office:value-type="string" calcext:value-type="string">
            <text:p>TIREOIDECTOMIA PARCI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60.61" calcext:value-type="float">
            <text:p>260,61</text:p>
          </table:table-cell>
          <table:table-cell office:value-type="float" office:value="165.02" calcext:value-type="float">
            <text:p>165,02</text:p>
          </table:table-cell>
          <table:table-cell office:value-type="float" office:value="425.63" calcext:value-type="float">
            <text:p>425,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81.83" calcext:value-type="float">
            <text:p>781,83</text:p>
          </table:table-cell>
          <table:table-cell office:value-type="float" office:value="495.06" calcext:value-type="float">
            <text:p>495,06</text:p>
          </table:table-cell>
          <table:table-cell office:value-type="float" office:value="1276.89" calcext:value-type="float">
            <text:p>1276,8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201004-3</text:p>
          </table:table-cell>
          <table:table-cell office:value-type="string" calcext:value-type="string">
            <text:p>TIREOIDECTOMIA TOT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67.12" calcext:value-type="float">
            <text:p>267,12</text:p>
          </table:table-cell>
          <table:table-cell office:value-type="float" office:value="184.25" calcext:value-type="float">
            <text:p>184,25</text:p>
          </table:table-cell>
          <table:table-cell office:value-type="float" office:value="451.37" calcext:value-type="float">
            <text:p>451,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1.36" calcext:value-type="float">
            <text:p>801,36</text:p>
          </table:table-cell>
          <table:table-cell office:value-type="float" office:value="552.75" calcext:value-type="float">
            <text:p>552,75</text:p>
          </table:table-cell>
          <table:table-cell office:value-type="float" office:value="1354.11" calcext:value-type="float">
            <text:p>1354,1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201005-1</text:p>
          </table:table-cell>
          <table:table-cell office:value-type="string" calcext:value-type="string">
            <text:p>TIREOIDECTOMIA TOTAL COM ESVAZIAMENTO GANGLION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17.84" calcext:value-type="float">
            <text:p>417,84</text:p>
          </table:table-cell>
          <table:table-cell office:value-type="float" office:value="349.93" calcext:value-type="float">
            <text:p>349,93</text:p>
          </table:table-cell>
          <table:table-cell office:value-type="float" office:value="767.77" calcext:value-type="float">
            <text:p>767,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35.68" calcext:value-type="float">
            <text:p>835,68</text:p>
          </table:table-cell>
          <table:table-cell office:value-type="float" office:value="699.86" calcext:value-type="float">
            <text:p>699,86</text:p>
          </table:table-cell>
          <table:table-cell office:value-type="float" office:value="1535.54" calcext:value-type="float">
            <text:p>1535,5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202001-4</text:p>
          </table:table-cell>
          <table:table-cell office:value-type="string" calcext:value-type="string">
            <text:p>SUPRARRENALECTOMIA BILATE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54.78" calcext:value-type="float">
            <text:p>454,78</text:p>
          </table:table-cell>
          <table:table-cell office:value-type="float" office:value="350" calcext:value-type="float">
            <text:p>350</text:p>
          </table:table-cell>
          <table:table-cell office:value-type="float" office:value="804.78" calcext:value-type="float">
            <text:p>804,7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202002-2</text:p>
          </table:table-cell>
          <table:table-cell office:value-type="string" calcext:value-type="string">
            <text:p>SUPRARRENALECTOMIA UNILATE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69.47" calcext:value-type="float">
            <text:p>369,47</text:p>
          </table:table-cell>
          <table:table-cell office:value-type="float" office:value="350" calcext:value-type="float">
            <text:p>350</text:p>
          </table:table-cell>
          <table:table-cell office:value-type="float" office:value="719.47" calcext:value-type="float">
            <text:p>719,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38.94" calcext:value-type="float">
            <text:p>738,94</text:p>
          </table:table-cell>
          <table:table-cell office:value-type="float" office:value="700" calcext:value-type="float">
            <text:p>700</text:p>
          </table:table-cell>
          <table:table-cell office:value-type="float" office:value="1438.94" calcext:value-type="float">
            <text:p>1438,9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</text:p>
          </table:table-cell>
        </table:table-row>
        <table:table-row table:style-name="ro1">
          <table:table-cell office:value-type="string" calcext:value-type="string">
            <text:p>040301001-2</text:p>
          </table:table-cell>
          <table:table-cell office:value-type="string" calcext:value-type="string">
            <text:p>CRANIOPLAST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99.64" calcext:value-type="float">
            <text:p>799,64</text:p>
          </table:table-cell>
          <table:table-cell office:value-type="float" office:value="522.48" calcext:value-type="float">
            <text:p>522,48</text:p>
          </table:table-cell>
          <table:table-cell office:value-type="float" office:value="1322.12" calcext:value-type="float">
            <text:p>1322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99.64" calcext:value-type="float">
            <text:p>799,64</text:p>
          </table:table-cell>
          <table:table-cell office:value-type="float" office:value="522.48" calcext:value-type="float">
            <text:p>522,48</text:p>
          </table:table-cell>
          <table:table-cell office:value-type="float" office:value="1322.12" calcext:value-type="float">
            <text:p>1322,1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301004-7</text:p>
          </table:table-cell>
          <table:table-cell office:value-type="string" calcext:value-type="string">
            <text:p>CRANIOTOMIA PARA RETIRADA DE CISTO / ABSCESSO / GRANULOMA EN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46.57" calcext:value-type="float">
            <text:p>1346,57</text:p>
          </table:table-cell>
          <table:table-cell office:value-type="float" office:value="671.94" calcext:value-type="float">
            <text:p>671,94</text:p>
          </table:table-cell>
          <table:table-cell office:value-type="float" office:value="2018.51" calcext:value-type="float">
            <text:p>2018,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301005-5</text:p>
          </table:table-cell>
          <table:table-cell office:value-type="string" calcext:value-type="string">
            <text:p>CRANIOTOMIA PARA RETIRADA DE CISTO / ABSCESSO / GRANULOMA EN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472.93" calcext:value-type="float">
            <text:p>1472,93</text:p>
          </table:table-cell>
          <table:table-cell office:value-type="float" office:value="671.94" calcext:value-type="float">
            <text:p>671,94</text:p>
          </table:table-cell>
          <table:table-cell office:value-type="float" office:value="2144.87" calcext:value-type="float">
            <text:p>2144,8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1006-3</text:p>
          </table:table-cell>
          <table:table-cell office:value-type="string" calcext:value-type="string">
            <text:p>CRANIOTOMIA PARA RETIRADA DE CORPO ESTRANHO INTRACRANIAN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18.64" calcext:value-type="float">
            <text:p>818,64</text:p>
          </table:table-cell>
          <table:table-cell office:value-type="float" office:value="682.08" calcext:value-type="float">
            <text:p>682,08</text:p>
          </table:table-cell>
          <table:table-cell office:value-type="float" office:value="1500.72" calcext:value-type="float">
            <text:p>1500,7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1007-1</text:p>
          </table:table-cell>
          <table:table-cell office:value-type="string" calcext:value-type="string">
            <text:p>CRANIOTOMIA PARA RETIRADA DE CORPO ESTRANHO INTRACRANIANO (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23.06" calcext:value-type="float">
            <text:p>1023,06</text:p>
          </table:table-cell>
          <table:table-cell office:value-type="float" office:value="957.6" calcext:value-type="float">
            <text:p>957,6</text:p>
          </table:table-cell>
          <table:table-cell office:value-type="float" office:value="1980.66" calcext:value-type="float">
            <text:p>1980,6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1008-0</text:p>
          </table:table-cell>
          <table:table-cell office:value-type="string" calcext:value-type="string">
            <text:p>DERIVACAO RAQUE-PERITONE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59.28" calcext:value-type="float">
            <text:p>859,28</text:p>
          </table:table-cell>
          <table:table-cell office:value-type="float" office:value="559.82" calcext:value-type="float">
            <text:p>559,82</text:p>
          </table:table-cell>
          <table:table-cell office:value-type="float" office:value="1419.1" calcext:value-type="float">
            <text:p>1419,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1009-8</text:p>
          </table:table-cell>
          <table:table-cell office:value-type="string" calcext:value-type="string">
            <text:p>DERIVACAO VENTRICULAR EXTERNAR-SUBGALEAL EXTERN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99.64" calcext:value-type="float">
            <text:p>799,64</text:p>
          </table:table-cell>
          <table:table-cell office:value-type="float" office:value="286" calcext:value-type="float">
            <text:p>286</text:p>
          </table:table-cell>
          <table:table-cell office:value-type="float" office:value="1085.64" calcext:value-type="float">
            <text:p>1085,6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1010-1</text:p>
          </table:table-cell>
          <table:table-cell office:value-type="string" calcext:value-type="string">
            <text:p>DERIVACAO VENTRICULAR PARA PERITONEO / ATRIO / PLEURA / RAQU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18.64" calcext:value-type="float">
            <text:p>818,64</text:p>
          </table:table-cell>
          <table:table-cell office:value-type="float" office:value="682.08" calcext:value-type="float">
            <text:p>682,08</text:p>
          </table:table-cell>
          <table:table-cell office:value-type="float" office:value="1500.72" calcext:value-type="float">
            <text:p>1500,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18.64" calcext:value-type="float">
            <text:p>818,64</text:p>
          </table:table-cell>
          <table:table-cell office:value-type="float" office:value="682.08" calcext:value-type="float">
            <text:p>682,08</text:p>
          </table:table-cell>
          <table:table-cell office:value-type="float" office:value="1500.72" calcext:value-type="float">
            <text:p>1500,7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301011-0</text:p>
          </table:table-cell>
          <table:table-cell office:value-type="string" calcext:value-type="string">
            <text:p>DESCOMPRESSAO DE ORBITA POR DOENCA OU TRAUM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46.57" calcext:value-type="float">
            <text:p>1346,57</text:p>
          </table:table-cell>
          <table:table-cell office:value-type="float" office:value="786.5" calcext:value-type="float">
            <text:p>786,5</text:p>
          </table:table-cell>
          <table:table-cell office:value-type="float" office:value="2133.07" calcext:value-type="float">
            <text:p>2133,0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1012-8</text:p>
          </table:table-cell>
          <table:table-cell office:value-type="string" calcext:value-type="string">
            <text:p>MICROCIRURGIA CEREBRAL ENDOSCOP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770.17" calcext:value-type="float">
            <text:p>1770,17</text:p>
          </table:table-cell>
          <table:table-cell office:value-type="float" office:value="1399.44" calcext:value-type="float">
            <text:p>1399,44</text:p>
          </table:table-cell>
          <table:table-cell office:value-type="float" office:value="3169.61" calcext:value-type="float">
            <text:p>3169,6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1013-6</text:p>
          </table:table-cell>
          <table:table-cell office:value-type="string" calcext:value-type="string">
            <text:p>MICROCIRURGIA DA SIRINGOMIEL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50.29" calcext:value-type="float">
            <text:p>1350,29</text:p>
          </table:table-cell>
          <table:table-cell office:value-type="float" office:value="896.19" calcext:value-type="float">
            <text:p>896,19</text:p>
          </table:table-cell>
          <table:table-cell office:value-type="float" office:value="2246.48" calcext:value-type="float">
            <text:p>2246,4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1014-4</text:p>
          </table:table-cell>
          <table:table-cell office:value-type="string" calcext:value-type="string">
            <text:p>RECONSTRUCAO CRANIANA / CRANIO-FACI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46.57" calcext:value-type="float">
            <text:p>1346,57</text:p>
          </table:table-cell>
          <table:table-cell office:value-type="float" office:value="671.94" calcext:value-type="float">
            <text:p>671,94</text:p>
          </table:table-cell>
          <table:table-cell office:value-type="float" office:value="2018.51" calcext:value-type="float">
            <text:p>2018,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301015-2</text:p>
          </table:table-cell>
          <table:table-cell office:value-type="string" calcext:value-type="string">
            <text:p>RESSECCAO DE MUCOCELE FRONT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15.88" calcext:value-type="float">
            <text:p>415,88</text:p>
          </table:table-cell>
          <table:table-cell office:value-type="float" office:value="391.91" calcext:value-type="float">
            <text:p>391,91</text:p>
          </table:table-cell>
          <table:table-cell office:value-type="float" office:value="807.79" calcext:value-type="float">
            <text:p>807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31.76" calcext:value-type="float">
            <text:p>831,76</text:p>
          </table:table-cell>
          <table:table-cell office:value-type="float" office:value="783.82" calcext:value-type="float">
            <text:p>783,82</text:p>
          </table:table-cell>
          <table:table-cell office:value-type="float" office:value="1615.58" calcext:value-type="float">
            <text:p>1615,5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1016-0</text:p>
          </table:table-cell>
          <table:table-cell office:value-type="string" calcext:value-type="string">
            <text:p>RETIRADA DE DERIVACAO VENTRICULAR PARA PERITONEO / ATRIO / P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16.01" calcext:value-type="float">
            <text:p>416,01</text:p>
          </table:table-cell>
          <table:table-cell office:value-type="float" office:value="392.01" calcext:value-type="float">
            <text:p>392,01</text:p>
          </table:table-cell>
          <table:table-cell office:value-type="float" office:value="808.02" calcext:value-type="float">
            <text:p>808,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32.02" calcext:value-type="float">
            <text:p>832,02</text:p>
          </table:table-cell>
          <table:table-cell office:value-type="float" office:value="784.02" calcext:value-type="float">
            <text:p>784,02</text:p>
          </table:table-cell>
          <table:table-cell office:value-type="float" office:value="1616.04" calcext:value-type="float">
            <text:p>1616,0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301017-9</text:p>
          </table:table-cell>
          <table:table-cell office:value-type="string" calcext:value-type="string">
            <text:p>RETIRADA DE PLACA DE CRANIOPLAST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99.64" calcext:value-type="float">
            <text:p>799,64</text:p>
          </table:table-cell>
          <table:table-cell office:value-type="float" office:value="391.86" calcext:value-type="float">
            <text:p>391,86</text:p>
          </table:table-cell>
          <table:table-cell office:value-type="float" office:value="1191.5" calcext:value-type="float">
            <text:p>1191,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99.64" calcext:value-type="float">
            <text:p>799,64</text:p>
          </table:table-cell>
          <table:table-cell office:value-type="float" office:value="391.86" calcext:value-type="float">
            <text:p>391,86</text:p>
          </table:table-cell>
          <table:table-cell office:value-type="float" office:value="1191.5" calcext:value-type="float">
            <text:p>1191,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301018-7</text:p>
          </table:table-cell>
          <table:table-cell office:value-type="string" calcext:value-type="string">
            <text:p>REVISAO DE DERIVACAO VENTRICULAR PARA PERITONEO / ATRIO / P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18.64" calcext:value-type="float">
            <text:p>818,64</text:p>
          </table:table-cell>
          <table:table-cell office:value-type="float" office:value="572" calcext:value-type="float">
            <text:p>572</text:p>
          </table:table-cell>
          <table:table-cell office:value-type="float" office:value="1390.64" calcext:value-type="float">
            <text:p>1390,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18.64" calcext:value-type="float">
            <text:p>818,64</text:p>
          </table:table-cell>
          <table:table-cell office:value-type="float" office:value="572" calcext:value-type="float">
            <text:p>572</text:p>
          </table:table-cell>
          <table:table-cell office:value-type="float" office:value="1390.64" calcext:value-type="float">
            <text:p>1390,6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301020-9</text:p>
          </table:table-cell>
          <table:table-cell office:value-type="string" calcext:value-type="string">
            <text:p>TRATAMENTO CIRURGICO DE CRANIOSSINOSTOSE COM SUTURA UN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15.85" calcext:value-type="float">
            <text:p>415,85</text:p>
          </table:table-cell>
          <table:table-cell office:value-type="float" office:value="391.95" calcext:value-type="float">
            <text:p>391,95</text:p>
          </table:table-cell>
          <table:table-cell office:value-type="float" office:value="807.8" calcext:value-type="float">
            <text:p>807,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1021-7</text:p>
          </table:table-cell>
          <table:table-cell office:value-type="string" calcext:value-type="string">
            <text:p>TRATAMENTO CIRURGICO DE CRANIOSSINOSTOSE COMPLEX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46.57" calcext:value-type="float">
            <text:p>1346,57</text:p>
          </table:table-cell>
          <table:table-cell office:value-type="float" office:value="671.94" calcext:value-type="float">
            <text:p>671,94</text:p>
          </table:table-cell>
          <table:table-cell office:value-type="float" office:value="2018.51" calcext:value-type="float">
            <text:p>2018,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8</text:p>
          </table:table-cell>
        </table:table-row>
        <table:table-row table:style-name="ro1">
          <table:table-cell office:value-type="string" calcext:value-type="string">
            <text:p>040301022-5</text:p>
          </table:table-cell>
          <table:table-cell office:value-type="string" calcext:value-type="string">
            <text:p>TRATAMENTO CIRURGICO DE DISRAFISMO ABERT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59.28" calcext:value-type="float">
            <text:p>859,28</text:p>
          </table:table-cell>
          <table:table-cell office:value-type="float" office:value="483.84" calcext:value-type="float">
            <text:p>483,84</text:p>
          </table:table-cell>
          <table:table-cell office:value-type="float" office:value="1343.12" calcext:value-type="float">
            <text:p>1343,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1023-3</text:p>
          </table:table-cell>
          <table:table-cell office:value-type="string" calcext:value-type="string">
            <text:p>TRATAMENTO CIRURGICO DE DISRAFISMO OCULT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12.6" calcext:value-type="float">
            <text:p>912,6</text:p>
          </table:table-cell>
          <table:table-cell office:value-type="float" office:value="534.24" calcext:value-type="float">
            <text:p>534,24</text:p>
          </table:table-cell>
          <table:table-cell office:value-type="float" office:value="1446.84" calcext:value-type="float">
            <text:p>1446,8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0</text:p>
          </table:table-cell>
        </table:table-row>
        <table:table-row table:style-name="ro1">
          <table:table-cell office:value-type="string" calcext:value-type="string">
            <text:p>040301024-1</text:p>
          </table:table-cell>
          <table:table-cell office:value-type="string" calcext:value-type="string">
            <text:p>TRATAMENTO CIRURGICO DE FISTULA LIQUORICA CRANIAN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46.57" calcext:value-type="float">
            <text:p>1346,57</text:p>
          </table:table-cell>
          <table:table-cell office:value-type="float" office:value="671.94" calcext:value-type="float">
            <text:p>671,94</text:p>
          </table:table-cell>
          <table:table-cell office:value-type="float" office:value="2018.51" calcext:value-type="float">
            <text:p>2018,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301025-0</text:p>
          </table:table-cell>
          <table:table-cell office:value-type="string" calcext:value-type="string">
            <text:p>TRATAMENTO CIRURGICO DE FISTULA LIQUORICA RAQUIDIAN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46.57" calcext:value-type="float">
            <text:p>1346,57</text:p>
          </table:table-cell>
          <table:table-cell office:value-type="float" office:value="671.94" calcext:value-type="float">
            <text:p>671,94</text:p>
          </table:table-cell>
          <table:table-cell office:value-type="float" office:value="2018.51" calcext:value-type="float">
            <text:p>2018,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1032-2</text:p>
          </table:table-cell>
          <table:table-cell office:value-type="string" calcext:value-type="string">
            <text:p>TRATAMENTO CIRURGICO DE OSTEOMIELITE DO CRANI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99.64" calcext:value-type="float">
            <text:p>799,64</text:p>
          </table:table-cell>
          <table:table-cell office:value-type="float" office:value="391.86" calcext:value-type="float">
            <text:p>391,86</text:p>
          </table:table-cell>
          <table:table-cell office:value-type="float" office:value="1191.5" calcext:value-type="float">
            <text:p>1191,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99.64" calcext:value-type="float">
            <text:p>799,64</text:p>
          </table:table-cell>
          <table:table-cell office:value-type="float" office:value="391.86" calcext:value-type="float">
            <text:p>391,86</text:p>
          </table:table-cell>
          <table:table-cell office:value-type="float" office:value="1191.5" calcext:value-type="float">
            <text:p>1191,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1033-0</text:p>
          </table:table-cell>
          <table:table-cell office:value-type="string" calcext:value-type="string">
            <text:p>TRATAMENTO CIRURGICO DE PLATIBASIA E MALFORMACAO DE ARNOLD 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46.57" calcext:value-type="float">
            <text:p>1346,57</text:p>
          </table:table-cell>
          <table:table-cell office:value-type="float" office:value="559.95" calcext:value-type="float">
            <text:p>559,95</text:p>
          </table:table-cell>
          <table:table-cell office:value-type="float" office:value="1906.52" calcext:value-type="float">
            <text:p>1906,5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1035-7</text:p>
          </table:table-cell>
          <table:table-cell office:value-type="string" calcext:value-type="string">
            <text:p>TREPANACAO CRANIANA PARA PUNCAO OU BIOPSIA (COM TECNICA COMP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16.09" calcext:value-type="float">
            <text:p>416,09</text:p>
          </table:table-cell>
          <table:table-cell office:value-type="float" office:value="286" calcext:value-type="float">
            <text:p>286</text:p>
          </table:table-cell>
          <table:table-cell office:value-type="float" office:value="702.09" calcext:value-type="float">
            <text:p>702,0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1036-5</text:p>
          </table:table-cell>
          <table:table-cell office:value-type="string" calcext:value-type="string">
            <text:p>TREPANACAO CRANIANA PARA PUNCAO OU BIOPS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54.68" calcext:value-type="float">
            <text:p>454,68</text:p>
          </table:table-cell>
          <table:table-cell office:value-type="float" office:value="107.52" calcext:value-type="float">
            <text:p>107,52</text:p>
          </table:table-cell>
          <table:table-cell office:value-type="float" office:value="562.2" calcext:value-type="float">
            <text:p>562,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1039-0</text:p>
          </table:table-cell>
          <table:table-cell office:value-type="string" calcext:value-type="string">
            <text:p>DRENAGEM LIQUORICA LOMBAR EXTERN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99.64" calcext:value-type="float">
            <text:p>799,64</text:p>
          </table:table-cell>
          <table:table-cell office:value-type="float" office:value="858" calcext:value-type="float">
            <text:p>858</text:p>
          </table:table-cell>
          <table:table-cell office:value-type="float" office:value="1657.64" calcext:value-type="float">
            <text:p>1657,6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302001-8</text:p>
          </table:table-cell>
          <table:table-cell office:value-type="string" calcext:value-type="string">
            <text:p>ENXERTO MICROCIRURGICO DE NERVO PERIFERICO (2 OU MAIS NERVO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96.99" calcext:value-type="float">
            <text:p>1296,99</text:p>
          </table:table-cell>
          <table:table-cell office:value-type="float" office:value="500.5" calcext:value-type="float">
            <text:p>500,5</text:p>
          </table:table-cell>
          <table:table-cell office:value-type="float" office:value="1797.49" calcext:value-type="float">
            <text:p>1797,4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302002-6</text:p>
          </table:table-cell>
          <table:table-cell office:value-type="string" calcext:value-type="string">
            <text:p>ENXERTO MICROCIRURGICO DE NERVO PERIFERICO (UNICO NERVO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96.99" calcext:value-type="float">
            <text:p>1296,99</text:p>
          </table:table-cell>
          <table:table-cell office:value-type="float" office:value="500.5" calcext:value-type="float">
            <text:p>500,5</text:p>
          </table:table-cell>
          <table:table-cell office:value-type="float" office:value="1797.49" calcext:value-type="float">
            <text:p>1797,4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302003-4</text:p>
          </table:table-cell>
          <table:table-cell office:value-type="string" calcext:value-type="string">
            <text:p>MICROCIRURGIA DE PLEXO BRAQUIAL COM EXPLORACAO E NEUROLIS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70.54" calcext:value-type="float">
            <text:p>570,54</text:p>
          </table:table-cell>
          <table:table-cell office:value-type="float" office:value="230.16" calcext:value-type="float">
            <text:p>230,16</text:p>
          </table:table-cell>
          <table:table-cell office:value-type="float" office:value="800.7" calcext:value-type="float">
            <text:p>800,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302004-2</text:p>
          </table:table-cell>
          <table:table-cell office:value-type="string" calcext:value-type="string">
            <text:p>MICROCIRURGIA DE PLEXO BRAQUIAL COM MICROENXERT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80" calcext:value-type="float">
            <text:p>1080</text:p>
          </table:table-cell>
          <table:table-cell office:value-type="float" office:value="441.84" calcext:value-type="float">
            <text:p>441,84</text:p>
          </table:table-cell>
          <table:table-cell office:value-type="float" office:value="1521.84" calcext:value-type="float">
            <text:p>1521,8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302005-0</text:p>
          </table:table-cell>
          <table:table-cell office:value-type="string" calcext:value-type="string">
            <text:p>MICRONEUROLISE DE NERVO PERIFERI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70.54" calcext:value-type="float">
            <text:p>570,54</text:p>
          </table:table-cell>
          <table:table-cell office:value-type="float" office:value="214.5" calcext:value-type="float">
            <text:p>214,5</text:p>
          </table:table-cell>
          <table:table-cell office:value-type="float" office:value="785.04" calcext:value-type="float">
            <text:p>785,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302006-9</text:p>
          </table:table-cell>
          <table:table-cell office:value-type="string" calcext:value-type="string">
            <text:p>MICRONEURORRAF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80" calcext:value-type="float">
            <text:p>1080</text:p>
          </table:table-cell>
          <table:table-cell office:value-type="float" office:value="321.75" calcext:value-type="float">
            <text:p>321,75</text:p>
          </table:table-cell>
          <table:table-cell office:value-type="float" office:value="1401.75" calcext:value-type="float">
            <text:p>1401,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302007-7</text:p>
          </table:table-cell>
          <table:table-cell office:value-type="string" calcext:value-type="string">
            <text:p>NEUROLISE NAO FUNCIONAL DE NERVOS PERIFERICO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01.43" calcext:value-type="float">
            <text:p>201,43</text:p>
          </table:table-cell>
          <table:table-cell office:value-type="float" office:value="180.75" calcext:value-type="float">
            <text:p>180,75</text:p>
          </table:table-cell>
          <table:table-cell office:value-type="float" office:value="382.18" calcext:value-type="float">
            <text:p>382,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4.29" calcext:value-type="float">
            <text:p>604,29</text:p>
          </table:table-cell>
          <table:table-cell office:value-type="float" office:value="542.25" calcext:value-type="float">
            <text:p>542,25</text:p>
          </table:table-cell>
          <table:table-cell office:value-type="float" office:value="1146.54" calcext:value-type="float">
            <text:p>1146,5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2008-5</text:p>
          </table:table-cell>
          <table:table-cell office:value-type="string" calcext:value-type="string">
            <text:p>NEURORRAF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67.3" calcext:value-type="float">
            <text:p>267,3</text:p>
          </table:table-cell>
          <table:table-cell office:value-type="float" office:value="165.17" calcext:value-type="float">
            <text:p>165,17</text:p>
          </table:table-cell>
          <table:table-cell office:value-type="float" office:value="432.47" calcext:value-type="float">
            <text:p>432,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1.9" calcext:value-type="float">
            <text:p>801,9</text:p>
          </table:table-cell>
          <table:table-cell office:value-type="float" office:value="495.51" calcext:value-type="float">
            <text:p>495,51</text:p>
          </table:table-cell>
          <table:table-cell office:value-type="float" office:value="1297.41" calcext:value-type="float">
            <text:p>1297,4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2009-3</text:p>
          </table:table-cell>
          <table:table-cell office:value-type="string" calcext:value-type="string">
            <text:p>NEUROTOMIA SELETIVA DE TRIGEMEO E OUTROS NERVOS CRANIANO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96.99" calcext:value-type="float">
            <text:p>1296,99</text:p>
          </table:table-cell>
          <table:table-cell office:value-type="float" office:value="559.82" calcext:value-type="float">
            <text:p>559,82</text:p>
          </table:table-cell>
          <table:table-cell office:value-type="float" office:value="1856.81" calcext:value-type="float">
            <text:p>1856,8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2010-7</text:p>
          </table:table-cell>
          <table:table-cell office:value-type="string" calcext:value-type="string">
            <text:p>TRANSPOSICAO DO NERVO CUBIT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67.3" calcext:value-type="float">
            <text:p>267,3</text:p>
          </table:table-cell>
          <table:table-cell office:value-type="float" office:value="247.95" calcext:value-type="float">
            <text:p>247,95</text:p>
          </table:table-cell>
          <table:table-cell office:value-type="float" office:value="515.25" calcext:value-type="float">
            <text:p>515,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34.6" calcext:value-type="float">
            <text:p>534,6</text:p>
          </table:table-cell>
          <table:table-cell office:value-type="float" office:value="495.9" calcext:value-type="float">
            <text:p>495,9</text:p>
          </table:table-cell>
          <table:table-cell office:value-type="float" office:value="1030.5" calcext:value-type="float">
            <text:p>1030,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302011-5</text:p>
          </table:table-cell>
          <table:table-cell office:value-type="string" calcext:value-type="string">
            <text:p>TRATAMENTO CIRURGICO DE NEUROPATIA COMPRESSIVA COM OU SEM MI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58.46" calcext:value-type="float">
            <text:p>758,46</text:p>
          </table:table-cell>
          <table:table-cell office:value-type="float" office:value="560" calcext:value-type="float">
            <text:p>560</text:p>
          </table:table-cell>
          <table:table-cell office:value-type="float" office:value="1318.46" calcext:value-type="float">
            <text:p>1318,4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302012-3</text:p>
          </table:table-cell>
          <table:table-cell office:value-type="string" calcext:value-type="string">
            <text:p>TRATAMENTO CIRURGICO DE SINDROME COMPRESSIVA EM TUNEL OSTEO-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45.18" calcext:value-type="float">
            <text:p>145,18</text:p>
          </table:table-cell>
          <table:table-cell office:value-type="float" office:value="202.44" calcext:value-type="float">
            <text:p>202,44</text:p>
          </table:table-cell>
          <table:table-cell office:value-type="float" office:value="347.62" calcext:value-type="float">
            <text:p>347,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5.54" calcext:value-type="float">
            <text:p>435,54</text:p>
          </table:table-cell>
          <table:table-cell office:value-type="float" office:value="607.32" calcext:value-type="float">
            <text:p>607,32</text:p>
          </table:table-cell>
          <table:table-cell office:value-type="float" office:value="1042.86" calcext:value-type="float">
            <text:p>1042,8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2013-1</text:p>
          </table:table-cell>
          <table:table-cell office:value-type="string" calcext:value-type="string">
            <text:p>TRATAMENTO MICROCIRURGICO DE TUMOR DE NERVO PERIFERICO / NEU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91.18" calcext:value-type="float">
            <text:p>291,18</text:p>
          </table:table-cell>
          <table:table-cell office:value-type="float" office:value="168" calcext:value-type="float">
            <text:p>168</text:p>
          </table:table-cell>
          <table:table-cell office:value-type="float" office:value="459.18" calcext:value-type="float">
            <text:p>459,1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303001-3</text:p>
          </table:table-cell>
          <table:table-cell office:value-type="string" calcext:value-type="string">
            <text:p>CRANIOTOMIA PARA BIOPSIA ENCEFAL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46.57" calcext:value-type="float">
            <text:p>1346,57</text:p>
          </table:table-cell>
          <table:table-cell office:value-type="float" office:value="500.5" calcext:value-type="float">
            <text:p>500,5</text:p>
          </table:table-cell>
          <table:table-cell office:value-type="float" office:value="1847.07" calcext:value-type="float">
            <text:p>1847,0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3002-1</text:p>
          </table:table-cell>
          <table:table-cell office:value-type="string" calcext:value-type="string">
            <text:p>CRANIOTOMIA PARA BIOPSIA ENCEFALICA (COM TECNICA COMPLEMENT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23.06" calcext:value-type="float">
            <text:p>1023,06</text:p>
          </table:table-cell>
          <table:table-cell office:value-type="float" office:value="957.6" calcext:value-type="float">
            <text:p>957,6</text:p>
          </table:table-cell>
          <table:table-cell office:value-type="float" office:value="1980.66" calcext:value-type="float">
            <text:p>1980,6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3003-0</text:p>
          </table:table-cell>
          <table:table-cell office:value-type="string" calcext:value-type="string">
            <text:p>CRANIOTOMIA PARA RETIRADA DE TUMOR CEREBRAL INCLUSIVO DA FO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248.64" calcext:value-type="float">
            <text:p>2248,64</text:p>
          </table:table-cell>
          <table:table-cell office:value-type="float" office:value="1072.5" calcext:value-type="float">
            <text:p>1072,5</text:p>
          </table:table-cell>
          <table:table-cell office:value-type="float" office:value="3321.14" calcext:value-type="float">
            <text:p>3321,1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3004-8</text:p>
          </table:table-cell>
          <table:table-cell office:value-type="string" calcext:value-type="string">
            <text:p>CRANIOTOMIA PARA RETIRADA DE TUMOR INTRACRANIAN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46.57" calcext:value-type="float">
            <text:p>1346,57</text:p>
          </table:table-cell>
          <table:table-cell office:value-type="float" office:value="554.4" calcext:value-type="float">
            <text:p>554,4</text:p>
          </table:table-cell>
          <table:table-cell office:value-type="float" office:value="1900.97" calcext:value-type="float">
            <text:p>1900,9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303005-6</text:p>
          </table:table-cell>
          <table:table-cell office:value-type="string" calcext:value-type="string">
            <text:p>CRANIECTOMIA POR TUMOR OSSE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18.64" calcext:value-type="float">
            <text:p>818,64</text:p>
          </table:table-cell>
          <table:table-cell office:value-type="float" office:value="682.08" calcext:value-type="float">
            <text:p>682,08</text:p>
          </table:table-cell>
          <table:table-cell office:value-type="float" office:value="1500.72" calcext:value-type="float">
            <text:p>1500,7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303006-4</text:p>
          </table:table-cell>
          <table:table-cell office:value-type="string" calcext:value-type="string">
            <text:p>HIPOFISECTOMIA TRANSESFENOIDAL POR TECNICA COMPLEMENT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91.63" calcext:value-type="float">
            <text:p>1591,63</text:p>
          </table:table-cell>
          <table:table-cell office:value-type="float" office:value="1399.44" calcext:value-type="float">
            <text:p>1399,44</text:p>
          </table:table-cell>
          <table:table-cell office:value-type="float" office:value="2991.07" calcext:value-type="float">
            <text:p>2991,0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4</text:p>
          </table:table-cell>
        </table:table-row>
        <table:table-row table:style-name="ro1">
          <table:table-cell office:value-type="string" calcext:value-type="string">
            <text:p>040303008-0</text:p>
          </table:table-cell>
          <table:table-cell office:value-type="string" calcext:value-type="string">
            <text:p>MICROCIRURGIA DE TUMOR INTRADURAL E EXTRAMEDUL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98.05" calcext:value-type="float">
            <text:p>1698,05</text:p>
          </table:table-cell>
          <table:table-cell office:value-type="float" office:value="907.2" calcext:value-type="float">
            <text:p>907,2</text:p>
          </table:table-cell>
          <table:table-cell office:value-type="float" office:value="2605.25" calcext:value-type="float">
            <text:p>2605,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303009-9</text:p>
          </table:table-cell>
          <table:table-cell office:value-type="string" calcext:value-type="string">
            <text:p>MICROCIRURGIA DE TUMOR MEDULAR COM TECNICA COMPLEMENT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03.32" calcext:value-type="float">
            <text:p>1603,32</text:p>
          </table:table-cell>
          <table:table-cell office:value-type="float" office:value="1540.56" calcext:value-type="float">
            <text:p>1540,56</text:p>
          </table:table-cell>
          <table:table-cell office:value-type="float" office:value="3143.88" calcext:value-type="float">
            <text:p>3143,8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303010-2</text:p>
          </table:table-cell>
          <table:table-cell office:value-type="string" calcext:value-type="string">
            <text:p>MICROCIRURGIA DE TUMOR MEDUL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03.32" calcext:value-type="float">
            <text:p>1603,32</text:p>
          </table:table-cell>
          <table:table-cell office:value-type="float" office:value="1041.6" calcext:value-type="float">
            <text:p>1041,6</text:p>
          </table:table-cell>
          <table:table-cell office:value-type="float" office:value="2644.92" calcext:value-type="float">
            <text:p>2644,9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3011-0</text:p>
          </table:table-cell>
          <table:table-cell office:value-type="string" calcext:value-type="string">
            <text:p>MICROCIRURGIA PARA BIOPSIA DE MEDULA ESPINHAL OU RAIZE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41.6" calcext:value-type="float">
            <text:p>541,6</text:p>
          </table:table-cell>
          <table:table-cell office:value-type="float" office:value="560.16" calcext:value-type="float">
            <text:p>560,16</text:p>
          </table:table-cell>
          <table:table-cell office:value-type="float" office:value="1101.76" calcext:value-type="float">
            <text:p>1101,7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3012-9</text:p>
          </table:table-cell>
          <table:table-cell office:value-type="string" calcext:value-type="string">
            <text:p>MICROCIRURGIA PARA TUMOR DA BASE DO CRANI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770.17" calcext:value-type="float">
            <text:p>1770,17</text:p>
          </table:table-cell>
          <table:table-cell office:value-type="float" office:value="1865.92" calcext:value-type="float">
            <text:p>1865,92</text:p>
          </table:table-cell>
          <table:table-cell office:value-type="float" office:value="3636.09" calcext:value-type="float">
            <text:p>3636,0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8</text:p>
          </table:table-cell>
        </table:table-row>
        <table:table-row table:style-name="ro1">
          <table:table-cell office:value-type="string" calcext:value-type="string">
            <text:p>040303013-7</text:p>
          </table:table-cell>
          <table:table-cell office:value-type="string" calcext:value-type="string">
            <text:p>MICROCIRURGIA PARA TUMOR DE ORBIT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91.63" calcext:value-type="float">
            <text:p>1591,63</text:p>
          </table:table-cell>
          <table:table-cell office:value-type="float" office:value="1072.5" calcext:value-type="float">
            <text:p>1072,5</text:p>
          </table:table-cell>
          <table:table-cell office:value-type="float" office:value="2664.13" calcext:value-type="float">
            <text:p>2664,1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3014-5</text:p>
          </table:table-cell>
          <table:table-cell office:value-type="string" calcext:value-type="string">
            <text:p>MICROCIRURGIA PARA TUMOR INTRACRANIAN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91.63" calcext:value-type="float">
            <text:p>1591,63</text:p>
          </table:table-cell>
          <table:table-cell office:value-type="float" office:value="1568" calcext:value-type="float">
            <text:p>1568</text:p>
          </table:table-cell>
          <table:table-cell office:value-type="float" office:value="3159.63" calcext:value-type="float">
            <text:p>3159,6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7</text:p>
          </table:table-cell>
        </table:table-row>
        <table:table-row table:style-name="ro1">
          <table:table-cell office:value-type="string" calcext:value-type="string">
            <text:p>040303015-3</text:p>
          </table:table-cell>
          <table:table-cell office:value-type="string" calcext:value-type="string">
            <text:p>MICROCIRURGIA PARA TUMOR INTRACRANIANO (COM TECNICA COMPLEM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770.17" calcext:value-type="float">
            <text:p>1770,17</text:p>
          </table:table-cell>
          <table:table-cell office:value-type="float" office:value="2054.08" calcext:value-type="float">
            <text:p>2054,08</text:p>
          </table:table-cell>
          <table:table-cell office:value-type="float" office:value="3824.25" calcext:value-type="float">
            <text:p>3824,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303016-1</text:p>
          </table:table-cell>
          <table:table-cell office:value-type="string" calcext:value-type="string">
            <text:p>RESSECCAO DE TUMOR RAQUIMEDULAR EXTRADU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03.12" calcext:value-type="float">
            <text:p>1203,12</text:p>
          </table:table-cell>
          <table:table-cell office:value-type="float" office:value="672" calcext:value-type="float">
            <text:p>672</text:p>
          </table:table-cell>
          <table:table-cell office:value-type="float" office:value="1875.12" calcext:value-type="float">
            <text:p>1875,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7</text:p>
          </table:table-cell>
        </table:table-row>
        <table:table-row table:style-name="ro1">
          <table:table-cell office:value-type="string" calcext:value-type="string">
            <text:p>040304001-9</text:p>
          </table:table-cell>
          <table:table-cell office:value-type="string" calcext:value-type="string">
            <text:p>ANASTOMOSE VASCULAR EXTRA / INTRACRANIAN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022.15" calcext:value-type="float">
            <text:p>3022,15</text:p>
          </table:table-cell>
          <table:table-cell office:value-type="float" office:value="1824.74" calcext:value-type="float">
            <text:p>1824,74</text:p>
          </table:table-cell>
          <table:table-cell office:value-type="float" office:value="4846.89" calcext:value-type="float">
            <text:p>4846,8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4002-7</text:p>
          </table:table-cell>
          <table:table-cell office:value-type="string" calcext:value-type="string">
            <text:p>DESCOMPRESSAO NEUROVASCULAR DE NERVOS CRANIANO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91.63" calcext:value-type="float">
            <text:p>1591,63</text:p>
          </table:table-cell>
          <table:table-cell office:value-type="float" office:value="1399.44" calcext:value-type="float">
            <text:p>1399,44</text:p>
          </table:table-cell>
          <table:table-cell office:value-type="float" office:value="2991.07" calcext:value-type="float">
            <text:p>2991,0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304005-1</text:p>
          </table:table-cell>
          <table:table-cell office:value-type="string" calcext:value-type="string">
            <text:p>MICROCIRURGIA PARA MALFORMACAO ARTERIO-VENOSA CEREB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98.05" calcext:value-type="float">
            <text:p>1698,05</text:p>
          </table:table-cell>
          <table:table-cell office:value-type="float" office:value="1209.6" calcext:value-type="float">
            <text:p>1209,6</text:p>
          </table:table-cell>
          <table:table-cell office:value-type="float" office:value="2907.65" calcext:value-type="float">
            <text:p>2907,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4006-0</text:p>
          </table:table-cell>
          <table:table-cell office:value-type="string" calcext:value-type="string">
            <text:p>MICROCIRURGIA PARA MALFORMACAO ARTERIO-VENOSA CEREBRAL PROFU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98.05" calcext:value-type="float">
            <text:p>1698,05</text:p>
          </table:table-cell>
          <table:table-cell office:value-type="float" office:value="1344" calcext:value-type="float">
            <text:p>1344</text:p>
          </table:table-cell>
          <table:table-cell office:value-type="float" office:value="3042.05" calcext:value-type="float">
            <text:p>3042,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4007-8</text:p>
          </table:table-cell>
          <table:table-cell office:value-type="string" calcext:value-type="string">
            <text:p>MICROCIRURGIA VASCULAR INTRACRANIANA (COM TECNICA COMPLEMENT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91.63" calcext:value-type="float">
            <text:p>1591,63</text:p>
          </table:table-cell>
          <table:table-cell office:value-type="float" office:value="1865.92" calcext:value-type="float">
            <text:p>1865,92</text:p>
          </table:table-cell>
          <table:table-cell office:value-type="float" office:value="3457.55" calcext:value-type="float">
            <text:p>3457,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7</text:p>
          </table:table-cell>
        </table:table-row>
        <table:table-row table:style-name="ro1">
          <table:table-cell office:value-type="string" calcext:value-type="string">
            <text:p>040304008-6</text:p>
          </table:table-cell>
          <table:table-cell office:value-type="string" calcext:value-type="string">
            <text:p>TRATAMENTO CIRURGICO DE FISTULA CAROTIDEO-CAVERNOS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26.01" calcext:value-type="float">
            <text:p>1126,01</text:p>
          </table:table-cell>
          <table:table-cell office:value-type="float" office:value="882" calcext:value-type="float">
            <text:p>882</text:p>
          </table:table-cell>
          <table:table-cell office:value-type="float" office:value="2008.01" calcext:value-type="float">
            <text:p>2008,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4009-4</text:p>
          </table:table-cell>
          <table:table-cell office:value-type="string" calcext:value-type="string">
            <text:p>MICROCIRURGIA PARA ANEURISMA DA CIRCULACAO CEREBRAL ANTERI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91.63" calcext:value-type="float">
            <text:p>1591,63</text:p>
          </table:table-cell>
          <table:table-cell office:value-type="float" office:value="1568" calcext:value-type="float">
            <text:p>1568</text:p>
          </table:table-cell>
          <table:table-cell office:value-type="float" office:value="3159.63" calcext:value-type="float">
            <text:p>3159,6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8</text:p>
          </table:table-cell>
        </table:table-row>
        <table:table-row table:style-name="ro1">
          <table:table-cell office:value-type="string" calcext:value-type="string">
            <text:p>040304010-8</text:p>
          </table:table-cell>
          <table:table-cell office:value-type="string" calcext:value-type="string">
            <text:p>MICROCIRURGIA PARA ANEURISMA DA CIRCULACAO CEREBRAL POSTERI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91.63" calcext:value-type="float">
            <text:p>1591,63</text:p>
          </table:table-cell>
          <table:table-cell office:value-type="float" office:value="2054.08" calcext:value-type="float">
            <text:p>2054,08</text:p>
          </table:table-cell>
          <table:table-cell office:value-type="float" office:value="3645.71" calcext:value-type="float">
            <text:p>3645,7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4011-6</text:p>
          </table:table-cell>
          <table:table-cell office:value-type="string" calcext:value-type="string">
            <text:p>MICROCIRURGIA P/ARA ANEURISMA DA CIRCULACAO CEREBRAL ANTERI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91.63" calcext:value-type="float">
            <text:p>1591,63</text:p>
          </table:table-cell>
          <table:table-cell office:value-type="float" office:value="1568" calcext:value-type="float">
            <text:p>1568</text:p>
          </table:table-cell>
          <table:table-cell office:value-type="float" office:value="3159.63" calcext:value-type="float">
            <text:p>3159,6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304012-4</text:p>
          </table:table-cell>
          <table:table-cell office:value-type="string" calcext:value-type="string">
            <text:p>MICROCIRURGIA PARA ANEURISMA DA CIRCULACAO CEREBRAL POSTERI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91.63" calcext:value-type="float">
            <text:p>1591,63</text:p>
          </table:table-cell>
          <table:table-cell office:value-type="float" office:value="2054.08" calcext:value-type="float">
            <text:p>2054,08</text:p>
          </table:table-cell>
          <table:table-cell office:value-type="float" office:value="3645.71" calcext:value-type="float">
            <text:p>3645,7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5001-4</text:p>
          </table:table-cell>
          <table:table-cell office:value-type="string" calcext:value-type="string">
            <text:p>ALCOOLIZACAO DE NERVO CRANIANO</text:p>
          </table:table-cell>
          <table:table-cell office:value-type="string" calcext:value-type="string">
            <text:p>MAC</text:p>
          </table:table-cell>
          <table:table-cell office:value-type="float" office:value="18.85" calcext:value-type="float">
            <text:p>18,8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305002-2</text:p>
          </table:table-cell>
          <table:table-cell office:value-type="string" calcext:value-type="string">
            <text:p>NEUROLISE DO TRIGEMEO COM GLICEROL</text:p>
          </table:table-cell>
          <table:table-cell office:value-type="string" calcext:value-type="string">
            <text:p>MAC</text:p>
          </table:table-cell>
          <table:table-cell office:value-type="float" office:value="18.85" calcext:value-type="float">
            <text:p>18,8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305003-0</text:p>
          </table:table-cell>
          <table:table-cell office:value-type="string" calcext:value-type="string">
            <text:p>BLOQUEIOS PROLONGADOS DE SISTEMA NERVOSO PERIFERICO / CENTR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62.93" calcext:value-type="float">
            <text:p>462,93</text:p>
          </table:table-cell>
          <table:table-cell office:value-type="float" office:value="101.36" calcext:value-type="float">
            <text:p>101,36</text:p>
          </table:table-cell>
          <table:table-cell office:value-type="float" office:value="564.29" calcext:value-type="float">
            <text:p>564,2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305004-9</text:p>
          </table:table-cell>
          <table:table-cell office:value-type="string" calcext:value-type="string">
            <text:p>CORDOTOMIA / MIELOTOMIA POR RADIOFREQUENC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23.06" calcext:value-type="float">
            <text:p>1023,06</text:p>
          </table:table-cell>
          <table:table-cell office:value-type="float" office:value="965.25" calcext:value-type="float">
            <text:p>965,25</text:p>
          </table:table-cell>
          <table:table-cell office:value-type="float" office:value="1988.31" calcext:value-type="float">
            <text:p>1988,3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5005-7</text:p>
          </table:table-cell>
          <table:table-cell office:value-type="string" calcext:value-type="string">
            <text:p>IMPLANTE INTRATECAL DE BOMBA DE INFUSAO DE FARMACO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20.66" calcext:value-type="float">
            <text:p>720,66</text:p>
          </table:table-cell>
          <table:table-cell office:value-type="float" office:value="607.75" calcext:value-type="float">
            <text:p>607,75</text:p>
          </table:table-cell>
          <table:table-cell office:value-type="float" office:value="1328.41" calcext:value-type="float">
            <text:p>1328,4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5006-5</text:p>
          </table:table-cell>
          <table:table-cell office:value-type="string" calcext:value-type="string">
            <text:p>MICROCIRURGIA COM CORDOTOMIA / MIELOTOMIA A CEU ABERT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58.24" calcext:value-type="float">
            <text:p>458,24</text:p>
          </table:table-cell>
          <table:table-cell office:value-type="float" office:value="391.92" calcext:value-type="float">
            <text:p>391,92</text:p>
          </table:table-cell>
          <table:table-cell office:value-type="float" office:value="850.16" calcext:value-type="float">
            <text:p>850,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5007-3</text:p>
          </table:table-cell>
          <table:table-cell office:value-type="string" calcext:value-type="string">
            <text:p>MICROCIRURGIA COM RIZOTOMIA A CEU ABERT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20.66" calcext:value-type="float">
            <text:p>720,66</text:p>
          </table:table-cell>
          <table:table-cell office:value-type="float" office:value="858" calcext:value-type="float">
            <text:p>858</text:p>
          </table:table-cell>
          <table:table-cell office:value-type="float" office:value="1578.66" calcext:value-type="float">
            <text:p>1578,6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305008-1</text:p>
          </table:table-cell>
          <table:table-cell office:value-type="string" calcext:value-type="string">
            <text:p>NEUROTOMIA PERCUTANEA DE NERVOS PERIF RICOS POR AGENTES QUIM</text:p>
          </table:table-cell>
          <table:table-cell office:value-type="string" calcext:value-type="string">
            <text:p>MAC</text:p>
          </table:table-cell>
          <table:table-cell office:value-type="float" office:value="18.85" calcext:value-type="float">
            <text:p>18,8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305009-0</text:p>
          </table:table-cell>
          <table:table-cell office:value-type="string" calcext:value-type="string">
            <text:p>RIZOTOMIA PERCUTANEA COM BALA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86.98" calcext:value-type="float">
            <text:p>886,98</text:p>
          </table:table-cell>
          <table:table-cell office:value-type="float" office:value="536.25" calcext:value-type="float">
            <text:p>536,25</text:p>
          </table:table-cell>
          <table:table-cell office:value-type="float" office:value="1423.23" calcext:value-type="float">
            <text:p>1423,2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305010-3</text:p>
          </table:table-cell>
          <table:table-cell office:value-type="string" calcext:value-type="string">
            <text:p>RIZOTOMIA / NEUROTOMIA PERCUTANEA POR RADIOFREQUENC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20.66" calcext:value-type="float">
            <text:p>720,66</text:p>
          </table:table-cell>
          <table:table-cell office:value-type="float" office:value="607.75" calcext:value-type="float">
            <text:p>607,75</text:p>
          </table:table-cell>
          <table:table-cell office:value-type="float" office:value="1328.41" calcext:value-type="float">
            <text:p>1328,4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305011-1</text:p>
          </table:table-cell>
          <table:table-cell office:value-type="string" calcext:value-type="string">
            <text:p>SIMPATECTOMIA LOMBAR A CEU ABERT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03.14" calcext:value-type="float">
            <text:p>503,14</text:p>
          </table:table-cell>
          <table:table-cell office:value-type="float" office:value="279.03" calcext:value-type="float">
            <text:p>279,03</text:p>
          </table:table-cell>
          <table:table-cell office:value-type="float" office:value="782.17" calcext:value-type="float">
            <text:p>782,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06.28" calcext:value-type="float">
            <text:p>1006,28</text:p>
          </table:table-cell>
          <table:table-cell office:value-type="float" office:value="558.06" calcext:value-type="float">
            <text:p>558,06</text:p>
          </table:table-cell>
          <table:table-cell office:value-type="float" office:value="1564.34" calcext:value-type="float">
            <text:p>1564,3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5012-0</text:p>
          </table:table-cell>
          <table:table-cell office:value-type="string" calcext:value-type="string">
            <text:p>SIMPATECTOMIA LOMBAR VIDEOCIRURG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99.29" calcext:value-type="float">
            <text:p>599,29</text:p>
          </table:table-cell>
          <table:table-cell office:value-type="float" office:value="343.2" calcext:value-type="float">
            <text:p>343,2</text:p>
          </table:table-cell>
          <table:table-cell office:value-type="float" office:value="942.49" calcext:value-type="float">
            <text:p>942,4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5013-8</text:p>
          </table:table-cell>
          <table:table-cell office:value-type="string" calcext:value-type="string">
            <text:p>SIMPATECTOMIA TORACICA A CEU ABERT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70.54" calcext:value-type="float">
            <text:p>570,54</text:p>
          </table:table-cell>
          <table:table-cell office:value-type="float" office:value="230.16" calcext:value-type="float">
            <text:p>230,16</text:p>
          </table:table-cell>
          <table:table-cell office:value-type="float" office:value="800.7" calcext:value-type="float">
            <text:p>800,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5014-6</text:p>
          </table:table-cell>
          <table:table-cell office:value-type="string" calcext:value-type="string">
            <text:p>SIMPATECTOMIA TORACICA VIDEOCIRURG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78.46" calcext:value-type="float">
            <text:p>678,46</text:p>
          </table:table-cell>
          <table:table-cell office:value-type="float" office:value="346.08" calcext:value-type="float">
            <text:p>346,08</text:p>
          </table:table-cell>
          <table:table-cell office:value-type="float" office:value="1024.54" calcext:value-type="float">
            <text:p>1024,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78.46" calcext:value-type="float">
            <text:p>678,46</text:p>
          </table:table-cell>
          <table:table-cell office:value-type="float" office:value="346.08" calcext:value-type="float">
            <text:p>346,08</text:p>
          </table:table-cell>
          <table:table-cell office:value-type="float" office:value="1024.54" calcext:value-type="float">
            <text:p>1024,5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305015-4</text:p>
          </table:table-cell>
          <table:table-cell office:value-type="string" calcext:value-type="string">
            <text:p>TRATAMENTO DE LESAO DO SISTEMA NEUROVEGETATIVO POR AGENTES Q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86.98" calcext:value-type="float">
            <text:p>886,98</text:p>
          </table:table-cell>
          <table:table-cell office:value-type="float" office:value="629.2" calcext:value-type="float">
            <text:p>629,2</text:p>
          </table:table-cell>
          <table:table-cell office:value-type="float" office:value="1516.18" calcext:value-type="float">
            <text:p>1516,1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29</text:p>
          </table:table-cell>
        </table:table-row>
        <table:table-row table:style-name="ro1">
          <table:table-cell office:value-type="string" calcext:value-type="string">
            <text:p>040305016-2</text:p>
          </table:table-cell>
          <table:table-cell office:value-type="string" calcext:value-type="string">
            <text:p>TRATAMENTO ABLATIVO POR ESTEREOTAXIA EM ESTRUTURA PROFUNDA D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23.06" calcext:value-type="float">
            <text:p>1023,06</text:p>
          </table:table-cell>
          <table:table-cell office:value-type="float" office:value="858" calcext:value-type="float">
            <text:p>858</text:p>
          </table:table-cell>
          <table:table-cell office:value-type="float" office:value="1881.06" calcext:value-type="float">
            <text:p>1881,0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6001-0</text:p>
          </table:table-cell>
          <table:table-cell office:value-type="string" calcext:value-type="string">
            <text:p>EXPLORACAO DIAGNOSTICA CIRURGICA PARA IMPLANTACAO BILATE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630.45" calcext:value-type="float">
            <text:p>4630,45</text:p>
          </table:table-cell>
          <table:table-cell office:value-type="float" office:value="1973.84" calcext:value-type="float">
            <text:p>1973,84</text:p>
          </table:table-cell>
          <table:table-cell office:value-type="float" office:value="6604.29" calcext:value-type="float">
            <text:p>6604,2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6002-8</text:p>
          </table:table-cell>
          <table:table-cell office:value-type="string" calcext:value-type="string">
            <text:p>EXPLORACAO DIAGNOSTICA CIRURGICA PARA IMPLANTACAO UNILATE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469.92" calcext:value-type="float">
            <text:p>2469,92</text:p>
          </table:table-cell>
          <table:table-cell office:value-type="float" office:value="1198.4" calcext:value-type="float">
            <text:p>1198,4</text:p>
          </table:table-cell>
          <table:table-cell office:value-type="float" office:value="3668.32" calcext:value-type="float">
            <text:p>3668,3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6003-6</text:p>
          </table:table-cell>
          <table:table-cell office:value-type="string" calcext:value-type="string">
            <text:p>MICROCIRURGIA PARA LESIONECTOMIA COM MONITORAMENTO INTRAOPE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588.84" calcext:value-type="float">
            <text:p>3588,84</text:p>
          </table:table-cell>
          <table:table-cell office:value-type="float" office:value="1535.03" calcext:value-type="float">
            <text:p>1535,03</text:p>
          </table:table-cell>
          <table:table-cell office:value-type="float" office:value="5123.87" calcext:value-type="float">
            <text:p>5123,8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6004-4</text:p>
          </table:table-cell>
          <table:table-cell office:value-type="string" calcext:value-type="string">
            <text:p>MICROCIRURGIA PARA LESIONECTOMIA SEM MONITORAMENTO INTRA-OP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98.05" calcext:value-type="float">
            <text:p>1698,05</text:p>
          </table:table-cell>
          <table:table-cell office:value-type="float" office:value="1118.52" calcext:value-type="float">
            <text:p>1118,52</text:p>
          </table:table-cell>
          <table:table-cell office:value-type="float" office:value="2816.57" calcext:value-type="float">
            <text:p>2816,5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6005-2</text:p>
          </table:table-cell>
          <table:table-cell office:value-type="string" calcext:value-type="string">
            <text:p>MICROCIRURGIA PARA LOBECTOMIA TEMPORAL / AMIGDALO-HIPOCAMPE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508.84" calcext:value-type="float">
            <text:p>2508,84</text:p>
          </table:table-cell>
          <table:table-cell office:value-type="float" office:value="1535.03" calcext:value-type="float">
            <text:p>1535,03</text:p>
          </table:table-cell>
          <table:table-cell office:value-type="float" office:value="4043.87" calcext:value-type="float">
            <text:p>4043,8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6006-0</text:p>
          </table:table-cell>
          <table:table-cell office:value-type="string" calcext:value-type="string">
            <text:p>MICROCIRURGIA PARA RESSECCAO MULTILOBAR / HEMISFERECTOMIA /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721.04" calcext:value-type="float">
            <text:p>3721,04</text:p>
          </table:table-cell>
          <table:table-cell office:value-type="float" office:value="2073.03" calcext:value-type="float">
            <text:p>2073,03</text:p>
          </table:table-cell>
          <table:table-cell office:value-type="float" office:value="5794.07" calcext:value-type="float">
            <text:p>5794,0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6007-9</text:p>
          </table:table-cell>
          <table:table-cell office:value-type="string" calcext:value-type="string">
            <text:p>MICROCIRURGIA PARA RESSECCAO UNILOBAR EXTRATEMPORAL COM MONI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588.84" calcext:value-type="float">
            <text:p>3588,84</text:p>
          </table:table-cell>
          <table:table-cell office:value-type="float" office:value="1506.31" calcext:value-type="float">
            <text:p>1506,31</text:p>
          </table:table-cell>
          <table:table-cell office:value-type="float" office:value="5095.15" calcext:value-type="float">
            <text:p>5095,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7004-0</text:p>
          </table:table-cell>
          <table:table-cell office:value-type="string" calcext:value-type="string">
            <text:p>EMBOLIZACAO DE ANEURISMA CEREBRAL MAIOR QUE 1,5 CM COM COL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38.88" calcext:value-type="float">
            <text:p>1238,88</text:p>
          </table:table-cell>
          <table:table-cell office:value-type="float" office:value="858" calcext:value-type="float">
            <text:p>858</text:p>
          </table:table-cell>
          <table:table-cell office:value-type="float" office:value="2096.88" calcext:value-type="float">
            <text:p>2096,8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307005-8</text:p>
          </table:table-cell>
          <table:table-cell office:value-type="string" calcext:value-type="string">
            <text:p>EMBOLIZACAO DE ANEURISMA CEREBRAL MAIOR QUE 1,5 CM COM COL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38.88" calcext:value-type="float">
            <text:p>1238,88</text:p>
          </table:table-cell>
          <table:table-cell office:value-type="float" office:value="858" calcext:value-type="float">
            <text:p>858</text:p>
          </table:table-cell>
          <table:table-cell office:value-type="float" office:value="2096.88" calcext:value-type="float">
            <text:p>2096,8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307008-2</text:p>
          </table:table-cell>
          <table:table-cell office:value-type="string" calcext:value-type="string">
            <text:p>EMBOLIZACAO DE FISTULA ARTERIO-VENOSA DA CABECA E PESCO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38.88" calcext:value-type="float">
            <text:p>1238,88</text:p>
          </table:table-cell>
          <table:table-cell office:value-type="float" office:value="572" calcext:value-type="float">
            <text:p>572</text:p>
          </table:table-cell>
          <table:table-cell office:value-type="float" office:value="1810.88" calcext:value-type="float">
            <text:p>1810,8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93</text:p>
          </table:table-cell>
        </table:table-row>
        <table:table-row table:style-name="ro1">
          <table:table-cell office:value-type="string" calcext:value-type="string">
            <text:p>040307009-0</text:p>
          </table:table-cell>
          <table:table-cell office:value-type="string" calcext:value-type="string">
            <text:p>EMBOLIZACAO DE FISTULA CAROTIDO-CAVERNOSA DIRETA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38.88" calcext:value-type="float">
            <text:p>1238,88</text:p>
          </table:table-cell>
          <table:table-cell office:value-type="float" office:value="572" calcext:value-type="float">
            <text:p>572</text:p>
          </table:table-cell>
          <table:table-cell office:value-type="float" office:value="1810.88" calcext:value-type="float">
            <text:p>1810,8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7010-4</text:p>
          </table:table-cell>
          <table:table-cell office:value-type="string" calcext:value-type="string">
            <text:p>EMBOLIZACAO DE MALFORMACAO ARTERIO-VENOSA DURAL COMPLEXA D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15.83" calcext:value-type="float">
            <text:p>415,83</text:p>
          </table:table-cell>
          <table:table-cell office:value-type="float" office:value="522.64" calcext:value-type="float">
            <text:p>522,64</text:p>
          </table:table-cell>
          <table:table-cell office:value-type="float" office:value="938.47" calcext:value-type="float">
            <text:p>938,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99</text:p>
          </table:table-cell>
        </table:table-row>
        <table:table-row table:style-name="ro1">
          <table:table-cell office:value-type="string" calcext:value-type="string">
            <text:p>040307011-2</text:p>
          </table:table-cell>
          <table:table-cell office:value-type="string" calcext:value-type="string">
            <text:p>EMBOLIZACAO DE MALFORMACAO ARTERIO-VENOSA DURAL SIMPLES DO 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15.83" calcext:value-type="float">
            <text:p>415,83</text:p>
          </table:table-cell>
          <table:table-cell office:value-type="float" office:value="522.64" calcext:value-type="float">
            <text:p>522,64</text:p>
          </table:table-cell>
          <table:table-cell office:value-type="float" office:value="938.47" calcext:value-type="float">
            <text:p>938,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7012-0</text:p>
          </table:table-cell>
          <table:table-cell office:value-type="string" calcext:value-type="string">
            <text:p>EMBOLIZACAO DE MALFORMACAO ARTERIO-VENOSA INTRAPARENQUIMATO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38.88" calcext:value-type="float">
            <text:p>1238,88</text:p>
          </table:table-cell>
          <table:table-cell office:value-type="float" office:value="716.8" calcext:value-type="float">
            <text:p>716,8</text:p>
          </table:table-cell>
          <table:table-cell office:value-type="float" office:value="1955.68" calcext:value-type="float">
            <text:p>1955,6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99</text:p>
          </table:table-cell>
        </table:table-row>
        <table:table-row table:style-name="ro1">
          <table:table-cell office:value-type="string" calcext:value-type="string">
            <text:p>040307013-9</text:p>
          </table:table-cell>
          <table:table-cell office:value-type="string" calcext:value-type="string">
            <text:p>EMBOLIZACAO DE TUMOR INTRA-CRANIANO OU DA CABECA E PESCO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38.88" calcext:value-type="float">
            <text:p>1238,88</text:p>
          </table:table-cell>
          <table:table-cell office:value-type="float" office:value="406.56" calcext:value-type="float">
            <text:p>406,56</text:p>
          </table:table-cell>
          <table:table-cell office:value-type="float" office:value="1645.44" calcext:value-type="float">
            <text:p>1645,4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307014-7</text:p>
          </table:table-cell>
          <table:table-cell office:value-type="string" calcext:value-type="string">
            <text:p>TRATAMENTO DE ANEURISMA GIGANTE POR OCLUSAO DO VASO PORTAD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15.83" calcext:value-type="float">
            <text:p>415,83</text:p>
          </table:table-cell>
          <table:table-cell office:value-type="float" office:value="391.98" calcext:value-type="float">
            <text:p>391,98</text:p>
          </table:table-cell>
          <table:table-cell office:value-type="float" office:value="807.81" calcext:value-type="float">
            <text:p>807,8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7015-5</text:p>
          </table:table-cell>
          <table:table-cell office:value-type="string" calcext:value-type="string">
            <text:p>EMBOLIZACAO DE ANEURISMA CEREBRAL MENOR QUE 1,5 CM COM COL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38.88" calcext:value-type="float">
            <text:p>1238,88</text:p>
          </table:table-cell>
          <table:table-cell office:value-type="float" office:value="784" calcext:value-type="float">
            <text:p>784</text:p>
          </table:table-cell>
          <table:table-cell office:value-type="float" office:value="2022.88" calcext:value-type="float">
            <text:p>2022,8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307016-3</text:p>
          </table:table-cell>
          <table:table-cell office:value-type="string" calcext:value-type="string">
            <text:p>EMBOLIZACAO DE ANEURISMA CEREBRAL MENOR DO QUE 1,5 CM COM 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38.88" calcext:value-type="float">
            <text:p>1238,88</text:p>
          </table:table-cell>
          <table:table-cell office:value-type="float" office:value="784" calcext:value-type="float">
            <text:p>784</text:p>
          </table:table-cell>
          <table:table-cell office:value-type="float" office:value="2022.88" calcext:value-type="float">
            <text:p>2022,8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308001-0</text:p>
          </table:table-cell>
          <table:table-cell office:value-type="string" calcext:value-type="string">
            <text:p>IMPLANTE DE ELETRODO PARA ESTIMULACAO CEREB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23.06" calcext:value-type="float">
            <text:p>1023,06</text:p>
          </table:table-cell>
          <table:table-cell office:value-type="float" office:value="965.25" calcext:value-type="float">
            <text:p>965,25</text:p>
          </table:table-cell>
          <table:table-cell office:value-type="float" office:value="1988.31" calcext:value-type="float">
            <text:p>1988,3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3</text:p>
          </table:table-cell>
        </table:table-row>
        <table:table-row table:style-name="ro1">
          <table:table-cell office:value-type="string" calcext:value-type="string">
            <text:p>040308002-9</text:p>
          </table:table-cell>
          <table:table-cell office:value-type="string" calcext:value-type="string">
            <text:p>IMPLANTE DE GERADOR DE PULSOS P/ARA ESTIMULACAO CEREBRAL (IN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61.03" calcext:value-type="float">
            <text:p>361,03</text:p>
          </table:table-cell>
          <table:table-cell office:value-type="float" office:value="73.77" calcext:value-type="float">
            <text:p>73,77</text:p>
          </table:table-cell>
          <table:table-cell office:value-type="float" office:value="434.8" calcext:value-type="float">
            <text:p>434,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8003-7</text:p>
          </table:table-cell>
          <table:table-cell office:value-type="string" calcext:value-type="string">
            <text:p>IMPLANTE INTRAVENTRICULAR DE BOMBA DE INFUSAO DE FARMACO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20.66" calcext:value-type="float">
            <text:p>720,66</text:p>
          </table:table-cell>
          <table:table-cell office:value-type="float" office:value="607.75" calcext:value-type="float">
            <text:p>607,75</text:p>
          </table:table-cell>
          <table:table-cell office:value-type="float" office:value="1328.41" calcext:value-type="float">
            <text:p>1328,4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8004-5</text:p>
          </table:table-cell>
          <table:table-cell office:value-type="string" calcext:value-type="string">
            <text:p>MIECTOMIA SUPERSELETIV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23.06" calcext:value-type="float">
            <text:p>1023,06</text:p>
          </table:table-cell>
          <table:table-cell office:value-type="float" office:value="643.5" calcext:value-type="float">
            <text:p>643,5</text:p>
          </table:table-cell>
          <table:table-cell office:value-type="float" office:value="1666.56" calcext:value-type="float">
            <text:p>1666,5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8005-3</text:p>
          </table:table-cell>
          <table:table-cell office:value-type="string" calcext:value-type="string">
            <text:p>NEUROTOMIA SUPERSELETIVA PARA MOVIMENTOS ANORMAI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23.06" calcext:value-type="float">
            <text:p>1023,06</text:p>
          </table:table-cell>
          <table:table-cell office:value-type="float" office:value="643.5" calcext:value-type="float">
            <text:p>643,5</text:p>
          </table:table-cell>
          <table:table-cell office:value-type="float" office:value="1666.56" calcext:value-type="float">
            <text:p>1666,5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8006-1</text:p>
          </table:table-cell>
          <table:table-cell office:value-type="string" calcext:value-type="string">
            <text:p>NUCLEOTRACTOMIA TRIGEMINAL E/OU ESPIN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23.06" calcext:value-type="float">
            <text:p>1023,06</text:p>
          </table:table-cell>
          <table:table-cell office:value-type="float" office:value="965.25" calcext:value-type="float">
            <text:p>965,25</text:p>
          </table:table-cell>
          <table:table-cell office:value-type="float" office:value="1988.31" calcext:value-type="float">
            <text:p>1988,3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8007-0</text:p>
          </table:table-cell>
          <table:table-cell office:value-type="string" calcext:value-type="string">
            <text:p>TRATAMENTO DE DOR POR ESTEREOTAX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23.06" calcext:value-type="float">
            <text:p>1023,06</text:p>
          </table:table-cell>
          <table:table-cell office:value-type="float" office:value="679.25" calcext:value-type="float">
            <text:p>679,25</text:p>
          </table:table-cell>
          <table:table-cell office:value-type="float" office:value="1702.31" calcext:value-type="float">
            <text:p>1702,3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8008-8</text:p>
          </table:table-cell>
          <table:table-cell office:value-type="string" calcext:value-type="string">
            <text:p>TRATAMENTO DE MOVIMENTO ANORMAL POR ESTEREOTAX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23.06" calcext:value-type="float">
            <text:p>1023,06</text:p>
          </table:table-cell>
          <table:table-cell office:value-type="float" office:value="679.25" calcext:value-type="float">
            <text:p>679,25</text:p>
          </table:table-cell>
          <table:table-cell office:value-type="float" office:value="1702.31" calcext:value-type="float">
            <text:p>1702,3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8009-6</text:p>
          </table:table-cell>
          <table:table-cell office:value-type="string" calcext:value-type="string">
            <text:p>TRATAMENTO DE MOVIMENTO ANORMAL POR ESTEREOTAXIA COM MICRO-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43.72" calcext:value-type="float">
            <text:p>1143,72</text:p>
          </table:table-cell>
          <table:table-cell office:value-type="float" office:value="750.75" calcext:value-type="float">
            <text:p>750,75</text:p>
          </table:table-cell>
          <table:table-cell office:value-type="float" office:value="1894.47" calcext:value-type="float">
            <text:p>1894,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308010-0</text:p>
          </table:table-cell>
          <table:table-cell office:value-type="string" calcext:value-type="string">
            <text:p>TROCA DE GERADOR DE PULSOS PARA ESTIMULACAO CEREB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61.03" calcext:value-type="float">
            <text:p>361,03</text:p>
          </table:table-cell>
          <table:table-cell office:value-type="float" office:value="73.77" calcext:value-type="float">
            <text:p>73,77</text:p>
          </table:table-cell>
          <table:table-cell office:value-type="float" office:value="434.8" calcext:value-type="float">
            <text:p>434,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01-6</text:p>
          </table:table-cell>
          <table:table-cell office:value-type="string" calcext:value-type="string">
            <text:p>ADENOIDECTOMIA</text:p>
          </table:table-cell>
          <table:table-cell office:value-type="string" calcext:value-type="string">
            <text:p>MAC</text:p>
          </table:table-cell>
          <table:table-cell office:value-type="float" office:value="1079.1" calcext:value-type="float">
            <text:p>1079,1</text:p>
          </table:table-cell>
          <table:table-cell office:value-type="float" office:value="490.59" calcext:value-type="float">
            <text:p>490,59</text:p>
          </table:table-cell>
          <table:table-cell office:value-type="float" office:value="588.51" calcext:value-type="float">
            <text:p>588,51</text:p>
          </table:table-cell>
          <table:table-cell office:value-type="float" office:value="1079.1" calcext:value-type="float">
            <text:p>1079,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401002-4</text:p>
          </table:table-cell>
          <table:table-cell office:value-type="string" calcext:value-type="string">
            <text:p>AMIGDALECTOMIA</text:p>
          </table:table-cell>
          <table:table-cell office:value-type="string" calcext:value-type="string">
            <text:p>MAC</text:p>
          </table:table-cell>
          <table:table-cell office:value-type="float" office:value="1073" calcext:value-type="float">
            <text:p>1073</text:p>
          </table:table-cell>
          <table:table-cell office:value-type="float" office:value="521.22" calcext:value-type="float">
            <text:p>521,22</text:p>
          </table:table-cell>
          <table:table-cell office:value-type="float" office:value="551.78" calcext:value-type="float">
            <text:p>551,78</text:p>
          </table:table-cell>
          <table:table-cell office:value-type="float" office:value="1073" calcext:value-type="float">
            <text:p>10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401003-2</text:p>
          </table:table-cell>
          <table:table-cell office:value-type="string" calcext:value-type="string">
            <text:p>AMIGDALECTOMIA COM ADENOIDECTOMIA</text:p>
          </table:table-cell>
          <table:table-cell office:value-type="string" calcext:value-type="string">
            <text:p>MAC</text:p>
          </table:table-cell>
          <table:table-cell office:value-type="float" office:value="1183.81" calcext:value-type="float">
            <text:p>1183,81</text:p>
          </table:table-cell>
          <table:table-cell office:value-type="float" office:value="575.04" calcext:value-type="float">
            <text:p>575,04</text:p>
          </table:table-cell>
          <table:table-cell office:value-type="float" office:value="608.77" calcext:value-type="float">
            <text:p>608,77</text:p>
          </table:table-cell>
          <table:table-cell office:value-type="float" office:value="1183.81" calcext:value-type="float">
            <text:p>1183,8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401005-9</text:p>
          </table:table-cell>
          <table:table-cell office:value-type="string" calcext:value-type="string">
            <text:p>DRENAGEM DE ABSCESSO FARINGEO</text:p>
          </table:table-cell>
          <table:table-cell office:value-type="string" calcext:value-type="string">
            <text:p>MAC</text:p>
          </table:table-cell>
          <table:table-cell office:value-type="float" office:value="22.56" calcext:value-type="float">
            <text:p>22,56</text:p>
          </table:table-cell>
          <table:table-cell office:value-type="float" office:value="105.1" calcext:value-type="float">
            <text:p>105,1</text:p>
          </table:table-cell>
          <table:table-cell office:value-type="float" office:value="133.34" calcext:value-type="float">
            <text:p>133,34</text:p>
          </table:table-cell>
          <table:table-cell office:value-type="float" office:value="238.44" calcext:value-type="float">
            <text:p>238,4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401007-5</text:p>
          </table:table-cell>
          <table:table-cell office:value-type="string" calcext:value-type="string">
            <text:p>DRENAGEM DE FURUNCULO NO CONDUTO AUDITIVO EXTERNO</text:p>
          </table:table-cell>
          <table:table-cell office:value-type="string" calcext:value-type="string">
            <text:p>MAC</text:p>
          </table:table-cell>
          <table:table-cell office:value-type="float" office:value="14.66" calcext:value-type="float">
            <text:p>14,6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401008-3</text:p>
          </table:table-cell>
          <table:table-cell office:value-type="string" calcext:value-type="string">
            <text:p>DRENAGEM DO SACO ENDO-LINFATICO - SHUNT (C/ AUDICAO POR V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6.26" calcext:value-type="float">
            <text:p>276,26</text:p>
          </table:table-cell>
          <table:table-cell office:value-type="float" office:value="533.57" calcext:value-type="float">
            <text:p>533,57</text:p>
          </table:table-cell>
          <table:table-cell office:value-type="float" office:value="809.83" calcext:value-type="float">
            <text:p>809,8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09-1</text:p>
          </table:table-cell>
          <table:table-cell office:value-type="string" calcext:value-type="string">
            <text:p>DUCHA DE POLITZER (UNI / BILATERAL)</text:p>
          </table:table-cell>
          <table:table-cell office:value-type="string" calcext:value-type="string">
            <text:p>MAC</text:p>
          </table:table-cell>
          <table:table-cell office:value-type="float" office:value="11.28" calcext:value-type="float">
            <text:p>11,2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401010-5</text:p>
          </table:table-cell>
          <table:table-cell office:value-type="string" calcext:value-type="string">
            <text:p>ESTAPEDEC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3.72" calcext:value-type="float">
            <text:p>273,72</text:p>
          </table:table-cell>
          <table:table-cell office:value-type="float" office:value="402.54" calcext:value-type="float">
            <text:p>402,54</text:p>
          </table:table-cell>
          <table:table-cell office:value-type="float" office:value="676.26" calcext:value-type="float">
            <text:p>676,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47.44" calcext:value-type="float">
            <text:p>547,44</text:p>
          </table:table-cell>
          <table:table-cell office:value-type="float" office:value="805.08" calcext:value-type="float">
            <text:p>805,08</text:p>
          </table:table-cell>
          <table:table-cell office:value-type="float" office:value="1352.52" calcext:value-type="float">
            <text:p>1352,5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401011-3</text:p>
          </table:table-cell>
          <table:table-cell office:value-type="string" calcext:value-type="string">
            <text:p>EXERESE DE PAPILOMA EM LARING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1.17" calcext:value-type="float">
            <text:p>71,17</text:p>
          </table:table-cell>
          <table:table-cell office:value-type="float" office:value="91.93" calcext:value-type="float">
            <text:p>91,93</text:p>
          </table:table-cell>
          <table:table-cell office:value-type="float" office:value="163.1" calcext:value-type="float">
            <text:p>163,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3.51" calcext:value-type="float">
            <text:p>213,51</text:p>
          </table:table-cell>
          <table:table-cell office:value-type="float" office:value="275.79" calcext:value-type="float">
            <text:p>275,79</text:p>
          </table:table-cell>
          <table:table-cell office:value-type="float" office:value="489.3" calcext:value-type="float">
            <text:p>489,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12-1</text:p>
          </table:table-cell>
          <table:table-cell office:value-type="string" calcext:value-type="string">
            <text:p>EXERESE DE TUMOR DE VIAS AEREAS SUPERIORES, FACE E PESCOCO</text:p>
          </table:table-cell>
          <table:table-cell office:value-type="string" calcext:value-type="string">
            <text:p>MAC</text:p>
          </table:table-cell>
          <table:table-cell office:value-type="float" office:value="36.97" calcext:value-type="float">
            <text:p>36,97</text:p>
          </table:table-cell>
          <table:table-cell office:value-type="float" office:value="158.52" calcext:value-type="float">
            <text:p>158,52</text:p>
          </table:table-cell>
          <table:table-cell office:value-type="float" office:value="200.06" calcext:value-type="float">
            <text:p>200,06</text:p>
          </table:table-cell>
          <table:table-cell office:value-type="float" office:value="358.58" calcext:value-type="float">
            <text:p>358,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75.56" calcext:value-type="float">
            <text:p>475,56</text:p>
          </table:table-cell>
          <table:table-cell office:value-type="float" office:value="600.18" calcext:value-type="float">
            <text:p>600,18</text:p>
          </table:table-cell>
          <table:table-cell office:value-type="float" office:value="1075.74" calcext:value-type="float">
            <text:p>1075,7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13-0</text:p>
          </table:table-cell>
          <table:table-cell office:value-type="string" calcext:value-type="string">
            <text:p>EXTIRPACAO DE TUMOR DO CAVUM E FARING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8.9" calcext:value-type="float">
            <text:p>108,9</text:p>
          </table:table-cell>
          <table:table-cell office:value-type="float" office:value="133.33" calcext:value-type="float">
            <text:p>133,33</text:p>
          </table:table-cell>
          <table:table-cell office:value-type="float" office:value="242.23" calcext:value-type="float">
            <text:p>242,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6.7" calcext:value-type="float">
            <text:p>326,7</text:p>
          </table:table-cell>
          <table:table-cell office:value-type="float" office:value="399.99" calcext:value-type="float">
            <text:p>399,99</text:p>
          </table:table-cell>
          <table:table-cell office:value-type="float" office:value="726.69" calcext:value-type="float">
            <text:p>726,6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14-8</text:p>
          </table:table-cell>
          <table:table-cell office:value-type="string" calcext:value-type="string">
            <text:p>IMPLANTE COCLE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58.98" calcext:value-type="float">
            <text:p>1058,98</text:p>
          </table:table-cell>
          <table:table-cell office:value-type="float" office:value="655.68" calcext:value-type="float">
            <text:p>655,68</text:p>
          </table:table-cell>
          <table:table-cell office:value-type="float" office:value="1714.66" calcext:value-type="float">
            <text:p>1714,6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15-6</text:p>
          </table:table-cell>
          <table:table-cell office:value-type="string" calcext:value-type="string">
            <text:p>INFILTRACAO MEDICAMENTOSA EM CORNETO INFERIOR</text:p>
          </table:table-cell>
          <table:table-cell office:value-type="string" calcext:value-type="string">
            <text:p>MAC</text:p>
          </table:table-cell>
          <table:table-cell office:value-type="float" office:value="11.28" calcext:value-type="float">
            <text:p>11,2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401016-4</text:p>
          </table:table-cell>
          <table:table-cell office:value-type="string" calcext:value-type="string">
            <text:p>LABIRINTECTOMIA MEMBRANOSA / OSSEA COM OU SEM AUDICA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8.84" calcext:value-type="float">
            <text:p>278,84</text:p>
          </table:table-cell>
          <table:table-cell office:value-type="float" office:value="533.33" calcext:value-type="float">
            <text:p>533,33</text:p>
          </table:table-cell>
          <table:table-cell office:value-type="float" office:value="812.17" calcext:value-type="float">
            <text:p>812,1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17-2</text:p>
          </table:table-cell>
          <table:table-cell office:value-type="string" calcext:value-type="string">
            <text:p>LARINGECTOMIA PARCI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99.66" calcext:value-type="float">
            <text:p>699,66</text:p>
          </table:table-cell>
          <table:table-cell office:value-type="float" office:value="373.36" calcext:value-type="float">
            <text:p>373,36</text:p>
          </table:table-cell>
          <table:table-cell office:value-type="float" office:value="1073.02" calcext:value-type="float">
            <text:p>1073,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99.66" calcext:value-type="float">
            <text:p>699,66</text:p>
          </table:table-cell>
          <table:table-cell office:value-type="float" office:value="373.36" calcext:value-type="float">
            <text:p>373,36</text:p>
          </table:table-cell>
          <table:table-cell office:value-type="float" office:value="1073.02" calcext:value-type="float">
            <text:p>1073,0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401018-0</text:p>
          </table:table-cell>
          <table:table-cell office:value-type="string" calcext:value-type="string">
            <text:p>LARINGECTOMIA TOT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26.15" calcext:value-type="float">
            <text:p>726,15</text:p>
          </table:table-cell>
          <table:table-cell office:value-type="float" office:value="254.16" calcext:value-type="float">
            <text:p>254,16</text:p>
          </table:table-cell>
          <table:table-cell office:value-type="float" office:value="980.31" calcext:value-type="float">
            <text:p>980,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26.15" calcext:value-type="float">
            <text:p>726,15</text:p>
          </table:table-cell>
          <table:table-cell office:value-type="float" office:value="254.16" calcext:value-type="float">
            <text:p>254,16</text:p>
          </table:table-cell>
          <table:table-cell office:value-type="float" office:value="980.31" calcext:value-type="float">
            <text:p>980,3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19-9</text:p>
          </table:table-cell>
          <table:table-cell office:value-type="string" calcext:value-type="string">
            <text:p>LARINGECTOMIA TOTAL COM ESVAZIAMENTO CERVIC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26.15" calcext:value-type="float">
            <text:p>726,15</text:p>
          </table:table-cell>
          <table:table-cell office:value-type="float" office:value="254.16" calcext:value-type="float">
            <text:p>254,16</text:p>
          </table:table-cell>
          <table:table-cell office:value-type="float" office:value="980.31" calcext:value-type="float">
            <text:p>980,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26.15" calcext:value-type="float">
            <text:p>726,15</text:p>
          </table:table-cell>
          <table:table-cell office:value-type="float" office:value="254.16" calcext:value-type="float">
            <text:p>254,16</text:p>
          </table:table-cell>
          <table:table-cell office:value-type="float" office:value="980.31" calcext:value-type="float">
            <text:p>980,3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20-2</text:p>
          </table:table-cell>
          <table:table-cell office:value-type="string" calcext:value-type="string">
            <text:p>LARINGORRAF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31.75" calcext:value-type="float">
            <text:p>531,75</text:p>
          </table:table-cell>
          <table:table-cell office:value-type="float" office:value="354.7" calcext:value-type="float">
            <text:p>354,7</text:p>
          </table:table-cell>
          <table:table-cell office:value-type="float" office:value="886.45" calcext:value-type="float">
            <text:p>886,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63.5" calcext:value-type="float">
            <text:p>1063,5</text:p>
          </table:table-cell>
          <table:table-cell office:value-type="float" office:value="709.4" calcext:value-type="float">
            <text:p>709,4</text:p>
          </table:table-cell>
          <table:table-cell office:value-type="float" office:value="1772.9" calcext:value-type="float">
            <text:p>1772,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21-0</text:p>
          </table:table-cell>
          <table:table-cell office:value-type="string" calcext:value-type="string">
            <text:p>MASTOIDECTOMIA RADIC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60.92" calcext:value-type="float">
            <text:p>360,92</text:p>
          </table:table-cell>
          <table:table-cell office:value-type="float" office:value="396.21" calcext:value-type="float">
            <text:p>396,21</text:p>
          </table:table-cell>
          <table:table-cell office:value-type="float" office:value="757.13" calcext:value-type="float">
            <text:p>757,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21.84" calcext:value-type="float">
            <text:p>721,84</text:p>
          </table:table-cell>
          <table:table-cell office:value-type="float" office:value="792.42" calcext:value-type="float">
            <text:p>792,42</text:p>
          </table:table-cell>
          <table:table-cell office:value-type="float" office:value="1514.26" calcext:value-type="float">
            <text:p>1514,2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401022-9</text:p>
          </table:table-cell>
          <table:table-cell office:value-type="string" calcext:value-type="string">
            <text:p>MASTOIDECTOMIA SUBTOT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56.84" calcext:value-type="float">
            <text:p>256,84</text:p>
          </table:table-cell>
          <table:table-cell office:value-type="float" office:value="226.71" calcext:value-type="float">
            <text:p>226,71</text:p>
          </table:table-cell>
          <table:table-cell office:value-type="float" office:value="483.55" calcext:value-type="float">
            <text:p>483,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70.52" calcext:value-type="float">
            <text:p>770,52</text:p>
          </table:table-cell>
          <table:table-cell office:value-type="float" office:value="680.13" calcext:value-type="float">
            <text:p>680,13</text:p>
          </table:table-cell>
          <table:table-cell office:value-type="float" office:value="1450.65" calcext:value-type="float">
            <text:p>1450,6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23-7</text:p>
          </table:table-cell>
          <table:table-cell office:value-type="string" calcext:value-type="string">
            <text:p>MICROCIRURGIA OTOLOG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22.67" calcext:value-type="float">
            <text:p>222,67</text:p>
          </table:table-cell>
          <table:table-cell office:value-type="float" office:value="154.08" calcext:value-type="float">
            <text:p>154,08</text:p>
          </table:table-cell>
          <table:table-cell office:value-type="float" office:value="376.75" calcext:value-type="float">
            <text:p>376,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68.01" calcext:value-type="float">
            <text:p>668,01</text:p>
          </table:table-cell>
          <table:table-cell office:value-type="float" office:value="462.24" calcext:value-type="float">
            <text:p>462,24</text:p>
          </table:table-cell>
          <table:table-cell office:value-type="float" office:value="1130.25" calcext:value-type="float">
            <text:p>1130,2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24-5</text:p>
          </table:table-cell>
          <table:table-cell office:value-type="string" calcext:value-type="string">
            <text:p>MIRINGOTOMIA (TIMPANOPLASTIA)</text:p>
          </table:table-cell>
          <table:table-cell office:value-type="string" calcext:value-type="string">
            <text:p>MAC</text:p>
          </table:table-cell>
          <table:table-cell office:value-type="float" office:value="11.28" calcext:value-type="float">
            <text:p>11,2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401025-3</text:p>
          </table:table-cell>
          <table:table-cell office:value-type="string" calcext:value-type="string">
            <text:p>PARACENTESE DO TIMPANO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14.66" calcext:value-type="float">
            <text:p>14,66</text:p>
          </table:table-cell>
          <table:table-cell office:value-type="float" office:value="0" calcext:value-type="float">
            <text:p>0</text:p>
          </table:table-cell>
          <table:table-cell office:value-type="float" office:value="14.66" calcext:value-type="float">
            <text:p>14,6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401026-1</text:p>
          </table:table-cell>
          <table:table-cell office:value-type="string" calcext:value-type="string">
            <text:p>PUNCAO TRANSMEATICA DO SEIO MAXILAR (UNILATERAL)</text:p>
          </table:table-cell>
          <table:table-cell office:value-type="string" calcext:value-type="string">
            <text:p>MAC</text:p>
          </table:table-cell>
          <table:table-cell office:value-type="float" office:value="11.28" calcext:value-type="float">
            <text:p>11,2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401027-0</text:p>
          </table:table-cell>
          <table:table-cell office:value-type="string" calcext:value-type="string">
            <text:p>REMOCAO DE CERUMEN DE CONDUTO AUDITIVO EXTERNO UNI / BILATER</text:p>
          </table:table-cell>
          <table:table-cell office:value-type="string" calcext:value-type="string">
            <text:p>MAC</text:p>
          </table:table-cell>
          <table:table-cell office:value-type="float" office:value="5.63" calcext:value-type="float">
            <text:p>5,6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401028-8</text:p>
          </table:table-cell>
          <table:table-cell office:value-type="string" calcext:value-type="string">
            <text:p>RESSECCAO DE GLOMO TIMPANI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3.74" calcext:value-type="float">
            <text:p>273,74</text:p>
          </table:table-cell>
          <table:table-cell office:value-type="float" office:value="533.41" calcext:value-type="float">
            <text:p>533,41</text:p>
          </table:table-cell>
          <table:table-cell office:value-type="float" office:value="807.15" calcext:value-type="float">
            <text:p>807,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29-6</text:p>
          </table:table-cell>
          <table:table-cell office:value-type="string" calcext:value-type="string">
            <text:p>RESSECCAO DE SINEQUIAS</text:p>
          </table:table-cell>
          <table:table-cell office:value-type="string" calcext:value-type="string">
            <text:p>MAC</text:p>
          </table:table-cell>
          <table:table-cell office:value-type="float" office:value="38.37" calcext:value-type="float">
            <text:p>38,3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401030-0</text:p>
          </table:table-cell>
          <table:table-cell office:value-type="string" calcext:value-type="string">
            <text:p>RETIRADA DE CORPO ESTRANHO DA CAVIDADE AUDITIVA E NASAL</text:p>
          </table:table-cell>
          <table:table-cell office:value-type="string" calcext:value-type="string">
            <text:p>PAB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401031-8</text:p>
          </table:table-cell>
          <table:table-cell office:value-type="string" calcext:value-type="string">
            <text:p>RETIRADA DE CORPO ESTRANHO DE OUVIDO / FARINGE / LARINGE / N</text:p>
          </table:table-cell>
          <table:table-cell office:value-type="string" calcext:value-type="string">
            <text:p>MAC</text:p>
          </table:table-cell>
          <table:table-cell office:value-type="float" office:value="26.42" calcext:value-type="float">
            <text:p>26,42</text:p>
          </table:table-cell>
          <table:table-cell office:value-type="float" office:value="96.28" calcext:value-type="float">
            <text:p>96,28</text:p>
          </table:table-cell>
          <table:table-cell office:value-type="float" office:value="140.03" calcext:value-type="float">
            <text:p>140,03</text:p>
          </table:table-cell>
          <table:table-cell office:value-type="float" office:value="236.31" calcext:value-type="float">
            <text:p>236,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8.84" calcext:value-type="float">
            <text:p>288,84</text:p>
          </table:table-cell>
          <table:table-cell office:value-type="float" office:value="420.09" calcext:value-type="float">
            <text:p>420,09</text:p>
          </table:table-cell>
          <table:table-cell office:value-type="float" office:value="708.93" calcext:value-type="float">
            <text:p>708,9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32-6</text:p>
          </table:table-cell>
          <table:table-cell office:value-type="string" calcext:value-type="string">
            <text:p>SINUSOTOMIA BILATE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16.28" calcext:value-type="float">
            <text:p>616,28</text:p>
          </table:table-cell>
          <table:table-cell office:value-type="float" office:value="571.13" calcext:value-type="float">
            <text:p>571,13</text:p>
          </table:table-cell>
          <table:table-cell office:value-type="float" office:value="1187.41" calcext:value-type="float">
            <text:p>1187,4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401033-4</text:p>
          </table:table-cell>
          <table:table-cell office:value-type="string" calcext:value-type="string">
            <text:p>SINUSOTOMIA ESFENOID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35.24" calcext:value-type="float">
            <text:p>835,24</text:p>
          </table:table-cell>
          <table:table-cell office:value-type="float" office:value="453.29" calcext:value-type="float">
            <text:p>453,29</text:p>
          </table:table-cell>
          <table:table-cell office:value-type="float" office:value="1288.53" calcext:value-type="float">
            <text:p>1288,5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401034-2</text:p>
          </table:table-cell>
          <table:table-cell office:value-type="string" calcext:value-type="string">
            <text:p>TAMPONAMENTO NASAL ANTERIOR E/OU POSTERIOR</text:p>
          </table:table-cell>
          <table:table-cell office:value-type="string" calcext:value-type="string">
            <text:p>MAC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401035-0</text:p>
          </table:table-cell>
          <table:table-cell office:value-type="string" calcext:value-type="string">
            <text:p>TIMPANOPLASTIA (UNI / BILATERAL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85.96" calcext:value-type="float">
            <text:p>885,96</text:p>
          </table:table-cell>
          <table:table-cell office:value-type="float" office:value="968.49" calcext:value-type="float">
            <text:p>968,49</text:p>
          </table:table-cell>
          <table:table-cell office:value-type="float" office:value="1854.45" calcext:value-type="float">
            <text:p>1854,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401036-9</text:p>
          </table:table-cell>
          <table:table-cell office:value-type="string" calcext:value-type="string">
            <text:p>TIMPANOTOMIA P/ TUBO DE VENTILACAO</text:p>
          </table:table-cell>
          <table:table-cell office:value-type="string" calcext:value-type="string">
            <text:p>MAC</text:p>
          </table:table-cell>
          <table:table-cell office:value-type="float" office:value="56.84" calcext:value-type="float">
            <text:p>56,8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401038-5</text:p>
          </table:table-cell>
          <table:table-cell office:value-type="string" calcext:value-type="string">
            <text:p>TRATAMENTO CIRURGICO DE ESTENOSE DO CONDUTO AUDITIV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45.73" calcext:value-type="float">
            <text:p>245,73</text:p>
          </table:table-cell>
          <table:table-cell office:value-type="float" office:value="332.23" calcext:value-type="float">
            <text:p>332,23</text:p>
          </table:table-cell>
          <table:table-cell office:value-type="float" office:value="577.96" calcext:value-type="float">
            <text:p>577,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91.46" calcext:value-type="float">
            <text:p>491,46</text:p>
          </table:table-cell>
          <table:table-cell office:value-type="float" office:value="664.46" calcext:value-type="float">
            <text:p>664,46</text:p>
          </table:table-cell>
          <table:table-cell office:value-type="float" office:value="1155.92" calcext:value-type="float">
            <text:p>1155,9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401039-3</text:p>
          </table:table-cell>
          <table:table-cell office:value-type="string" calcext:value-type="string">
            <text:p>TRATAMENTO CIRURGICO DE PERICONDRITE DE PAVILHAO</text:p>
          </table:table-cell>
          <table:table-cell office:value-type="string" calcext:value-type="string">
            <text:p>MAC</text:p>
          </table:table-cell>
          <table:table-cell office:value-type="float" office:value="36.95" calcext:value-type="float">
            <text:p>36,9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401040-7</text:p>
          </table:table-cell>
          <table:table-cell office:value-type="string" calcext:value-type="string">
            <text:p>TRATAMENTO CIRURGICO DE RINITE CRONICA (OZENA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9" calcext:value-type="float">
            <text:p>169</text:p>
          </table:table-cell>
          <table:table-cell office:value-type="float" office:value="159.97" calcext:value-type="float">
            <text:p>159,97</text:p>
          </table:table-cell>
          <table:table-cell office:value-type="float" office:value="328.97" calcext:value-type="float">
            <text:p>328,9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41-5</text:p>
          </table:table-cell>
          <table:table-cell office:value-type="string" calcext:value-type="string">
            <text:p>TURBINECTOMIA</text:p>
          </table:table-cell>
          <table:table-cell office:value-type="string" calcext:value-type="string">
            <text:p>MAC</text:p>
          </table:table-cell>
          <table:table-cell office:value-type="float" office:value="1073.21" calcext:value-type="float">
            <text:p>1073,21</text:p>
          </table:table-cell>
          <table:table-cell office:value-type="float" office:value="624.38" calcext:value-type="float">
            <text:p>624,38</text:p>
          </table:table-cell>
          <table:table-cell office:value-type="float" office:value="448.83" calcext:value-type="float">
            <text:p>448,83</text:p>
          </table:table-cell>
          <table:table-cell office:value-type="float" office:value="1073.21" calcext:value-type="float">
            <text:p>1073,2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401043-1</text:p>
          </table:table-cell>
          <table:table-cell office:value-type="string" calcext:value-type="string">
            <text:p>ARITENOIDECTOMIA COM LARINGOFISSUR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64.72" calcext:value-type="float">
            <text:p>664,72</text:p>
          </table:table-cell>
          <table:table-cell office:value-type="float" office:value="326.65" calcext:value-type="float">
            <text:p>326,65</text:p>
          </table:table-cell>
          <table:table-cell office:value-type="float" office:value="991.37" calcext:value-type="float">
            <text:p>991,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8.71" calcext:value-type="float">
            <text:p>438,71</text:p>
          </table:table-cell>
          <table:table-cell office:value-type="float" office:value="215.59" calcext:value-type="float">
            <text:p>215,59</text:p>
          </table:table-cell>
          <table:table-cell office:value-type="float" office:value="654.3" calcext:value-type="float">
            <text:p>654,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6</text:p>
          </table:table-cell>
        </table:table-row>
        <table:table-row table:style-name="ro1">
          <table:table-cell office:value-type="string" calcext:value-type="string">
            <text:p>040401044-0</text:p>
          </table:table-cell>
          <table:table-cell office:value-type="string" calcext:value-type="string">
            <text:p>ANTROSTOMIA DE MAXILA INTRANASAL</text:p>
          </table:table-cell>
          <table:table-cell office:value-type="string" calcext:value-type="string">
            <text:p>MAC</text:p>
          </table:table-cell>
          <table:table-cell office:value-type="float" office:value="44.34" calcext:value-type="float">
            <text:p>44,3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401045-8</text:p>
          </table:table-cell>
          <table:table-cell office:value-type="string" calcext:value-type="string">
            <text:p>LARINGOFISSURA PARA COLOCACAO DE MOLDE NOS TRAUMATISMOS DE 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35.07" calcext:value-type="float">
            <text:p>835,07</text:p>
          </table:table-cell>
          <table:table-cell office:value-type="float" office:value="266.87" calcext:value-type="float">
            <text:p>266,87</text:p>
          </table:table-cell>
          <table:table-cell office:value-type="float" office:value="1101.94" calcext:value-type="float">
            <text:p>1101,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35.07" calcext:value-type="float">
            <text:p>835,07</text:p>
          </table:table-cell>
          <table:table-cell office:value-type="float" office:value="266.87" calcext:value-type="float">
            <text:p>266,87</text:p>
          </table:table-cell>
          <table:table-cell office:value-type="float" office:value="1101.94" calcext:value-type="float">
            <text:p>1101,9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401046-6</text:p>
          </table:table-cell>
          <table:table-cell office:value-type="string" calcext:value-type="string">
            <text:p>PAROTIDECTOMIA PARCIAL OU SUBTOT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05.8" calcext:value-type="float">
            <text:p>205,8</text:p>
          </table:table-cell>
          <table:table-cell office:value-type="float" office:value="245.03" calcext:value-type="float">
            <text:p>245,03</text:p>
          </table:table-cell>
          <table:table-cell office:value-type="float" office:value="450.83" calcext:value-type="float">
            <text:p>450,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17.4" calcext:value-type="float">
            <text:p>617,4</text:p>
          </table:table-cell>
          <table:table-cell office:value-type="float" office:value="735.09" calcext:value-type="float">
            <text:p>735,09</text:p>
          </table:table-cell>
          <table:table-cell office:value-type="float" office:value="1352.49" calcext:value-type="float">
            <text:p>1352,4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47-4</text:p>
          </table:table-cell>
          <table:table-cell office:value-type="string" calcext:value-type="string">
            <text:p>PLASTICA DO CANAL DE STENON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7.47" calcext:value-type="float">
            <text:p>117,47</text:p>
          </table:table-cell>
          <table:table-cell office:value-type="float" office:value="175" calcext:value-type="float">
            <text:p>175</text:p>
          </table:table-cell>
          <table:table-cell office:value-type="float" office:value="292.47" calcext:value-type="float">
            <text:p>292,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2.41" calcext:value-type="float">
            <text:p>352,41</text:p>
          </table:table-cell>
          <table:table-cell office:value-type="float" office:value="525" calcext:value-type="float">
            <text:p>525</text:p>
          </table:table-cell>
          <table:table-cell office:value-type="float" office:value="877.41" calcext:value-type="float">
            <text:p>877,4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48-2</text:p>
          </table:table-cell>
          <table:table-cell office:value-type="string" calcext:value-type="string">
            <text:p>SEPTOPLASTIA PARA CORRECAO DE DESVI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86.36" calcext:value-type="float">
            <text:p>686,36</text:p>
          </table:table-cell>
          <table:table-cell office:value-type="float" office:value="303.48" calcext:value-type="float">
            <text:p>303,48</text:p>
          </table:table-cell>
          <table:table-cell office:value-type="float" office:value="989.84" calcext:value-type="float">
            <text:p>989,8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401049-0</text:p>
          </table:table-cell>
          <table:table-cell office:value-type="string" calcext:value-type="string">
            <text:p>TRATAMENTO CIRURGICO DE IMPERFURACAO COANAL (UNI / BILATE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45.21" calcext:value-type="float">
            <text:p>145,21</text:p>
          </table:table-cell>
          <table:table-cell office:value-type="float" office:value="120.02" calcext:value-type="float">
            <text:p>120,02</text:p>
          </table:table-cell>
          <table:table-cell office:value-type="float" office:value="265.23" calcext:value-type="float">
            <text:p>265,2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50-4</text:p>
          </table:table-cell>
          <table:table-cell office:value-type="string" calcext:value-type="string">
            <text:p>TRATAMENTO CIRURGICO DE PERFURACAO DO SEPTO NAS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45.21" calcext:value-type="float">
            <text:p>145,21</text:p>
          </table:table-cell>
          <table:table-cell office:value-type="float" office:value="120.02" calcext:value-type="float">
            <text:p>120,02</text:p>
          </table:table-cell>
          <table:table-cell office:value-type="float" office:value="265.23" calcext:value-type="float">
            <text:p>265,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5.63" calcext:value-type="float">
            <text:p>435,63</text:p>
          </table:table-cell>
          <table:table-cell office:value-type="float" office:value="360.06" calcext:value-type="float">
            <text:p>360,06</text:p>
          </table:table-cell>
          <table:table-cell office:value-type="float" office:value="795.69" calcext:value-type="float">
            <text:p>795,6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51-2</text:p>
          </table:table-cell>
          <table:table-cell office:value-type="string" calcext:value-type="string">
            <text:p>SINUSOTOMIA TRANSMAXILAR</text:p>
          </table:table-cell>
          <table:table-cell office:value-type="string" calcext:value-type="string">
            <text:p>MAC</text:p>
          </table:table-cell>
          <table:table-cell office:value-type="float" office:value="1345.16" calcext:value-type="float">
            <text:p>1345,16</text:p>
          </table:table-cell>
          <table:table-cell office:value-type="float" office:value="901.81" calcext:value-type="float">
            <text:p>901,81</text:p>
          </table:table-cell>
          <table:table-cell office:value-type="float" office:value="443.35" calcext:value-type="float">
            <text:p>443,35</text:p>
          </table:table-cell>
          <table:table-cell office:value-type="float" office:value="1345.16" calcext:value-type="float">
            <text:p>1345,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401052-0</text:p>
          </table:table-cell>
          <table:table-cell office:value-type="string" calcext:value-type="string">
            <text:p>SEPTOPLASTIA REPARADORA NAO ESTET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61.72" calcext:value-type="float">
            <text:p>561,72</text:p>
          </table:table-cell>
          <table:table-cell office:value-type="float" office:value="293.28" calcext:value-type="float">
            <text:p>293,28</text:p>
          </table:table-cell>
          <table:table-cell office:value-type="float" office:value="855" calcext:value-type="float">
            <text:p>8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401053-9</text:p>
          </table:table-cell>
          <table:table-cell office:value-type="string" calcext:value-type="string">
            <text:p>RESSECCAO DE TUMOR DO ACUSTICO (PELA FOSSA MEDIA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49.86" calcext:value-type="float">
            <text:p>349,86</text:p>
          </table:table-cell>
          <table:table-cell office:value-type="float" office:value="183.26" calcext:value-type="float">
            <text:p>183,26</text:p>
          </table:table-cell>
          <table:table-cell office:value-type="float" office:value="533.12" calcext:value-type="float">
            <text:p>533,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54-7</text:p>
          </table:table-cell>
          <table:table-cell office:value-type="string" calcext:value-type="string">
            <text:p>RESSECCAO DO GLOMO JUGUL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00.06" calcext:value-type="float">
            <text:p>500,06</text:p>
          </table:table-cell>
          <table:table-cell office:value-type="float" office:value="294.4" calcext:value-type="float">
            <text:p>294,4</text:p>
          </table:table-cell>
          <table:table-cell office:value-type="float" office:value="794.46" calcext:value-type="float">
            <text:p>794,4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55-5</text:p>
          </table:table-cell>
          <table:table-cell office:value-type="string" calcext:value-type="string">
            <text:p>TRATAMENTO CIRURGICO DE RINOFIM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2.97" calcext:value-type="float">
            <text:p>132,97</text:p>
          </table:table-cell>
          <table:table-cell office:value-type="float" office:value="182.46" calcext:value-type="float">
            <text:p>182,46</text:p>
          </table:table-cell>
          <table:table-cell office:value-type="float" office:value="315.43" calcext:value-type="float">
            <text:p>315,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8.91" calcext:value-type="float">
            <text:p>398,91</text:p>
          </table:table-cell>
          <table:table-cell office:value-type="float" office:value="547.38" calcext:value-type="float">
            <text:p>547,38</text:p>
          </table:table-cell>
          <table:table-cell office:value-type="float" office:value="946.29" calcext:value-type="float">
            <text:p>946,2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56-3</text:p>
          </table:table-cell>
          <table:table-cell office:value-type="string" calcext:value-type="string">
            <text:p>TIREOPLASTIA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81.88" calcext:value-type="float">
            <text:p>181,88</text:p>
          </table:table-cell>
          <table:table-cell office:value-type="float" office:value="236.6" calcext:value-type="float">
            <text:p>236,6</text:p>
          </table:table-cell>
          <table:table-cell office:value-type="float" office:value="418.48" calcext:value-type="float">
            <text:p>418,4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57-1</text:p>
          </table:table-cell>
          <table:table-cell office:value-type="string" calcext:value-type="string">
            <text:p>CIRURGIA DE IMPLANTE COCLEAR UNILATERAL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058.98" calcext:value-type="float">
            <text:p>1058,98</text:p>
          </table:table-cell>
          <table:table-cell office:value-type="float" office:value="655.68" calcext:value-type="float">
            <text:p>655,68</text:p>
          </table:table-cell>
          <table:table-cell office:value-type="float" office:value="1714.66" calcext:value-type="float">
            <text:p>1714,6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58-0</text:p>
          </table:table-cell>
          <table:table-cell office:value-type="string" calcext:value-type="string">
            <text:p>CIRURGIA DE IMPLANTE COCLEAR BILATERAL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874.48" calcext:value-type="float">
            <text:p>874,48</text:p>
          </table:table-cell>
          <table:table-cell office:value-type="float" office:value="2040.45" calcext:value-type="float">
            <text:p>2040,45</text:p>
          </table:table-cell>
          <table:table-cell office:value-type="float" office:value="2914.93" calcext:value-type="float">
            <text:p>2914,9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59-8</text:p>
          </table:table-cell>
          <table:table-cell office:value-type="string" calcext:value-type="string">
            <text:p>CIRURGIA PARA REVISAO DO IMPLANTE COCLEAR SEM DISPOSITIVO IN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317.69" calcext:value-type="float">
            <text:p>317,69</text:p>
          </table:table-cell>
          <table:table-cell office:value-type="float" office:value="196.7" calcext:value-type="float">
            <text:p>196,7</text:p>
          </table:table-cell>
          <table:table-cell office:value-type="float" office:value="514.39" calcext:value-type="float">
            <text:p>514,3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60-1</text:p>
          </table:table-cell>
          <table:table-cell office:value-type="string" calcext:value-type="string">
            <text:p>CIRURGIA PARA PROTESE AUDITIVA ANCORADA NO OSSO - 1O TEMPO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956.78" calcext:value-type="float">
            <text:p>956,78</text:p>
          </table:table-cell>
          <table:table-cell office:value-type="float" office:value="586.41" calcext:value-type="float">
            <text:p>586,41</text:p>
          </table:table-cell>
          <table:table-cell office:value-type="float" office:value="1543.19" calcext:value-type="float">
            <text:p>1543,1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61-0</text:p>
          </table:table-cell>
          <table:table-cell office:value-type="string" calcext:value-type="string">
            <text:p>CIRURGIA PARA PROTESE AUDITIVA ANCORADA NO OSSO - 2O TEMPO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95.68" calcext:value-type="float">
            <text:p>95,68</text:p>
          </table:table-cell>
          <table:table-cell office:value-type="float" office:value="58.64" calcext:value-type="float">
            <text:p>58,64</text:p>
          </table:table-cell>
          <table:table-cell office:value-type="float" office:value="154.32" calcext:value-type="float">
            <text:p>154,3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62-8</text:p>
          </table:table-cell>
          <table:table-cell office:value-type="string" calcext:value-type="string">
            <text:p>CIRURGIA PARA PROTESE AUDITIVA ANCORADA NO OSSO UNILATERAL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058.98" calcext:value-type="float">
            <text:p>1058,98</text:p>
          </table:table-cell>
          <table:table-cell office:value-type="float" office:value="655.68" calcext:value-type="float">
            <text:p>655,68</text:p>
          </table:table-cell>
          <table:table-cell office:value-type="float" office:value="1714.66" calcext:value-type="float">
            <text:p>1714,6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63-6</text:p>
          </table:table-cell>
          <table:table-cell office:value-type="string" calcext:value-type="string">
            <text:p>CIRURGIA PARA REVISAO DA PROTESE AUDITIVA ANCORADA NO OSSO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287.03" calcext:value-type="float">
            <text:p>287,03</text:p>
          </table:table-cell>
          <table:table-cell office:value-type="float" office:value="175.92" calcext:value-type="float">
            <text:p>175,92</text:p>
          </table:table-cell>
          <table:table-cell office:value-type="float" office:value="462.95" calcext:value-type="float">
            <text:p>462,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64-4</text:p>
          </table:table-cell>
          <table:table-cell office:value-type="string" calcext:value-type="string">
            <text:p>CIRURGIA PARA REIMPLANTACAO DA PROTESE AUDITIVA ANCORADA NO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058.98" calcext:value-type="float">
            <text:p>1058,98</text:p>
          </table:table-cell>
          <table:table-cell office:value-type="float" office:value="655.68" calcext:value-type="float">
            <text:p>655,68</text:p>
          </table:table-cell>
          <table:table-cell office:value-type="float" office:value="1714.66" calcext:value-type="float">
            <text:p>1714,6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1065-2</text:p>
          </table:table-cell>
          <table:table-cell office:value-type="string" calcext:value-type="string">
            <text:p>CIRURGIA PARA PROTESE AUDITIVA ANCORADA NO OSSO BILATERAL -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311.47" calcext:value-type="float">
            <text:p>1311,47</text:p>
          </table:table-cell>
          <table:table-cell office:value-type="float" office:value="1089.07" calcext:value-type="float">
            <text:p>1089,07</text:p>
          </table:table-cell>
          <table:table-cell office:value-type="float" office:value="2400.54" calcext:value-type="float">
            <text:p>2400,5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01-1</text:p>
          </table:table-cell>
          <table:table-cell office:value-type="string" calcext:value-type="string">
            <text:p>ALONGAMENTO DE COLUMEL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5.79" calcext:value-type="float">
            <text:p>95,79</text:p>
          </table:table-cell>
          <table:table-cell office:value-type="float" office:value="104.97" calcext:value-type="float">
            <text:p>104,97</text:p>
          </table:table-cell>
          <table:table-cell office:value-type="float" office:value="200.76" calcext:value-type="float">
            <text:p>200,7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03-8</text:p>
          </table:table-cell>
          <table:table-cell office:value-type="string" calcext:value-type="string">
            <text:p>CORRECAO CIRURGICA DE FISTULA ORO-NASAL / ORO-SINUSAL</text:p>
          </table:table-cell>
          <table:table-cell office:value-type="string" calcext:value-type="string">
            <text:p>MAC</text:p>
          </table:table-cell>
          <table:table-cell office:value-type="float" office:value="45.68" calcext:value-type="float">
            <text:p>45,68</text:p>
          </table:table-cell>
          <table:table-cell office:value-type="float" office:value="99.13" calcext:value-type="float">
            <text:p>99,13</text:p>
          </table:table-cell>
          <table:table-cell office:value-type="float" office:value="73.5" calcext:value-type="float">
            <text:p>73,5</text:p>
          </table:table-cell>
          <table:table-cell office:value-type="float" office:value="172.63" calcext:value-type="float">
            <text:p>172,6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04-6</text:p>
          </table:table-cell>
          <table:table-cell office:value-type="string" calcext:value-type="string">
            <text:p>CORRECAO CIRURGICA DE FISTULA SALIVAR COM RETALH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9.13" calcext:value-type="float">
            <text:p>99,13</text:p>
          </table:table-cell>
          <table:table-cell office:value-type="float" office:value="73.5" calcext:value-type="float">
            <text:p>73,5</text:p>
          </table:table-cell>
          <table:table-cell office:value-type="float" office:value="172.63" calcext:value-type="float">
            <text:p>172,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7.39" calcext:value-type="float">
            <text:p>297,39</text:p>
          </table:table-cell>
          <table:table-cell office:value-type="float" office:value="220.5" calcext:value-type="float">
            <text:p>220,5</text:p>
          </table:table-cell>
          <table:table-cell office:value-type="float" office:value="517.89" calcext:value-type="float">
            <text:p>517,8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05-4</text:p>
          </table:table-cell>
          <table:table-cell office:value-type="string" calcext:value-type="string">
            <text:p>DRENAGEM DE ABSCESSO DA BOCA E ANEXOS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14.07" calcext:value-type="float">
            <text:p>14,07</text:p>
          </table:table-cell>
          <table:table-cell office:value-type="float" office:value="0" calcext:value-type="float">
            <text:p>0</text:p>
          </table:table-cell>
          <table:table-cell office:value-type="float" office:value="14.07" calcext:value-type="float">
            <text:p>14,0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402006-2</text:p>
          </table:table-cell>
          <table:table-cell office:value-type="string" calcext:value-type="string">
            <text:p>ENXERTO TOTAL / PARCIAL INTRATEMPORAL DE NERVO FACI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3.57" calcext:value-type="float">
            <text:p>163,57</text:p>
          </table:table-cell>
          <table:table-cell office:value-type="float" office:value="350.04" calcext:value-type="float">
            <text:p>350,04</text:p>
          </table:table-cell>
          <table:table-cell office:value-type="float" office:value="513.61" calcext:value-type="float">
            <text:p>513,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7.14" calcext:value-type="float">
            <text:p>327,14</text:p>
          </table:table-cell>
          <table:table-cell office:value-type="float" office:value="700.08" calcext:value-type="float">
            <text:p>700,08</text:p>
          </table:table-cell>
          <table:table-cell office:value-type="float" office:value="1027.22" calcext:value-type="float">
            <text:p>1027,2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07-0</text:p>
          </table:table-cell>
          <table:table-cell office:value-type="string" calcext:value-type="string">
            <text:p>RESSECCAO DE GLANDULA SALIV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5.29" calcext:value-type="float">
            <text:p>105,29</text:p>
          </table:table-cell>
          <table:table-cell office:value-type="float" office:value="97.59" calcext:value-type="float">
            <text:p>97,59</text:p>
          </table:table-cell>
          <table:table-cell office:value-type="float" office:value="202.88" calcext:value-type="float">
            <text:p>202,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5.87" calcext:value-type="float">
            <text:p>315,87</text:p>
          </table:table-cell>
          <table:table-cell office:value-type="float" office:value="292.77" calcext:value-type="float">
            <text:p>292,77</text:p>
          </table:table-cell>
          <table:table-cell office:value-type="float" office:value="608.64" calcext:value-type="float">
            <text:p>608,6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08-9</text:p>
          </table:table-cell>
          <table:table-cell office:value-type="string" calcext:value-type="string">
            <text:p>EXCISAO DE RANULA OU FENOMENO DE RETENCAO SALIVAR</text:p>
          </table:table-cell>
          <table:table-cell office:value-type="string" calcext:value-type="string">
            <text:p>MAC</text:p>
          </table:table-cell>
          <table:table-cell office:value-type="float" office:value="21.64" calcext:value-type="float">
            <text:p>21,64</text:p>
          </table:table-cell>
          <table:table-cell office:value-type="float" office:value="36.25" calcext:value-type="float">
            <text:p>36,25</text:p>
          </table:table-cell>
          <table:table-cell office:value-type="float" office:value="119.92" calcext:value-type="float">
            <text:p>119,92</text:p>
          </table:table-cell>
          <table:table-cell office:value-type="float" office:value="156.17" calcext:value-type="float">
            <text:p>156,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8.75" calcext:value-type="float">
            <text:p>108,75</text:p>
          </table:table-cell>
          <table:table-cell office:value-type="float" office:value="359.76" calcext:value-type="float">
            <text:p>359,76</text:p>
          </table:table-cell>
          <table:table-cell office:value-type="float" office:value="468.51" calcext:value-type="float">
            <text:p>468,5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09-7</text:p>
          </table:table-cell>
          <table:table-cell office:value-type="string" calcext:value-type="string">
            <text:p>EXCISAO E SUTURA DE LESAO NA BOCA</text:p>
          </table:table-cell>
          <table:table-cell office:value-type="string" calcext:value-type="string">
            <text:p>MAC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402010-0</text:p>
          </table:table-cell>
          <table:table-cell office:value-type="string" calcext:value-type="string">
            <text:p>EXCISAO EM CUNHA DE LABIO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29.86" calcext:value-type="float">
            <text:p>29,86</text:p>
          </table:table-cell>
          <table:table-cell office:value-type="float" office:value="0" calcext:value-type="float">
            <text:p>0</text:p>
          </table:table-cell>
          <table:table-cell office:value-type="float" office:value="29.86" calcext:value-type="float">
            <text:p>29,8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402011-9</text:p>
          </table:table-cell>
          <table:table-cell office:value-type="string" calcext:value-type="string">
            <text:p>EXCISAO PARCIAL DE LABIO COM ENXERTO LIVRE / ROTACAO DE RET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8.16" calcext:value-type="float">
            <text:p>118,16</text:p>
          </table:table-cell>
          <table:table-cell office:value-type="float" office:value="174.99" calcext:value-type="float">
            <text:p>174,99</text:p>
          </table:table-cell>
          <table:table-cell office:value-type="float" office:value="293.15" calcext:value-type="float">
            <text:p>293,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4.48" calcext:value-type="float">
            <text:p>354,48</text:p>
          </table:table-cell>
          <table:table-cell office:value-type="float" office:value="524.97" calcext:value-type="float">
            <text:p>524,97</text:p>
          </table:table-cell>
          <table:table-cell office:value-type="float" office:value="879.45" calcext:value-type="float">
            <text:p>879,4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13-5</text:p>
          </table:table-cell>
          <table:table-cell office:value-type="string" calcext:value-type="string">
            <text:p>EXPLORACAO/ DESCOMPRESSAO TOTAL / PARCIAL DO NERVO FACI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82.68" calcext:value-type="float">
            <text:p>282,68</text:p>
          </table:table-cell>
          <table:table-cell office:value-type="float" office:value="533.49" calcext:value-type="float">
            <text:p>533,49</text:p>
          </table:table-cell>
          <table:table-cell office:value-type="float" office:value="816.17" calcext:value-type="float">
            <text:p>816,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65.36" calcext:value-type="float">
            <text:p>565,36</text:p>
          </table:table-cell>
          <table:table-cell office:value-type="float" office:value="1066.98" calcext:value-type="float">
            <text:p>1066,98</text:p>
          </table:table-cell>
          <table:table-cell office:value-type="float" office:value="1632.34" calcext:value-type="float">
            <text:p>1632,3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14-3</text:p>
          </table:table-cell>
          <table:table-cell office:value-type="string" calcext:value-type="string">
            <text:p>GLOSSECTOMIA PARCI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44.8" calcext:value-type="float">
            <text:p>344,8</text:p>
          </table:table-cell>
          <table:table-cell office:value-type="float" office:value="373.3" calcext:value-type="float">
            <text:p>373,3</text:p>
          </table:table-cell>
          <table:table-cell office:value-type="float" office:value="718.1" calcext:value-type="float">
            <text:p>718,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89.6" calcext:value-type="float">
            <text:p>689,6</text:p>
          </table:table-cell>
          <table:table-cell office:value-type="float" office:value="746.6" calcext:value-type="float">
            <text:p>746,6</text:p>
          </table:table-cell>
          <table:table-cell office:value-type="float" office:value="1436.2" calcext:value-type="float">
            <text:p>1436,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402017-8</text:p>
          </table:table-cell>
          <table:table-cell office:value-type="string" calcext:value-type="string">
            <text:p>MAXILECTOMIA PARCI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45.9" calcext:value-type="float">
            <text:p>245,9</text:p>
          </table:table-cell>
          <table:table-cell office:value-type="float" office:value="175.04" calcext:value-type="float">
            <text:p>175,04</text:p>
          </table:table-cell>
          <table:table-cell office:value-type="float" office:value="420.94" calcext:value-type="float">
            <text:p>420,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37.7" calcext:value-type="float">
            <text:p>737,7</text:p>
          </table:table-cell>
          <table:table-cell office:value-type="float" office:value="525.12" calcext:value-type="float">
            <text:p>525,12</text:p>
          </table:table-cell>
          <table:table-cell office:value-type="float" office:value="1262.82" calcext:value-type="float">
            <text:p>1262,8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20-8</text:p>
          </table:table-cell>
          <table:table-cell office:value-type="string" calcext:value-type="string">
            <text:p>LABIOPLASTIA PARA REDUCAO OU CORRECAO DA HIPERTROFIA DO LABI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7.78" calcext:value-type="float">
            <text:p>137,78</text:p>
          </table:table-cell>
          <table:table-cell office:value-type="float" office:value="180.09" calcext:value-type="float">
            <text:p>180,09</text:p>
          </table:table-cell>
          <table:table-cell office:value-type="float" office:value="317.87" calcext:value-type="float">
            <text:p>317,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3.34" calcext:value-type="float">
            <text:p>413,34</text:p>
          </table:table-cell>
          <table:table-cell office:value-type="float" office:value="540.27" calcext:value-type="float">
            <text:p>540,27</text:p>
          </table:table-cell>
          <table:table-cell office:value-type="float" office:value="953.61" calcext:value-type="float">
            <text:p>953,6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22-4</text:p>
          </table:table-cell>
          <table:table-cell office:value-type="string" calcext:value-type="string">
            <text:p>RECONSTRUCAO TOTAL DE CAVIDADE ORBITAR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40.52" calcext:value-type="float">
            <text:p>240,52</text:p>
          </table:table-cell>
          <table:table-cell office:value-type="float" office:value="175.01" calcext:value-type="float">
            <text:p>175,01</text:p>
          </table:table-cell>
          <table:table-cell office:value-type="float" office:value="415.53" calcext:value-type="float">
            <text:p>415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21.56" calcext:value-type="float">
            <text:p>721,56</text:p>
          </table:table-cell>
          <table:table-cell office:value-type="float" office:value="525.03" calcext:value-type="float">
            <text:p>525,03</text:p>
          </table:table-cell>
          <table:table-cell office:value-type="float" office:value="1246.59" calcext:value-type="float">
            <text:p>1246,5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23-2</text:p>
          </table:table-cell>
          <table:table-cell office:value-type="string" calcext:value-type="string">
            <text:p>RECONSTRUCAO TOTAL OU PARCIAL DE LABI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02.24" calcext:value-type="float">
            <text:p>202,24</text:p>
          </table:table-cell>
          <table:table-cell office:value-type="float" office:value="195.14" calcext:value-type="float">
            <text:p>195,14</text:p>
          </table:table-cell>
          <table:table-cell office:value-type="float" office:value="397.38" calcext:value-type="float">
            <text:p>397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6.72" calcext:value-type="float">
            <text:p>606,72</text:p>
          </table:table-cell>
          <table:table-cell office:value-type="float" office:value="585.42" calcext:value-type="float">
            <text:p>585,42</text:p>
          </table:table-cell>
          <table:table-cell office:value-type="float" office:value="1192.14" calcext:value-type="float">
            <text:p>1192,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24-0</text:p>
          </table:table-cell>
          <table:table-cell office:value-type="string" calcext:value-type="string">
            <text:p>RECONSTRUCAO TOTAL OU PARCIAL DE NARIZ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02.24" calcext:value-type="float">
            <text:p>202,24</text:p>
          </table:table-cell>
          <table:table-cell office:value-type="float" office:value="195.14" calcext:value-type="float">
            <text:p>195,14</text:p>
          </table:table-cell>
          <table:table-cell office:value-type="float" office:value="397.38" calcext:value-type="float">
            <text:p>397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6.72" calcext:value-type="float">
            <text:p>606,72</text:p>
          </table:table-cell>
          <table:table-cell office:value-type="float" office:value="585.42" calcext:value-type="float">
            <text:p>585,42</text:p>
          </table:table-cell>
          <table:table-cell office:value-type="float" office:value="1192.14" calcext:value-type="float">
            <text:p>1192,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27-5</text:p>
          </table:table-cell>
          <table:table-cell office:value-type="string" calcext:value-type="string">
            <text:p>RESSECCAO DE LESAO MALIGNA E BENIGNA DA REGIAO CRANIO E BU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12.56" calcext:value-type="float">
            <text:p>812,56</text:p>
          </table:table-cell>
          <table:table-cell office:value-type="float" office:value="350" calcext:value-type="float">
            <text:p>350</text:p>
          </table:table-cell>
          <table:table-cell office:value-type="float" office:value="1162.56" calcext:value-type="float">
            <text:p>1162,5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12.56" calcext:value-type="float">
            <text:p>812,56</text:p>
          </table:table-cell>
          <table:table-cell office:value-type="float" office:value="350" calcext:value-type="float">
            <text:p>350</text:p>
          </table:table-cell>
          <table:table-cell office:value-type="float" office:value="1162.56" calcext:value-type="float">
            <text:p>1162,5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402029-1</text:p>
          </table:table-cell>
          <table:table-cell office:value-type="string" calcext:value-type="string">
            <text:p>RESSECCAO DO CONDILO MANDIBULAR COM OU SEM RECONSTRUCA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34.36" calcext:value-type="float">
            <text:p>234,36</text:p>
          </table:table-cell>
          <table:table-cell office:value-type="float" office:value="139.97" calcext:value-type="float">
            <text:p>139,97</text:p>
          </table:table-cell>
          <table:table-cell office:value-type="float" office:value="374.33" calcext:value-type="float">
            <text:p>374,3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31-3</text:p>
          </table:table-cell>
          <table:table-cell office:value-type="string" calcext:value-type="string">
            <text:p>RETIRADA DE CORPO ESTRANHO DOS OSSOS DA FACE</text:p>
          </table:table-cell>
          <table:table-cell office:value-type="string" calcext:value-type="string">
            <text:p>MAC</text:p>
          </table:table-cell>
          <table:table-cell office:value-type="float" office:value="98.1" calcext:value-type="float">
            <text:p>98,1</text:p>
          </table:table-cell>
          <table:table-cell office:value-type="float" office:value="122.7" calcext:value-type="float">
            <text:p>122,7</text:p>
          </table:table-cell>
          <table:table-cell office:value-type="float" office:value="60.03" calcext:value-type="float">
            <text:p>60,03</text:p>
          </table:table-cell>
          <table:table-cell office:value-type="float" office:value="182.73" calcext:value-type="float">
            <text:p>182,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8.1" calcext:value-type="float">
            <text:p>368,1</text:p>
          </table:table-cell>
          <table:table-cell office:value-type="float" office:value="180.09" calcext:value-type="float">
            <text:p>180,09</text:p>
          </table:table-cell>
          <table:table-cell office:value-type="float" office:value="548.19" calcext:value-type="float">
            <text:p>548,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32-1</text:p>
          </table:table-cell>
          <table:table-cell office:value-type="string" calcext:value-type="string">
            <text:p>RINOPLASTIA PARA DEFEITOS POS-TRAUMATICO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82.72" calcext:value-type="float">
            <text:p>282,72</text:p>
          </table:table-cell>
          <table:table-cell office:value-type="float" office:value="161.48" calcext:value-type="float">
            <text:p>161,48</text:p>
          </table:table-cell>
          <table:table-cell office:value-type="float" office:value="444.2" calcext:value-type="float">
            <text:p>444,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48.16" calcext:value-type="float">
            <text:p>848,16</text:p>
          </table:table-cell>
          <table:table-cell office:value-type="float" office:value="484.44" calcext:value-type="float">
            <text:p>484,44</text:p>
          </table:table-cell>
          <table:table-cell office:value-type="float" office:value="1332.6" calcext:value-type="float">
            <text:p>1332,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34-8</text:p>
          </table:table-cell>
          <table:table-cell office:value-type="string" calcext:value-type="string">
            <text:p>TRATAMENTO CIRURGICO DE ATRESIA NARINAR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45.21" calcext:value-type="float">
            <text:p>145,21</text:p>
          </table:table-cell>
          <table:table-cell office:value-type="float" office:value="120.02" calcext:value-type="float">
            <text:p>120,02</text:p>
          </table:table-cell>
          <table:table-cell office:value-type="float" office:value="265.23" calcext:value-type="float">
            <text:p>265,2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35-6</text:p>
          </table:table-cell>
          <table:table-cell office:value-type="string" calcext:value-type="string">
            <text:p>TRATAMENTO CIRURGICO DE FISTULA E CISTOS ORO-MAXILARE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8.14" calcext:value-type="float">
            <text:p>108,14</text:p>
          </table:table-cell>
          <table:table-cell office:value-type="float" office:value="85.01" calcext:value-type="float">
            <text:p>85,01</text:p>
          </table:table-cell>
          <table:table-cell office:value-type="float" office:value="193.15" calcext:value-type="float">
            <text:p>193,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4.42" calcext:value-type="float">
            <text:p>324,42</text:p>
          </table:table-cell>
          <table:table-cell office:value-type="float" office:value="255.03" calcext:value-type="float">
            <text:p>255,03</text:p>
          </table:table-cell>
          <table:table-cell office:value-type="float" office:value="579.45" calcext:value-type="float">
            <text:p>579,4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38-0</text:p>
          </table:table-cell>
          <table:table-cell office:value-type="string" calcext:value-type="string">
            <text:p>TRATAMENTO CIRURGICO DE OSTEOMIELITE DE OSSOS DA FAC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27.74" calcext:value-type="float">
            <text:p>327,74</text:p>
          </table:table-cell>
          <table:table-cell office:value-type="float" office:value="200.09" calcext:value-type="float">
            <text:p>200,09</text:p>
          </table:table-cell>
          <table:table-cell office:value-type="float" office:value="527.83" calcext:value-type="float">
            <text:p>527,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55.48" calcext:value-type="float">
            <text:p>655,48</text:p>
          </table:table-cell>
          <table:table-cell office:value-type="float" office:value="400.18" calcext:value-type="float">
            <text:p>400,18</text:p>
          </table:table-cell>
          <table:table-cell office:value-type="float" office:value="1055.66" calcext:value-type="float">
            <text:p>1055,6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402039-9</text:p>
          </table:table-cell>
          <table:table-cell office:value-type="string" calcext:value-type="string">
            <text:p>TRATAMENTO CIRURGICO DE PARALISIA FACIAL (SUSPENSAO DE HEMIF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68.81" calcext:value-type="float">
            <text:p>268,81</text:p>
          </table:table-cell>
          <table:table-cell office:value-type="float" office:value="168.05" calcext:value-type="float">
            <text:p>168,05</text:p>
          </table:table-cell>
          <table:table-cell office:value-type="float" office:value="436.86" calcext:value-type="float">
            <text:p>436,8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42-9</text:p>
          </table:table-cell>
          <table:table-cell office:value-type="string" calcext:value-type="string">
            <text:p>TRATAMENTO CIRURGICO DO SOALHO DA ORBIT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25.37" calcext:value-type="float">
            <text:p>225,37</text:p>
          </table:table-cell>
          <table:table-cell office:value-type="float" office:value="140.05" calcext:value-type="float">
            <text:p>140,05</text:p>
          </table:table-cell>
          <table:table-cell office:value-type="float" office:value="365.42" calcext:value-type="float">
            <text:p>365,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44-5</text:p>
          </table:table-cell>
          <table:table-cell office:value-type="string" calcext:value-type="string">
            <text:p>CONTENCAO DE DENTES POR SPLINTAGEM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24.12" calcext:value-type="float">
            <text:p>24,12</text:p>
          </table:table-cell>
          <table:table-cell office:value-type="float" office:value="0" calcext:value-type="float">
            <text:p>0</text:p>
          </table:table-cell>
          <table:table-cell office:value-type="float" office:value="24.12" calcext:value-type="float">
            <text:p>24,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402045-3</text:p>
          </table:table-cell>
          <table:table-cell office:value-type="string" calcext:value-type="string">
            <text:p>OSTEOTOMIA DA MAXIL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95.06" calcext:value-type="float">
            <text:p>395,06</text:p>
          </table:table-cell>
          <table:table-cell office:value-type="float" office:value="263.97" calcext:value-type="float">
            <text:p>263,97</text:p>
          </table:table-cell>
          <table:table-cell office:value-type="float" office:value="659.03" calcext:value-type="float">
            <text:p>659,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90.12" calcext:value-type="float">
            <text:p>790,12</text:p>
          </table:table-cell>
          <table:table-cell office:value-type="float" office:value="527.94" calcext:value-type="float">
            <text:p>527,94</text:p>
          </table:table-cell>
          <table:table-cell office:value-type="float" office:value="1318.06" calcext:value-type="float">
            <text:p>1318,0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402046-1</text:p>
          </table:table-cell>
          <table:table-cell office:value-type="string" calcext:value-type="string">
            <text:p>OSTEOTOMIA DA MANDIBUL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95.06" calcext:value-type="float">
            <text:p>395,06</text:p>
          </table:table-cell>
          <table:table-cell office:value-type="float" office:value="263.97" calcext:value-type="float">
            <text:p>263,97</text:p>
          </table:table-cell>
          <table:table-cell office:value-type="float" office:value="659.03" calcext:value-type="float">
            <text:p>659,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90.12" calcext:value-type="float">
            <text:p>790,12</text:p>
          </table:table-cell>
          <table:table-cell office:value-type="float" office:value="527.94" calcext:value-type="float">
            <text:p>527,94</text:p>
          </table:table-cell>
          <table:table-cell office:value-type="float" office:value="1318.06" calcext:value-type="float">
            <text:p>1318,0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402047-0</text:p>
          </table:table-cell>
          <table:table-cell office:value-type="string" calcext:value-type="string">
            <text:p>RECONSTRUCAO DO SULCO GENGIVO-LABI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4.25" calcext:value-type="float">
            <text:p>124,25</text:p>
          </table:table-cell>
          <table:table-cell office:value-type="float" office:value="174.99" calcext:value-type="float">
            <text:p>174,99</text:p>
          </table:table-cell>
          <table:table-cell office:value-type="float" office:value="299.24" calcext:value-type="float">
            <text:p>299,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2.75" calcext:value-type="float">
            <text:p>372,75</text:p>
          </table:table-cell>
          <table:table-cell office:value-type="float" office:value="524.97" calcext:value-type="float">
            <text:p>524,97</text:p>
          </table:table-cell>
          <table:table-cell office:value-type="float" office:value="897.72" calcext:value-type="float">
            <text:p>897,7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48-8</text:p>
          </table:table-cell>
          <table:table-cell office:value-type="string" calcext:value-type="string">
            <text:p>OSTEOTOMIA DAS FRATURAS ALVEOLO-DENTARIAS</text:p>
          </table:table-cell>
          <table:table-cell office:value-type="string" calcext:value-type="string">
            <text:p>MAC</text:p>
          </table:table-cell>
          <table:table-cell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49-6</text:p>
          </table:table-cell>
          <table:table-cell office:value-type="string" calcext:value-type="string">
            <text:p>OSTEOSSINTESE DE FRATURA UNILATERAL DO CONDILO MANDIBUL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18.04" calcext:value-type="float">
            <text:p>318,04</text:p>
          </table:table-cell>
          <table:table-cell office:value-type="float" office:value="143.63" calcext:value-type="float">
            <text:p>143,63</text:p>
          </table:table-cell>
          <table:table-cell office:value-type="float" office:value="461.67" calcext:value-type="float">
            <text:p>461,6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50-0</text:p>
          </table:table-cell>
          <table:table-cell office:value-type="string" calcext:value-type="string">
            <text:p>OSTEOSSINTESE DA FRATURA COMPLEXA DA MANDIBUL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05.87" calcext:value-type="float">
            <text:p>405,87</text:p>
          </table:table-cell>
          <table:table-cell office:value-type="float" office:value="183.26" calcext:value-type="float">
            <text:p>183,26</text:p>
          </table:table-cell>
          <table:table-cell office:value-type="float" office:value="589.13" calcext:value-type="float">
            <text:p>589,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11.74" calcext:value-type="float">
            <text:p>811,74</text:p>
          </table:table-cell>
          <table:table-cell office:value-type="float" office:value="366.52" calcext:value-type="float">
            <text:p>366,52</text:p>
          </table:table-cell>
          <table:table-cell office:value-type="float" office:value="1178.26" calcext:value-type="float">
            <text:p>1178,2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402051-8</text:p>
          </table:table-cell>
          <table:table-cell office:value-type="string" calcext:value-type="string">
            <text:p>OSTEOSSINTESE DE FRATURA COMPLEXA DA MAXIL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40.67" calcext:value-type="float">
            <text:p>440,67</text:p>
          </table:table-cell>
          <table:table-cell office:value-type="float" office:value="186.66" calcext:value-type="float">
            <text:p>186,66</text:p>
          </table:table-cell>
          <table:table-cell office:value-type="float" office:value="627.33" calcext:value-type="float">
            <text:p>627,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81.34" calcext:value-type="float">
            <text:p>881,34</text:p>
          </table:table-cell>
          <table:table-cell office:value-type="float" office:value="373.32" calcext:value-type="float">
            <text:p>373,32</text:p>
          </table:table-cell>
          <table:table-cell office:value-type="float" office:value="1254.66" calcext:value-type="float">
            <text:p>1254,6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402052-6</text:p>
          </table:table-cell>
          <table:table-cell office:value-type="string" calcext:value-type="string">
            <text:p>OSTEOSSINTESE DE FRATURA DO COMPLEXO ORBITO-ZIGOMATICO-MAXI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20.12" calcext:value-type="float">
            <text:p>320,12</text:p>
          </table:table-cell>
          <table:table-cell office:value-type="float" office:value="170.76" calcext:value-type="float">
            <text:p>170,76</text:p>
          </table:table-cell>
          <table:table-cell office:value-type="float" office:value="490.88" calcext:value-type="float">
            <text:p>490,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40.24" calcext:value-type="float">
            <text:p>640,24</text:p>
          </table:table-cell>
          <table:table-cell office:value-type="float" office:value="341.52" calcext:value-type="float">
            <text:p>341,52</text:p>
          </table:table-cell>
          <table:table-cell office:value-type="float" office:value="981.76" calcext:value-type="float">
            <text:p>981,7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402053-4</text:p>
          </table:table-cell>
          <table:table-cell office:value-type="string" calcext:value-type="string">
            <text:p>OSTEOSSINTESE DE FRATURA DO COMPLEXO NASO-ORBITO-ETMOID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56.73" calcext:value-type="float">
            <text:p>256,73</text:p>
          </table:table-cell>
          <table:table-cell office:value-type="float" office:value="220.06" calcext:value-type="float">
            <text:p>220,06</text:p>
          </table:table-cell>
          <table:table-cell office:value-type="float" office:value="476.79" calcext:value-type="float">
            <text:p>476,7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55-0</text:p>
          </table:table-cell>
          <table:table-cell office:value-type="string" calcext:value-type="string">
            <text:p>OSTEOSSINTESE DE FRATURA SIMPLES DE MANDIBUL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67.52" calcext:value-type="float">
            <text:p>367,52</text:p>
          </table:table-cell>
          <table:table-cell office:value-type="float" office:value="135.67" calcext:value-type="float">
            <text:p>135,67</text:p>
          </table:table-cell>
          <table:table-cell office:value-type="float" office:value="503.19" calcext:value-type="float">
            <text:p>503,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35.04" calcext:value-type="float">
            <text:p>735,04</text:p>
          </table:table-cell>
          <table:table-cell office:value-type="float" office:value="271.34" calcext:value-type="float">
            <text:p>271,34</text:p>
          </table:table-cell>
          <table:table-cell office:value-type="float" office:value="1006.38" calcext:value-type="float">
            <text:p>1006,3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402056-9</text:p>
          </table:table-cell>
          <table:table-cell office:value-type="string" calcext:value-type="string">
            <text:p>ARTROPLASTIA DA ARTICULACAO TEMPORO-MANDIBULAR (RECIDIVANT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17.88" calcext:value-type="float">
            <text:p>217,88</text:p>
          </table:table-cell>
          <table:table-cell office:value-type="float" office:value="145.45" calcext:value-type="float">
            <text:p>145,45</text:p>
          </table:table-cell>
          <table:table-cell office:value-type="float" office:value="363.33" calcext:value-type="float">
            <text:p>363,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53.64" calcext:value-type="float">
            <text:p>653,64</text:p>
          </table:table-cell>
          <table:table-cell office:value-type="float" office:value="436.35" calcext:value-type="float">
            <text:p>436,35</text:p>
          </table:table-cell>
          <table:table-cell office:value-type="float" office:value="1089.99" calcext:value-type="float">
            <text:p>1089,9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57-7</text:p>
          </table:table-cell>
          <table:table-cell office:value-type="string" calcext:value-type="string">
            <text:p>REDUCAO DE FRATURA ALVEOLO-DENTARIA SEM OSTEOSSINTESE</text:p>
          </table:table-cell>
          <table:table-cell office:value-type="string" calcext:value-type="string">
            <text:p>MAC</text:p>
          </table:table-cell>
          <table:table-cell office:value-type="float" office:value="21.01" calcext:value-type="float">
            <text:p>21,01</text:p>
          </table:table-cell>
          <table:table-cell office:value-type="float" office:value="62.66" calcext:value-type="float">
            <text:p>62,66</text:p>
          </table:table-cell>
          <table:table-cell office:value-type="float" office:value="60.41" calcext:value-type="float">
            <text:p>60,41</text:p>
          </table:table-cell>
          <table:table-cell office:value-type="float" office:value="123.07" calcext:value-type="float">
            <text:p>123,0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402058-5</text:p>
          </table:table-cell>
          <table:table-cell office:value-type="string" calcext:value-type="string">
            <text:p>REDUCAO DE FRATURA DA MAXILA - LE FORT I SEM OSTEOSSINTESE.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17.82" calcext:value-type="float">
            <text:p>217,82</text:p>
          </table:table-cell>
          <table:table-cell office:value-type="float" office:value="146.73" calcext:value-type="float">
            <text:p>146,73</text:p>
          </table:table-cell>
          <table:table-cell office:value-type="float" office:value="364.55" calcext:value-type="float">
            <text:p>364,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59-3</text:p>
          </table:table-cell>
          <table:table-cell office:value-type="string" calcext:value-type="string">
            <text:p>REDUCAO DE FRATURA DA MAXILA - LE FORT II, SEM OSTEOSSINTES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17.82" calcext:value-type="float">
            <text:p>217,82</text:p>
          </table:table-cell>
          <table:table-cell office:value-type="float" office:value="181.92" calcext:value-type="float">
            <text:p>181,92</text:p>
          </table:table-cell>
          <table:table-cell office:value-type="float" office:value="399.74" calcext:value-type="float">
            <text:p>399,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53.46" calcext:value-type="float">
            <text:p>653,46</text:p>
          </table:table-cell>
          <table:table-cell office:value-type="float" office:value="545.76" calcext:value-type="float">
            <text:p>545,76</text:p>
          </table:table-cell>
          <table:table-cell office:value-type="float" office:value="1199.22" calcext:value-type="float">
            <text:p>1199,2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60-7</text:p>
          </table:table-cell>
          <table:table-cell office:value-type="string" calcext:value-type="string">
            <text:p>REDUCAO DE FRATURA DA MANDIBULA SEM OSTEOSSINTESE.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17.88" calcext:value-type="float">
            <text:p>217,88</text:p>
          </table:table-cell>
          <table:table-cell office:value-type="float" office:value="146.66" calcext:value-type="float">
            <text:p>146,66</text:p>
          </table:table-cell>
          <table:table-cell office:value-type="float" office:value="364.54" calcext:value-type="float">
            <text:p>364,5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61-5</text:p>
          </table:table-cell>
          <table:table-cell office:value-type="string" calcext:value-type="string">
            <text:p>REDUCAO DE LUXACAO TEMPORO-MANDIBULAR</text:p>
          </table:table-cell>
          <table:table-cell office:value-type="string" calcext:value-type="string">
            <text:p>MAC</text:p>
          </table:table-cell>
          <table:table-cell office:value-type="float" office:value="33.01" calcext:value-type="float">
            <text:p>33,01</text:p>
          </table:table-cell>
          <table:table-cell office:value-type="float" office:value="21.01" calcext:value-type="float">
            <text:p>21,01</text:p>
          </table:table-cell>
          <table:table-cell office:value-type="float" office:value="12" calcext:value-type="float">
            <text:p>12</text:p>
          </table:table-cell>
          <table:table-cell office:value-type="float" office:value="33.01" calcext:value-type="float">
            <text:p>33,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402062-3</text:p>
          </table:table-cell>
          <table:table-cell office:value-type="string" calcext:value-type="string">
            <text:p>RETIRADA DE MATERIAL DE SINTESE OSSEA / DENTARIA</text:p>
          </table:table-cell>
          <table:table-cell office:value-type="string" calcext:value-type="string">
            <text:p>MAC</text:p>
          </table:table-cell>
          <table:table-cell office:value-type="float" office:value="48.24" calcext:value-type="float">
            <text:p>48,24</text:p>
          </table:table-cell>
          <table:table-cell table:number-columns-repeated="2" office:value-type="float" office:value="24.12" calcext:value-type="float">
            <text:p>24,12</text:p>
          </table:table-cell>
          <table:table-cell office:value-type="float" office:value="48.24" calcext:value-type="float">
            <text:p>48,2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402063-1</text:p>
          </table:table-cell>
          <table:table-cell office:value-type="string" calcext:value-type="string">
            <text:p>RETIRADA DE MEIOS DE FIXACAO MAXILO-MANDIBULAR</text:p>
          </table:table-cell>
          <table:table-cell office:value-type="string" calcext:value-type="string">
            <text:p>MAC</text:p>
          </table:table-cell>
          <table:table-cell office:value-type="float" office:value="22.11" calcext:value-type="float">
            <text:p>22,1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402064-0</text:p>
          </table:table-cell>
          <table:table-cell office:value-type="string" calcext:value-type="string">
            <text:p>TRATAMENTO CIRURGICO DE ANQUILOSE DA ARTICULACAO TEMPORO-MAN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17.06" calcext:value-type="float">
            <text:p>317,06</text:p>
          </table:table-cell>
          <table:table-cell office:value-type="float" office:value="205.27" calcext:value-type="float">
            <text:p>205,27</text:p>
          </table:table-cell>
          <table:table-cell office:value-type="float" office:value="522.33" calcext:value-type="float">
            <text:p>522,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34.12" calcext:value-type="float">
            <text:p>634,12</text:p>
          </table:table-cell>
          <table:table-cell office:value-type="float" office:value="410.54" calcext:value-type="float">
            <text:p>410,54</text:p>
          </table:table-cell>
          <table:table-cell office:value-type="float" office:value="1044.66" calcext:value-type="float">
            <text:p>1044,6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402065-8</text:p>
          </table:table-cell>
          <table:table-cell office:value-type="string" calcext:value-type="string">
            <text:p>TRATAMENTO CIRURGICO DE OSTEOMA, ODONTOMA /OUTRAS LESOES ESP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00.08" calcext:value-type="float">
            <text:p>200,08</text:p>
          </table:table-cell>
          <table:table-cell office:value-type="float" office:value="141.12" calcext:value-type="float">
            <text:p>141,12</text:p>
          </table:table-cell>
          <table:table-cell office:value-type="float" office:value="341.2" calcext:value-type="float">
            <text:p>341,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0.24" calcext:value-type="float">
            <text:p>600,24</text:p>
          </table:table-cell>
          <table:table-cell office:value-type="float" office:value="423.36" calcext:value-type="float">
            <text:p>423,36</text:p>
          </table:table-cell>
          <table:table-cell office:value-type="float" office:value="1023.6" calcext:value-type="float">
            <text:p>1023,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67-4</text:p>
          </table:table-cell>
          <table:table-cell office:value-type="string" calcext:value-type="string">
            <text:p>RECONSTRUCAO PARCIAL DO LABIO TRAUMATIZADO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19.18" calcext:value-type="float">
            <text:p>19,18</text:p>
          </table:table-cell>
          <table:table-cell office:value-type="float" office:value="0" calcext:value-type="float">
            <text:p>0</text:p>
          </table:table-cell>
          <table:table-cell office:value-type="float" office:value="19.18" calcext:value-type="float">
            <text:p>19,1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402069-0</text:p>
          </table:table-cell>
          <table:table-cell office:value-type="string" calcext:value-type="string">
            <text:p>OSTEOTOMIA CRANIO-FACI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719.01" calcext:value-type="float">
            <text:p>1719,01</text:p>
          </table:table-cell>
          <table:table-cell office:value-type="float" office:value="625.24" calcext:value-type="float">
            <text:p>625,24</text:p>
          </table:table-cell>
          <table:table-cell office:value-type="float" office:value="2344.25" calcext:value-type="float">
            <text:p>2344,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81.48" calcext:value-type="float">
            <text:p>1581,48</text:p>
          </table:table-cell>
          <table:table-cell office:value-type="float" office:value="575.22" calcext:value-type="float">
            <text:p>575,22</text:p>
          </table:table-cell>
          <table:table-cell office:value-type="float" office:value="2156.7" calcext:value-type="float">
            <text:p>2156,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2</text:p>
          </table:table-cell>
        </table:table-row>
        <table:table-row table:style-name="ro1">
          <table:table-cell office:value-type="string" calcext:value-type="string">
            <text:p>040402070-4</text:p>
          </table:table-cell>
          <table:table-cell office:value-type="string" calcext:value-type="string">
            <text:p>OSTEOSSINTESE DA FRATURA DO OSSO ZIGOMATI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20.12" calcext:value-type="float">
            <text:p>320,12</text:p>
          </table:table-cell>
          <table:table-cell office:value-type="float" office:value="170.76" calcext:value-type="float">
            <text:p>170,76</text:p>
          </table:table-cell>
          <table:table-cell office:value-type="float" office:value="490.88" calcext:value-type="float">
            <text:p>490,8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71-2</text:p>
          </table:table-cell>
          <table:table-cell office:value-type="string" calcext:value-type="string">
            <text:p>ELEVACAO DO ASSOALHO DO SEIO MAXIL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00.8" calcext:value-type="float">
            <text:p>200,8</text:p>
          </table:table-cell>
          <table:table-cell office:value-type="float" office:value="141.12" calcext:value-type="float">
            <text:p>141,12</text:p>
          </table:table-cell>
          <table:table-cell office:value-type="float" office:value="341.92" calcext:value-type="float">
            <text:p>341,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2.4" calcext:value-type="float">
            <text:p>602,4</text:p>
          </table:table-cell>
          <table:table-cell office:value-type="float" office:value="423.36" calcext:value-type="float">
            <text:p>423,36</text:p>
          </table:table-cell>
          <table:table-cell office:value-type="float" office:value="1025.76" calcext:value-type="float">
            <text:p>1025,7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72-0</text:p>
          </table:table-cell>
          <table:table-cell office:value-type="string" calcext:value-type="string">
            <text:p>OSTEOSSINTESE DE FRATURA BILATERAL DO CONDILO MANDIBUL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18.04" calcext:value-type="float">
            <text:p>318,04</text:p>
          </table:table-cell>
          <table:table-cell office:value-type="float" office:value="186.72" calcext:value-type="float">
            <text:p>186,72</text:p>
          </table:table-cell>
          <table:table-cell office:value-type="float" office:value="504.76" calcext:value-type="float">
            <text:p>504,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36.08" calcext:value-type="float">
            <text:p>636,08</text:p>
          </table:table-cell>
          <table:table-cell office:value-type="float" office:value="373.44" calcext:value-type="float">
            <text:p>373,44</text:p>
          </table:table-cell>
          <table:table-cell office:value-type="float" office:value="1009.52" calcext:value-type="float">
            <text:p>1009,5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73-9</text:p>
          </table:table-cell>
          <table:table-cell office:value-type="string" calcext:value-type="string">
            <text:p>RECONSTRUCAO PARCIAL DE MANDIBULA / MAXIL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92.41" calcext:value-type="float">
            <text:p>192,41</text:p>
          </table:table-cell>
          <table:table-cell office:value-type="float" office:value="175.01" calcext:value-type="float">
            <text:p>175,01</text:p>
          </table:table-cell>
          <table:table-cell office:value-type="float" office:value="367.42" calcext:value-type="float">
            <text:p>367,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77.23" calcext:value-type="float">
            <text:p>577,23</text:p>
          </table:table-cell>
          <table:table-cell office:value-type="float" office:value="525.03" calcext:value-type="float">
            <text:p>525,03</text:p>
          </table:table-cell>
          <table:table-cell office:value-type="float" office:value="1102.26" calcext:value-type="float">
            <text:p>1102,2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77-1</text:p>
          </table:table-cell>
          <table:table-cell office:value-type="string" calcext:value-type="string">
            <text:p>RESSECCAO DE LESAO DA BO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99.69" calcext:value-type="float">
            <text:p>199,69</text:p>
          </table:table-cell>
          <table:table-cell office:value-type="float" office:value="141.61" calcext:value-type="float">
            <text:p>141,61</text:p>
          </table:table-cell>
          <table:table-cell office:value-type="float" office:value="341.3" calcext:value-type="float">
            <text:p>341,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99.07" calcext:value-type="float">
            <text:p>599,07</text:p>
          </table:table-cell>
          <table:table-cell office:value-type="float" office:value="424.83" calcext:value-type="float">
            <text:p>424,83</text:p>
          </table:table-cell>
          <table:table-cell office:value-type="float" office:value="1023.9" calcext:value-type="float">
            <text:p>1023,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2078-0</text:p>
          </table:table-cell>
          <table:table-cell office:value-type="string" calcext:value-type="string">
            <text:p>RECONSTRUCAO TOTAL DE MANDIBULA/MAXIL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40.52" calcext:value-type="float">
            <text:p>240,52</text:p>
          </table:table-cell>
          <table:table-cell office:value-type="float" office:value="175.01" calcext:value-type="float">
            <text:p>175,01</text:p>
          </table:table-cell>
          <table:table-cell office:value-type="float" office:value="415.53" calcext:value-type="float">
            <text:p>415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21.56" calcext:value-type="float">
            <text:p>721,56</text:p>
          </table:table-cell>
          <table:table-cell office:value-type="float" office:value="525.03" calcext:value-type="float">
            <text:p>525,03</text:p>
          </table:table-cell>
          <table:table-cell office:value-type="float" office:value="1246.59" calcext:value-type="float">
            <text:p>1246,5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3001-7</text:p>
          </table:table-cell>
          <table:table-cell office:value-type="string" calcext:value-type="string">
            <text:p>ALONGAMENTO DE COLUMELA EM PACIENTE COM ANOMALIAS CRANIO E B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86.98" calcext:value-type="float">
            <text:p>286,98</text:p>
          </table:table-cell>
          <table:table-cell office:value-type="float" office:value="145.26" calcext:value-type="float">
            <text:p>145,26</text:p>
          </table:table-cell>
          <table:table-cell office:value-type="float" office:value="432.24" calcext:value-type="float">
            <text:p>432,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60.94" calcext:value-type="float">
            <text:p>860,94</text:p>
          </table:table-cell>
          <table:table-cell office:value-type="float" office:value="435.78" calcext:value-type="float">
            <text:p>435,78</text:p>
          </table:table-cell>
          <table:table-cell office:value-type="float" office:value="1296.72" calcext:value-type="float">
            <text:p>1296,7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3003-3</text:p>
          </table:table-cell>
          <table:table-cell office:value-type="string" calcext:value-type="string">
            <text:p>OSTEOTOMIA DE MAXILA EM PACIENTES COM ANOMALIA CRANIO E BU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75.21" calcext:value-type="float">
            <text:p>1375,21</text:p>
          </table:table-cell>
          <table:table-cell office:value-type="float" office:value="500.19" calcext:value-type="float">
            <text:p>500,19</text:p>
          </table:table-cell>
          <table:table-cell office:value-type="float" office:value="1875.4" calcext:value-type="float">
            <text:p>1875,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75.21" calcext:value-type="float">
            <text:p>1375,21</text:p>
          </table:table-cell>
          <table:table-cell office:value-type="float" office:value="500.19" calcext:value-type="float">
            <text:p>500,19</text:p>
          </table:table-cell>
          <table:table-cell office:value-type="float" office:value="1875.4" calcext:value-type="float">
            <text:p>1875,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3004-1</text:p>
          </table:table-cell>
          <table:table-cell office:value-type="string" calcext:value-type="string">
            <text:p>MICROCIRURGIA OTOLOGICA EM PACIENTE COM ANOMALIA CRANIO E BU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28.85" calcext:value-type="float">
            <text:p>228,85</text:p>
          </table:table-cell>
          <table:table-cell office:value-type="float" office:value="258.76" calcext:value-type="float">
            <text:p>258,76</text:p>
          </table:table-cell>
          <table:table-cell office:value-type="float" office:value="487.61" calcext:value-type="float">
            <text:p>487,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7.7" calcext:value-type="float">
            <text:p>457,7</text:p>
          </table:table-cell>
          <table:table-cell office:value-type="float" office:value="517.52" calcext:value-type="float">
            <text:p>517,52</text:p>
          </table:table-cell>
          <table:table-cell office:value-type="float" office:value="975.22" calcext:value-type="float">
            <text:p>975,2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403005-0</text:p>
          </table:table-cell>
          <table:table-cell office:value-type="string" calcext:value-type="string">
            <text:p>OSTEOTOMIA DA MANDIBULA EM PACIENTE COM ANOMALIA CRANIO E BU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31.14" calcext:value-type="float">
            <text:p>231,14</text:p>
          </table:table-cell>
          <table:table-cell office:value-type="float" office:value="139.99" calcext:value-type="float">
            <text:p>139,99</text:p>
          </table:table-cell>
          <table:table-cell office:value-type="float" office:value="371.13" calcext:value-type="float">
            <text:p>371,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93.42" calcext:value-type="float">
            <text:p>693,42</text:p>
          </table:table-cell>
          <table:table-cell office:value-type="float" office:value="419.97" calcext:value-type="float">
            <text:p>419,97</text:p>
          </table:table-cell>
          <table:table-cell office:value-type="float" office:value="1113.39" calcext:value-type="float">
            <text:p>1113,3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3006-8</text:p>
          </table:table-cell>
          <table:table-cell office:value-type="string" calcext:value-type="string">
            <text:p>OSTEOPLASTIA DO MENTO COM OU SEM IMPLANTE ALOPLASTI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31.14" calcext:value-type="float">
            <text:p>231,14</text:p>
          </table:table-cell>
          <table:table-cell office:value-type="float" office:value="139.99" calcext:value-type="float">
            <text:p>139,99</text:p>
          </table:table-cell>
          <table:table-cell office:value-type="float" office:value="371.13" calcext:value-type="float">
            <text:p>371,1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3007-6</text:p>
          </table:table-cell>
          <table:table-cell office:value-type="string" calcext:value-type="string">
            <text:p>LABIOPLASTIA UNILATERAL EM DOIS TEMPO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03.52" calcext:value-type="float">
            <text:p>703,52</text:p>
          </table:table-cell>
          <table:table-cell office:value-type="float" office:value="390.17" calcext:value-type="float">
            <text:p>390,17</text:p>
          </table:table-cell>
          <table:table-cell office:value-type="float" office:value="1093.69" calcext:value-type="float">
            <text:p>1093,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75.37" calcext:value-type="float">
            <text:p>675,37</text:p>
          </table:table-cell>
          <table:table-cell office:value-type="float" office:value="374.56" calcext:value-type="float">
            <text:p>374,56</text:p>
          </table:table-cell>
          <table:table-cell office:value-type="float" office:value="1049.93" calcext:value-type="float">
            <text:p>1049,9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6</text:p>
          </table:table-cell>
        </table:table-row>
        <table:table-row table:style-name="ro1">
          <table:table-cell office:value-type="string" calcext:value-type="string">
            <text:p>040403008-4</text:p>
          </table:table-cell>
          <table:table-cell office:value-type="string" calcext:value-type="string">
            <text:p>ALVEOLOPLASTIA COM ENXERTO OSSEO EM PACIENTE COM ANOMALIA C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26.67" calcext:value-type="float">
            <text:p>626,67</text:p>
          </table:table-cell>
          <table:table-cell office:value-type="float" office:value="376.43" calcext:value-type="float">
            <text:p>376,43</text:p>
          </table:table-cell>
          <table:table-cell office:value-type="float" office:value="1003.1" calcext:value-type="float">
            <text:p>1003,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57.73" calcext:value-type="float">
            <text:p>557,73</text:p>
          </table:table-cell>
          <table:table-cell office:value-type="float" office:value="335.02" calcext:value-type="float">
            <text:p>335,02</text:p>
          </table:table-cell>
          <table:table-cell office:value-type="float" office:value="892.75" calcext:value-type="float">
            <text:p>892,7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9</text:p>
          </table:table-cell>
        </table:table-row>
        <table:table-row table:style-name="ro1">
          <table:table-cell office:value-type="string" calcext:value-type="string">
            <text:p>040403010-6</text:p>
          </table:table-cell>
          <table:table-cell office:value-type="string" calcext:value-type="string">
            <text:p>PALATOPLASTIA PRIMARIA EM PACIENTE COM ANOMALIA CRANIO E BU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49.36" calcext:value-type="float">
            <text:p>949,36</text:p>
          </table:table-cell>
          <table:table-cell office:value-type="float" office:value="476.48" calcext:value-type="float">
            <text:p>476,48</text:p>
          </table:table-cell>
          <table:table-cell office:value-type="float" office:value="1425.84" calcext:value-type="float">
            <text:p>1425,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49.36" calcext:value-type="float">
            <text:p>949,36</text:p>
          </table:table-cell>
          <table:table-cell office:value-type="float" office:value="476.48" calcext:value-type="float">
            <text:p>476,48</text:p>
          </table:table-cell>
          <table:table-cell office:value-type="float" office:value="1425.84" calcext:value-type="float">
            <text:p>1425,8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403012-2</text:p>
          </table:table-cell>
          <table:table-cell office:value-type="string" calcext:value-type="string">
            <text:p>LABIOPLASTIA SECUNDARIA EM PACIENTE COM ANOMALIA CRANIO E BU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03.52" calcext:value-type="float">
            <text:p>703,52</text:p>
          </table:table-cell>
          <table:table-cell office:value-type="float" office:value="390.17" calcext:value-type="float">
            <text:p>390,17</text:p>
          </table:table-cell>
          <table:table-cell office:value-type="float" office:value="1093.69" calcext:value-type="float">
            <text:p>1093,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68.34" calcext:value-type="float">
            <text:p>668,34</text:p>
          </table:table-cell>
          <table:table-cell office:value-type="float" office:value="370.66" calcext:value-type="float">
            <text:p>370,66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5</text:p>
          </table:table-cell>
        </table:table-row>
        <table:table-row table:style-name="ro1">
          <table:table-cell office:value-type="string" calcext:value-type="string">
            <text:p>040403013-0</text:p>
          </table:table-cell>
          <table:table-cell office:value-type="string" calcext:value-type="string">
            <text:p>RINOSEPTOPLASTIA EM PACIENTE COM ANOMALIA CRANIO E BUCOMAXI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59" calcext:value-type="float">
            <text:p>359</text:p>
          </table:table-cell>
          <table:table-cell office:value-type="float" office:value="195" calcext:value-type="float">
            <text:p>195</text:p>
          </table:table-cell>
          <table:table-cell office:value-type="float" office:value="554" calcext:value-type="float">
            <text:p>5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18" calcext:value-type="float">
            <text:p>718</text:p>
          </table:table-cell>
          <table:table-cell office:value-type="float" office:value="390" calcext:value-type="float">
            <text:p>390</text:p>
          </table:table-cell>
          <table:table-cell office:value-type="float" office:value="1108" calcext:value-type="float">
            <text:p>110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403015-7</text:p>
          </table:table-cell>
          <table:table-cell office:value-type="string" calcext:value-type="string">
            <text:p>RECONSTRUCAO TOTAL DE LABIO EM PACIENTE COM ANOMALIA CRANI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68.68" calcext:value-type="float">
            <text:p>368,68</text:p>
          </table:table-cell>
          <table:table-cell office:value-type="float" office:value="494.57" calcext:value-type="float">
            <text:p>494,57</text:p>
          </table:table-cell>
          <table:table-cell office:value-type="float" office:value="863.25" calcext:value-type="float">
            <text:p>863,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0.24" calcext:value-type="float">
            <text:p>350,24</text:p>
          </table:table-cell>
          <table:table-cell office:value-type="float" office:value="469.84" calcext:value-type="float">
            <text:p>469,84</text:p>
          </table:table-cell>
          <table:table-cell office:value-type="float" office:value="820.08" calcext:value-type="float">
            <text:p>820,0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5</text:p>
          </table:table-cell>
        </table:table-row>
        <table:table-row table:style-name="ro1">
          <table:table-cell office:value-type="string" calcext:value-type="string">
            <text:p>040403016-5</text:p>
          </table:table-cell>
          <table:table-cell office:value-type="string" calcext:value-type="string">
            <text:p>RINOPLASTIA EM PACIENTE COM ANOMALIA CRANIO E BUCOMAXILOFACI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82.72" calcext:value-type="float">
            <text:p>282,72</text:p>
          </table:table-cell>
          <table:table-cell office:value-type="float" office:value="161.48" calcext:value-type="float">
            <text:p>161,48</text:p>
          </table:table-cell>
          <table:table-cell office:value-type="float" office:value="444.2" calcext:value-type="float">
            <text:p>444,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48.16" calcext:value-type="float">
            <text:p>848,16</text:p>
          </table:table-cell>
          <table:table-cell office:value-type="float" office:value="484.44" calcext:value-type="float">
            <text:p>484,44</text:p>
          </table:table-cell>
          <table:table-cell office:value-type="float" office:value="1332.6" calcext:value-type="float">
            <text:p>1332,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3017-3</text:p>
          </table:table-cell>
          <table:table-cell office:value-type="string" calcext:value-type="string">
            <text:p>SEPTOPLASTIA EM PACIENTE COM ANOMALIA CRANIO E BUCOMAXILOFA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45.74" calcext:value-type="float">
            <text:p>245,74</text:p>
          </table:table-cell>
          <table:table-cell office:value-type="float" office:value="128.93" calcext:value-type="float">
            <text:p>128,93</text:p>
          </table:table-cell>
          <table:table-cell office:value-type="float" office:value="374.67" calcext:value-type="float">
            <text:p>374,6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37.22" calcext:value-type="float">
            <text:p>737,22</text:p>
          </table:table-cell>
          <table:table-cell office:value-type="float" office:value="386.79" calcext:value-type="float">
            <text:p>386,79</text:p>
          </table:table-cell>
          <table:table-cell office:value-type="float" office:value="1124.01" calcext:value-type="float">
            <text:p>1124,0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3019-0</text:p>
          </table:table-cell>
          <table:table-cell office:value-type="string" calcext:value-type="string">
            <text:p>TIMPANOPLASTIA EM PACIENTE COM ANOMALIA CRANIO E BUCOMAXILOF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82.72" calcext:value-type="float">
            <text:p>282,72</text:p>
          </table:table-cell>
          <table:table-cell office:value-type="float" office:value="161.48" calcext:value-type="float">
            <text:p>161,48</text:p>
          </table:table-cell>
          <table:table-cell office:value-type="float" office:value="444.2" calcext:value-type="float">
            <text:p>444,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48.16" calcext:value-type="float">
            <text:p>848,16</text:p>
          </table:table-cell>
          <table:table-cell office:value-type="float" office:value="484.44" calcext:value-type="float">
            <text:p>484,44</text:p>
          </table:table-cell>
          <table:table-cell office:value-type="float" office:value="1332.6" calcext:value-type="float">
            <text:p>1332,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3022-0</text:p>
          </table:table-cell>
          <table:table-cell office:value-type="string" calcext:value-type="string">
            <text:p>IMPLANTE OSTEOINTEGRADO EXTRA-ORAL BUCO-MAXILO-FACI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69.34" calcext:value-type="float">
            <text:p>569,34</text:p>
          </table:table-cell>
          <table:table-cell office:value-type="float" office:value="230.66" calcext:value-type="float">
            <text:p>230,66</text:p>
          </table:table-cell>
          <table:table-cell office:value-type="float" office:value="800" calcext:value-type="float">
            <text:p>8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38.68" calcext:value-type="float">
            <text:p>1138,68</text:p>
          </table:table-cell>
          <table:table-cell office:value-type="float" office:value="461.32" calcext:value-type="float">
            <text:p>461,32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3024-6</text:p>
          </table:table-cell>
          <table:table-cell office:value-type="string" calcext:value-type="string">
            <text:p>TRATAMENTO CIRURGICO DE FISTULA ORO-SINUSAL EM PACIENTE COM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17.64" calcext:value-type="float">
            <text:p>217,64</text:p>
          </table:table-cell>
          <table:table-cell office:value-type="float" office:value="327.1" calcext:value-type="float">
            <text:p>327,1</text:p>
          </table:table-cell>
          <table:table-cell office:value-type="float" office:value="544.74" calcext:value-type="float">
            <text:p>544,7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3025-4</text:p>
          </table:table-cell>
          <table:table-cell office:value-type="string" calcext:value-type="string">
            <text:p>TRATAMENTO CIRURGICO DE FISTULAS ORONASAIS EM PACIENTE COM 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17.74" calcext:value-type="float">
            <text:p>217,74</text:p>
          </table:table-cell>
          <table:table-cell office:value-type="float" office:value="327.1" calcext:value-type="float">
            <text:p>327,1</text:p>
          </table:table-cell>
          <table:table-cell office:value-type="float" office:value="544.84" calcext:value-type="float">
            <text:p>544,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7.98" calcext:value-type="float">
            <text:p>367,98</text:p>
          </table:table-cell>
          <table:table-cell office:value-type="float" office:value="552.8" calcext:value-type="float">
            <text:p>552,8</text:p>
          </table:table-cell>
          <table:table-cell office:value-type="float" office:value="920.78" calcext:value-type="float">
            <text:p>920,7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69</text:p>
          </table:table-cell>
        </table:table-row>
        <table:table-row table:style-name="ro1">
          <table:table-cell office:value-type="string" calcext:value-type="string">
            <text:p>040403026-2</text:p>
          </table:table-cell>
          <table:table-cell office:value-type="string" calcext:value-type="string">
            <text:p>PALATOPLASTIA SECUNDARIA EM PACIENTE COM ANOMALIA CRANIO E B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49.36" calcext:value-type="float">
            <text:p>949,36</text:p>
          </table:table-cell>
          <table:table-cell office:value-type="float" office:value="476.48" calcext:value-type="float">
            <text:p>476,48</text:p>
          </table:table-cell>
          <table:table-cell office:value-type="float" office:value="1425.84" calcext:value-type="float">
            <text:p>1425,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49.36" calcext:value-type="float">
            <text:p>949,36</text:p>
          </table:table-cell>
          <table:table-cell office:value-type="float" office:value="476.48" calcext:value-type="float">
            <text:p>476,48</text:p>
          </table:table-cell>
          <table:table-cell office:value-type="float" office:value="1425.84" calcext:value-type="float">
            <text:p>1425,8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403027-0</text:p>
          </table:table-cell>
          <table:table-cell office:value-type="string" calcext:value-type="string">
            <text:p>TRATAMENTO CIRURGICO DA INSUFICIENCIA VELOFARINGEA EM PACIEN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49.36" calcext:value-type="float">
            <text:p>949,36</text:p>
          </table:table-cell>
          <table:table-cell office:value-type="float" office:value="476.48" calcext:value-type="float">
            <text:p>476,48</text:p>
          </table:table-cell>
          <table:table-cell office:value-type="float" office:value="1425.84" calcext:value-type="float">
            <text:p>1425,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49.36" calcext:value-type="float">
            <text:p>949,36</text:p>
          </table:table-cell>
          <table:table-cell office:value-type="float" office:value="476.48" calcext:value-type="float">
            <text:p>476,48</text:p>
          </table:table-cell>
          <table:table-cell office:value-type="float" office:value="1425.84" calcext:value-type="float">
            <text:p>1425,8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3028-9</text:p>
          </table:table-cell>
          <table:table-cell office:value-type="string" calcext:value-type="string">
            <text:p>TRATAMENTO CIRURGICO REPARADOR DA FISSURA FACIAL RARA EM PA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34.19" calcext:value-type="float">
            <text:p>1334,19</text:p>
          </table:table-cell>
          <table:table-cell office:value-type="float" office:value="598.51" calcext:value-type="float">
            <text:p>598,51</text:p>
          </table:table-cell>
          <table:table-cell office:value-type="float" office:value="1932.7" calcext:value-type="float">
            <text:p>1932,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34.19" calcext:value-type="float">
            <text:p>1334,19</text:p>
          </table:table-cell>
          <table:table-cell office:value-type="float" office:value="598.51" calcext:value-type="float">
            <text:p>598,51</text:p>
          </table:table-cell>
          <table:table-cell office:value-type="float" office:value="1932.7" calcext:value-type="float">
            <text:p>1932,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3029-7</text:p>
          </table:table-cell>
          <table:table-cell office:value-type="string" calcext:value-type="string">
            <text:p>OSTEOTOMIA CRANIOFACIAL COMPLEXA EM PACIENTE COM ANOMALIA C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062.81" calcext:value-type="float">
            <text:p>2062,81</text:p>
          </table:table-cell>
          <table:table-cell office:value-type="float" office:value="750.29" calcext:value-type="float">
            <text:p>750,29</text:p>
          </table:table-cell>
          <table:table-cell office:value-type="float" office:value="2813.1" calcext:value-type="float">
            <text:p>2813,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62.81" calcext:value-type="float">
            <text:p>2062,81</text:p>
          </table:table-cell>
          <table:table-cell office:value-type="float" office:value="750.29" calcext:value-type="float">
            <text:p>750,29</text:p>
          </table:table-cell>
          <table:table-cell office:value-type="float" office:value="2813.1" calcext:value-type="float">
            <text:p>2813,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3030-0</text:p>
          </table:table-cell>
          <table:table-cell office:value-type="string" calcext:value-type="string">
            <text:p>REMODELACAO CRANIOFACIAL EM PACIENTE COM ANOMALIA CRANIO E B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719.01" calcext:value-type="float">
            <text:p>1719,01</text:p>
          </table:table-cell>
          <table:table-cell office:value-type="float" office:value="625.24" calcext:value-type="float">
            <text:p>625,24</text:p>
          </table:table-cell>
          <table:table-cell office:value-type="float" office:value="2344.25" calcext:value-type="float">
            <text:p>2344,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3031-9</text:p>
          </table:table-cell>
          <table:table-cell office:value-type="string" calcext:value-type="string">
            <text:p>TRATAMENTO CIRURGICO DE MACROSTOMIA /MICROSTOMIA POR ANOMALI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19.36" calcext:value-type="float">
            <text:p>219,36</text:p>
          </table:table-cell>
          <table:table-cell office:value-type="float" office:value="304.84" calcext:value-type="float">
            <text:p>304,84</text:p>
          </table:table-cell>
          <table:table-cell office:value-type="float" office:value="524.2" calcext:value-type="float">
            <text:p>524,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8.72" calcext:value-type="float">
            <text:p>438,72</text:p>
          </table:table-cell>
          <table:table-cell office:value-type="float" office:value="609.68" calcext:value-type="float">
            <text:p>609,68</text:p>
          </table:table-cell>
          <table:table-cell office:value-type="float" office:value="1048.4" calcext:value-type="float">
            <text:p>1048,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403032-7</text:p>
          </table:table-cell>
          <table:table-cell office:value-type="string" calcext:value-type="string">
            <text:p>OSTEOPLASTIA FRONTO - ORBIT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00.35" calcext:value-type="float">
            <text:p>400,35</text:p>
          </table:table-cell>
          <table:table-cell office:value-type="float" office:value="224.06" calcext:value-type="float">
            <text:p>224,06</text:p>
          </table:table-cell>
          <table:table-cell office:value-type="float" office:value="624.41" calcext:value-type="float">
            <text:p>624,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0.7" calcext:value-type="float">
            <text:p>800,7</text:p>
          </table:table-cell>
          <table:table-cell office:value-type="float" office:value="448.12" calcext:value-type="float">
            <text:p>448,12</text:p>
          </table:table-cell>
          <table:table-cell office:value-type="float" office:value="1248.82" calcext:value-type="float">
            <text:p>1248,8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501001-0</text:p>
          </table:table-cell>
          <table:table-cell office:value-type="string" calcext:value-type="string">
            <text:p>CORRECAO CIRURGICA DE ENTROPIO E ECTROPIO</text:p>
          </table:table-cell>
          <table:table-cell office:value-type="string" calcext:value-type="string">
            <text:p>MAC</text:p>
          </table:table-cell>
          <table:table-cell office:value-type="float" office:value="203.74" calcext:value-type="float">
            <text:p>203,74</text:p>
          </table:table-cell>
          <table:table-cell office:value-type="float" office:value="117.46" calcext:value-type="float">
            <text:p>117,46</text:p>
          </table:table-cell>
          <table:table-cell office:value-type="float" office:value="86.28" calcext:value-type="float">
            <text:p>86,28</text:p>
          </table:table-cell>
          <table:table-cell office:value-type="float" office:value="203.74" calcext:value-type="float">
            <text:p>203,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3.74" calcext:value-type="float">
            <text:p>203,74</text:p>
          </table:table-cell>
          <table:table-cell office:value-type="float" office:value="117.46" calcext:value-type="float">
            <text:p>117,46</text:p>
          </table:table-cell>
          <table:table-cell office:value-type="float" office:value="86.28" calcext:value-type="float">
            <text:p>86,28</text:p>
          </table:table-cell>
          <table:table-cell office:value-type="float" office:value="203.74" calcext:value-type="float">
            <text:p>203,7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501002-8</text:p>
          </table:table-cell>
          <table:table-cell office:value-type="string" calcext:value-type="string">
            <text:p>CORRECAO CIRURGICA DE EPICANTO E TELECANTO</text:p>
          </table:table-cell>
          <table:table-cell office:value-type="string" calcext:value-type="string">
            <text:p>MAC</text:p>
          </table:table-cell>
          <table:table-cell office:value-type="float" office:value="278.9" calcext:value-type="float">
            <text:p>278,9</text:p>
          </table:table-cell>
          <table:table-cell office:value-type="float" office:value="162.21" calcext:value-type="float">
            <text:p>162,21</text:p>
          </table:table-cell>
          <table:table-cell office:value-type="float" office:value="116.69" calcext:value-type="float">
            <text:p>116,69</text:p>
          </table:table-cell>
          <table:table-cell office:value-type="float" office:value="278.9" calcext:value-type="float">
            <text:p>278,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8.9" calcext:value-type="float">
            <text:p>278,9</text:p>
          </table:table-cell>
          <table:table-cell office:value-type="float" office:value="162.21" calcext:value-type="float">
            <text:p>162,21</text:p>
          </table:table-cell>
          <table:table-cell office:value-type="float" office:value="116.69" calcext:value-type="float">
            <text:p>116,69</text:p>
          </table:table-cell>
          <table:table-cell office:value-type="float" office:value="278.9" calcext:value-type="float">
            <text:p>278,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501003-6</text:p>
          </table:table-cell>
          <table:table-cell office:value-type="string" calcext:value-type="string">
            <text:p>DACRIOCISTORRINOSTOMIA</text:p>
          </table:table-cell>
          <table:table-cell office:value-type="string" calcext:value-type="string">
            <text:p>MAC</text:p>
          </table:table-cell>
          <table:table-cell office:value-type="float" office:value="681.87" calcext:value-type="float">
            <text:p>681,87</text:p>
          </table:table-cell>
          <table:table-cell office:value-type="float" office:value="442.59" calcext:value-type="float">
            <text:p>442,59</text:p>
          </table:table-cell>
          <table:table-cell office:value-type="float" office:value="239.28" calcext:value-type="float">
            <text:p>239,28</text:p>
          </table:table-cell>
          <table:table-cell office:value-type="float" office:value="681.87" calcext:value-type="float">
            <text:p>681,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81.87" calcext:value-type="float">
            <text:p>681,87</text:p>
          </table:table-cell>
          <table:table-cell office:value-type="float" office:value="442.59" calcext:value-type="float">
            <text:p>442,59</text:p>
          </table:table-cell>
          <table:table-cell office:value-type="float" office:value="239.28" calcext:value-type="float">
            <text:p>239,28</text:p>
          </table:table-cell>
          <table:table-cell office:value-type="float" office:value="681.87" calcext:value-type="float">
            <text:p>681,8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501004-4</text:p>
          </table:table-cell>
          <table:table-cell office:value-type="string" calcext:value-type="string">
            <text:p>DRENAGEM DE ABSCESSO DE PALPEBRA</text:p>
          </table:table-cell>
          <table:table-cell office:value-type="string" calcext:value-type="string">
            <text:p>MAC</text:p>
          </table:table-cell>
          <table:table-cell office:value-type="float" office:value="22.93" calcext:value-type="float">
            <text:p>22,9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1005-2</text:p>
          </table:table-cell>
          <table:table-cell office:value-type="string" calcext:value-type="string">
            <text:p>EPILACAO A LASER</text:p>
          </table:table-cell>
          <table:table-cell office:value-type="string" calcext:value-type="string">
            <text:p>MAC</text:p>
          </table:table-cell>
          <table:table-cell office:value-type="float" office:value="45" calcext:value-type="float">
            <text:p>4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1006-0</text:p>
          </table:table-cell>
          <table:table-cell office:value-type="string" calcext:value-type="string">
            <text:p>EPILACAO DE CILIOS</text:p>
          </table:table-cell>
          <table:table-cell office:value-type="string" calcext:value-type="string">
            <text:p>MAC</text:p>
          </table:table-cell>
          <table:table-cell office:value-type="float" office:value="22.93" calcext:value-type="float">
            <text:p>22,9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1007-9</text:p>
          </table:table-cell>
          <table:table-cell office:value-type="string" calcext:value-type="string">
            <text:p>EXERESE DE CALAZIO E OUTRAS PEQUENAS LESOES DA PALPEBRA E SU</text:p>
          </table:table-cell>
          <table:table-cell office:value-type="string" calcext:value-type="string">
            <text:p>MAC</text:p>
          </table:table-cell>
          <table:table-cell office:value-type="float" office:value="78.75" calcext:value-type="float">
            <text:p>78,75</text:p>
          </table:table-cell>
          <table:table-cell office:value-type="float" office:value="55.3" calcext:value-type="float">
            <text:p>55,3</text:p>
          </table:table-cell>
          <table:table-cell office:value-type="float" office:value="23.45" calcext:value-type="float">
            <text:p>23,45</text:p>
          </table:table-cell>
          <table:table-cell office:value-type="float" office:value="78.75" calcext:value-type="float">
            <text:p>78,75</text:p>
          </table:table-cell>
          <table:table-cell office:value-type="float" office:value="157.5" calcext:value-type="float">
            <text:p>157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.75" calcext:value-type="float">
            <text:p>78,75</text:p>
          </table:table-cell>
          <table:table-cell office:value-type="float" office:value="55.3" calcext:value-type="float">
            <text:p>55,3</text:p>
          </table:table-cell>
          <table:table-cell office:value-type="float" office:value="23.45" calcext:value-type="float">
            <text:p>23,45</text:p>
          </table:table-cell>
          <table:table-cell office:value-type="float" office:value="78.75" calcext:value-type="float">
            <text:p>78,7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501008-7</text:p>
          </table:table-cell>
          <table:table-cell office:value-type="string" calcext:value-type="string">
            <text:p>EXTIRPACAO DE GLANDULA LACRIM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05.44" calcext:value-type="float">
            <text:p>405,44</text:p>
          </table:table-cell>
          <table:table-cell office:value-type="float" office:value="172" calcext:value-type="float">
            <text:p>172</text:p>
          </table:table-cell>
          <table:table-cell office:value-type="float" office:value="577.44" calcext:value-type="float">
            <text:p>577,4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501010-9</text:p>
          </table:table-cell>
          <table:table-cell office:value-type="string" calcext:value-type="string">
            <text:p>OCLUSAO DE PONTO LACRIMAL</text:p>
          </table:table-cell>
          <table:table-cell office:value-type="string" calcext:value-type="string">
            <text:p>MAC</text:p>
          </table:table-cell>
          <table:table-cell office:value-type="float" office:value="19.14" calcext:value-type="float">
            <text:p>19,1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1011-7</text:p>
          </table:table-cell>
          <table:table-cell office:value-type="string" calcext:value-type="string">
            <text:p>RECONSTITUICAO DE CANAL LACRIMAL</text:p>
          </table:table-cell>
          <table:table-cell office:value-type="string" calcext:value-type="string">
            <text:p>MAC</text:p>
          </table:table-cell>
          <table:table-cell office:value-type="float" office:value="689.66" calcext:value-type="float">
            <text:p>689,66</text:p>
          </table:table-cell>
          <table:table-cell office:value-type="float" office:value="447.65" calcext:value-type="float">
            <text:p>447,65</text:p>
          </table:table-cell>
          <table:table-cell office:value-type="float" office:value="242.01" calcext:value-type="float">
            <text:p>242,01</text:p>
          </table:table-cell>
          <table:table-cell office:value-type="float" office:value="689.66" calcext:value-type="float">
            <text:p>689,6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501012-5</text:p>
          </table:table-cell>
          <table:table-cell office:value-type="string" calcext:value-type="string">
            <text:p>RECONSTITUICAO PARCIAL DE PALPEBRA COM TARSORRAFIA</text:p>
          </table:table-cell>
          <table:table-cell office:value-type="string" calcext:value-type="string">
            <text:p>MAC</text:p>
          </table:table-cell>
          <table:table-cell office:value-type="float" office:value="311.04" calcext:value-type="float">
            <text:p>311,04</text:p>
          </table:table-cell>
          <table:table-cell office:value-type="float" office:value="199.92" calcext:value-type="float">
            <text:p>199,92</text:p>
          </table:table-cell>
          <table:table-cell office:value-type="float" office:value="111.12" calcext:value-type="float">
            <text:p>111,12</text:p>
          </table:table-cell>
          <table:table-cell office:value-type="float" office:value="311.04" calcext:value-type="float">
            <text:p>311,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501013-3</text:p>
          </table:table-cell>
          <table:table-cell office:value-type="string" calcext:value-type="string">
            <text:p>RECONSTITUICAO TOTAL DE PALPEBR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30.31" calcext:value-type="float">
            <text:p>730,31</text:p>
          </table:table-cell>
          <table:table-cell office:value-type="float" office:value="408.35" calcext:value-type="float">
            <text:p>408,35</text:p>
          </table:table-cell>
          <table:table-cell office:value-type="float" office:value="1138.66" calcext:value-type="float">
            <text:p>1138,6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501014-1</text:p>
          </table:table-cell>
          <table:table-cell office:value-type="string" calcext:value-type="string">
            <text:p>SIMBLEFAROPLASTIA</text:p>
          </table:table-cell>
          <table:table-cell office:value-type="string" calcext:value-type="string">
            <text:p>MAC</text:p>
          </table:table-cell>
          <table:table-cell office:value-type="float" office:value="203.74" calcext:value-type="float">
            <text:p>203,7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1015-0</text:p>
          </table:table-cell>
          <table:table-cell office:value-type="string" calcext:value-type="string">
            <text:p>SONDAGEM DE CANAL LACRIMAL SOB ANESTESIA GE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2.28" calcext:value-type="float">
            <text:p>132,28</text:p>
          </table:table-cell>
          <table:table-cell office:value-type="float" office:value="71.45" calcext:value-type="float">
            <text:p>71,45</text:p>
          </table:table-cell>
          <table:table-cell office:value-type="float" office:value="203.73" calcext:value-type="float">
            <text:p>203,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501016-8</text:p>
          </table:table-cell>
          <table:table-cell office:value-type="string" calcext:value-type="string">
            <text:p>SONDAGEM DE VIAS LACRIMAIS</text:p>
          </table:table-cell>
          <table:table-cell office:value-type="string" calcext:value-type="string">
            <text:p>MAC</text:p>
          </table:table-cell>
          <table:table-cell office:value-type="float" office:value="22.93" calcext:value-type="float">
            <text:p>22,9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1017-6</text:p>
          </table:table-cell>
          <table:table-cell office:value-type="string" calcext:value-type="string">
            <text:p>SUTURA DE PALPEBRAS</text:p>
          </table:table-cell>
          <table:table-cell office:value-type="string" calcext:value-type="string">
            <text:p>MAC</text:p>
          </table:table-cell>
          <table:table-cell office:value-type="float" office:value="143.99" calcext:value-type="float">
            <text:p>143,99</text:p>
          </table:table-cell>
          <table:table-cell office:value-type="float" office:value="100.78" calcext:value-type="float">
            <text:p>100,78</text:p>
          </table:table-cell>
          <table:table-cell office:value-type="float" office:value="43.21" calcext:value-type="float">
            <text:p>43,21</text:p>
          </table:table-cell>
          <table:table-cell office:value-type="float" office:value="143.99" calcext:value-type="float">
            <text:p>143,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1018-4</text:p>
          </table:table-cell>
          <table:table-cell office:value-type="string" calcext:value-type="string">
            <text:p>TRATAMENTO CIRURGICO DE BLEFAROCALASE</text:p>
          </table:table-cell>
          <table:table-cell office:value-type="string" calcext:value-type="string">
            <text:p>MAC</text:p>
          </table:table-cell>
          <table:table-cell office:value-type="float" office:value="95.42" calcext:value-type="float">
            <text:p>95,4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1019-2</text:p>
          </table:table-cell>
          <table:table-cell office:value-type="string" calcext:value-type="string">
            <text:p>TRATAMENTO CIRURGICO DE TRIQUIASE C/ OU S/ ENXERTO</text:p>
          </table:table-cell>
          <table:table-cell office:value-type="string" calcext:value-type="string">
            <text:p>MAC</text:p>
          </table:table-cell>
          <table:table-cell office:value-type="float" office:value="278.9" calcext:value-type="float">
            <text:p>278,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1020-6</text:p>
          </table:table-cell>
          <table:table-cell office:value-type="string" calcext:value-type="string">
            <text:p>PUNCTOPLASTIA</text:p>
          </table:table-cell>
          <table:table-cell office:value-type="string" calcext:value-type="string">
            <text:p>MAC</text:p>
          </table:table-cell>
          <table:table-cell office:value-type="float" office:value="19.14" calcext:value-type="float">
            <text:p>19,1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2001-5</text:p>
          </table:table-cell>
          <table:table-cell office:value-type="string" calcext:value-type="string">
            <text:p>CORRECAO CIRURGICA DE ESTRABISMO (ACIMA DE 2 MUSCULOS)</text:p>
          </table:table-cell>
          <table:table-cell office:value-type="string" calcext:value-type="string">
            <text:p>MAC</text:p>
          </table:table-cell>
          <table:table-cell office:value-type="float" office:value="1661.76" calcext:value-type="float">
            <text:p>1661,76</text:p>
          </table:table-cell>
          <table:table-cell office:value-type="float" office:value="1192.37" calcext:value-type="float">
            <text:p>1192,37</text:p>
          </table:table-cell>
          <table:table-cell office:value-type="float" office:value="469.39" calcext:value-type="float">
            <text:p>469,39</text:p>
          </table:table-cell>
          <table:table-cell office:value-type="float" office:value="1661.76" calcext:value-type="float">
            <text:p>1661,7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502002-3</text:p>
          </table:table-cell>
          <table:table-cell office:value-type="string" calcext:value-type="string">
            <text:p>CORRECAO CIRURGICA DO ESTRABISMO (ATE 2 MUSCULOS)</text:p>
          </table:table-cell>
          <table:table-cell office:value-type="string" calcext:value-type="string">
            <text:p>MAC</text:p>
          </table:table-cell>
          <table:table-cell office:value-type="float" office:value="1167.82" calcext:value-type="float">
            <text:p>1167,82</text:p>
          </table:table-cell>
          <table:table-cell office:value-type="float" office:value="840.07" calcext:value-type="float">
            <text:p>840,07</text:p>
          </table:table-cell>
          <table:table-cell office:value-type="float" office:value="327.75" calcext:value-type="float">
            <text:p>327,75</text:p>
          </table:table-cell>
          <table:table-cell office:value-type="float" office:value="1167.82" calcext:value-type="float">
            <text:p>1167,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67.82" calcext:value-type="float">
            <text:p>1167,82</text:p>
          </table:table-cell>
          <table:table-cell office:value-type="float" office:value="840.07" calcext:value-type="float">
            <text:p>840,07</text:p>
          </table:table-cell>
          <table:table-cell office:value-type="float" office:value="327.75" calcext:value-type="float">
            <text:p>327,75</text:p>
          </table:table-cell>
          <table:table-cell office:value-type="float" office:value="1167.82" calcext:value-type="float">
            <text:p>1167,8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503001-0</text:p>
          </table:table-cell>
          <table:table-cell office:value-type="string" calcext:value-type="string">
            <text:p>APLICACAO DE PLACA RADIOATIVA EPISCLE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34.48" calcext:value-type="float">
            <text:p>734,48</text:p>
          </table:table-cell>
          <table:table-cell office:value-type="float" office:value="410.68" calcext:value-type="float">
            <text:p>410,68</text:p>
          </table:table-cell>
          <table:table-cell office:value-type="float" office:value="1145.16" calcext:value-type="float">
            <text:p>1145,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503002-9</text:p>
          </table:table-cell>
          <table:table-cell office:value-type="string" calcext:value-type="string">
            <text:p>BIOPSIA DE TUMOR INTRA OCULAR</text:p>
          </table:table-cell>
          <table:table-cell office:value-type="string" calcext:value-type="string">
            <text:p>MAC</text:p>
          </table:table-cell>
          <table:table-cell office:value-type="float" office:value="75.6" calcext:value-type="float">
            <text:p>75,6</text:p>
          </table:table-cell>
          <table:table-cell office:value-type="float" office:value="68.22" calcext:value-type="float">
            <text:p>68,22</text:p>
          </table:table-cell>
          <table:table-cell office:value-type="float" office:value="27.89" calcext:value-type="float">
            <text:p>27,89</text:p>
          </table:table-cell>
          <table:table-cell office:value-type="float" office:value="96.11" calcext:value-type="float">
            <text:p>96,1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503003-7</text:p>
          </table:table-cell>
          <table:table-cell office:value-type="string" calcext:value-type="string">
            <text:p>CRIOTERAPIA OCULAR</text:p>
          </table:table-cell>
          <table:table-cell office:value-type="string" calcext:value-type="string">
            <text:p>MAC</text:p>
          </table:table-cell>
          <table:table-cell office:value-type="float" office:value="116" calcext:value-type="float">
            <text:p>11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3004-5</text:p>
          </table:table-cell>
          <table:table-cell office:value-type="string" calcext:value-type="string">
            <text:p>FOTOCOAGULACAO A LASER</text:p>
          </table:table-cell>
          <table:table-cell office:value-type="string" calcext:value-type="string">
            <text:p>MAC</text:p>
          </table:table-cell>
          <table:table-cell office:value-type="float" office:value="107.61" calcext:value-type="float">
            <text:p>107,6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503005-3</text:p>
          </table:table-cell>
          <table:table-cell office:value-type="string" calcext:value-type="string">
            <text:p>INJECAO INTRA-VITREO</text:p>
          </table:table-cell>
          <table:table-cell office:value-type="string" calcext:value-type="string">
            <text:p>MAC</text:p>
          </table:table-cell>
          <table:table-cell office:value-type="float" office:value="82.28" calcext:value-type="float">
            <text:p>82,2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3007-0</text:p>
          </table:table-cell>
          <table:table-cell office:value-type="string" calcext:value-type="string">
            <text:p>RETINOPEXIA COM INTROFLEXAO ESCLERAL</text:p>
          </table:table-cell>
          <table:table-cell office:value-type="string" calcext:value-type="string">
            <text:p>MAC</text:p>
          </table:table-cell>
          <table:table-cell office:value-type="float" office:value="1074.86" calcext:value-type="float">
            <text:p>1074,86</text:p>
          </table:table-cell>
          <table:table-cell office:value-type="float" office:value="766.95" calcext:value-type="float">
            <text:p>766,95</text:p>
          </table:table-cell>
          <table:table-cell office:value-type="float" office:value="307.91" calcext:value-type="float">
            <text:p>307,91</text:p>
          </table:table-cell>
          <table:table-cell office:value-type="float" office:value="1074.86" calcext:value-type="float">
            <text:p>1074,8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503009-6</text:p>
          </table:table-cell>
          <table:table-cell office:value-type="string" calcext:value-type="string">
            <text:p>SUTURA DE ESCLERA</text:p>
          </table:table-cell>
          <table:table-cell office:value-type="string" calcext:value-type="string">
            <text:p>MAC</text:p>
          </table:table-cell>
          <table:table-cell office:value-type="float" office:value="161.19" calcext:value-type="float">
            <text:p>161,19</text:p>
          </table:table-cell>
          <table:table-cell office:value-type="float" office:value="112.77" calcext:value-type="float">
            <text:p>112,77</text:p>
          </table:table-cell>
          <table:table-cell office:value-type="float" office:value="48.42" calcext:value-type="float">
            <text:p>48,42</text:p>
          </table:table-cell>
          <table:table-cell office:value-type="float" office:value="161.19" calcext:value-type="float">
            <text:p>161,1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3010-0</text:p>
          </table:table-cell>
          <table:table-cell office:value-type="string" calcext:value-type="string">
            <text:p>TRATAMENTO CIRURGICO DE DEISCENCIA DE SUTURA DE ESCLERA</text:p>
          </table:table-cell>
          <table:table-cell office:value-type="string" calcext:value-type="string">
            <text:p>MAC</text:p>
          </table:table-cell>
          <table:table-cell office:value-type="float" office:value="159.37" calcext:value-type="float">
            <text:p>159,3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3011-8</text:p>
          </table:table-cell>
          <table:table-cell office:value-type="string" calcext:value-type="string">
            <text:p>TRATAMENTO CIRURGICO DE MIIASE PALPEBRAL</text:p>
          </table:table-cell>
          <table:table-cell office:value-type="string" calcext:value-type="string">
            <text:p>MAC</text:p>
          </table:table-cell>
          <table:table-cell office:value-type="float" office:value="22.93" calcext:value-type="float">
            <text:p>22,93</text:p>
          </table:table-cell>
          <table:table-cell office:value-type="float" office:value="17.38" calcext:value-type="float">
            <text:p>17,38</text:p>
          </table:table-cell>
          <table:table-cell office:value-type="float" office:value="5.55" calcext:value-type="float">
            <text:p>5,55</text:p>
          </table:table-cell>
          <table:table-cell office:value-type="float" office:value="22.93" calcext:value-type="float">
            <text:p>22,9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3012-6</text:p>
          </table:table-cell>
          <table:table-cell office:value-type="string" calcext:value-type="string">
            <text:p>TRATAMENTO CIRURGICO DE NEOPLASIA DE ESCLERA</text:p>
          </table:table-cell>
          <table:table-cell office:value-type="string" calcext:value-type="string">
            <text:p>MAC</text:p>
          </table:table-cell>
          <table:table-cell office:value-type="float" office:value="259.2" calcext:value-type="float">
            <text:p>259,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3013-4</text:p>
          </table:table-cell>
          <table:table-cell office:value-type="string" calcext:value-type="string">
            <text:p>VITRECTOMIA ANTERIOR</text:p>
          </table:table-cell>
          <table:table-cell office:value-type="string" calcext:value-type="string">
            <text:p>MAC</text:p>
          </table:table-cell>
          <table:table-cell office:value-type="float" office:value="381.08" calcext:value-type="float">
            <text:p>381,08</text:p>
          </table:table-cell>
          <table:table-cell office:value-type="float" office:value="271.08" calcext:value-type="float">
            <text:p>271,08</text:p>
          </table:table-cell>
          <table:table-cell office:value-type="float" office:value="110" calcext:value-type="float">
            <text:p>110</text:p>
          </table:table-cell>
          <table:table-cell office:value-type="float" office:value="381.08" calcext:value-type="float">
            <text:p>381,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1.08" calcext:value-type="float">
            <text:p>381,08</text:p>
          </table:table-cell>
          <table:table-cell office:value-type="float" office:value="271.08" calcext:value-type="float">
            <text:p>271,08</text:p>
          </table:table-cell>
          <table:table-cell office:value-type="float" office:value="110" calcext:value-type="float">
            <text:p>110</text:p>
          </table:table-cell>
          <table:table-cell office:value-type="float" office:value="381.08" calcext:value-type="float">
            <text:p>381,0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503014-2</text:p>
          </table:table-cell>
          <table:table-cell office:value-type="string" calcext:value-type="string">
            <text:p>VITRECTOMIA POSTERI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918.15" calcext:value-type="float">
            <text:p>1918,15</text:p>
          </table:table-cell>
          <table:table-cell office:value-type="float" office:value="749.14" calcext:value-type="float">
            <text:p>749,14</text:p>
          </table:table-cell>
          <table:table-cell office:value-type="float" office:value="2667.29" calcext:value-type="float">
            <text:p>2667,2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503015-0</text:p>
          </table:table-cell>
          <table:table-cell office:value-type="string" calcext:value-type="string">
            <text:p>VITRIOLISE A YAG LASER</text:p>
          </table:table-cell>
          <table:table-cell office:value-type="string" calcext:value-type="string">
            <text:p>MAC</text:p>
          </table:table-cell>
          <table:table-cell office:value-type="float" office:value="54" calcext:value-type="float">
            <text:p>5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3016-9</text:p>
          </table:table-cell>
          <table:table-cell office:value-type="string" calcext:value-type="string">
            <text:p>VITRECTOMIA POSTERIOR COM INFUSAO DE PERFLUOCARBONO E ENDOL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301.25" calcext:value-type="float">
            <text:p>3301,25</text:p>
          </table:table-cell>
          <table:table-cell office:value-type="float" office:value="881.87" calcext:value-type="float">
            <text:p>881,87</text:p>
          </table:table-cell>
          <table:table-cell office:value-type="float" office:value="4183.12" calcext:value-type="float">
            <text:p>4183,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503017-7</text:p>
          </table:table-cell>
          <table:table-cell office:value-type="string" calcext:value-type="string">
            <text:p>VITRECTOMIA POSTERIOR COM INFUSAO DE PERFLUOCARBONO/OLEO D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698.94" calcext:value-type="float">
            <text:p>3698,94</text:p>
          </table:table-cell>
          <table:table-cell office:value-type="float" office:value="1002.9" calcext:value-type="float">
            <text:p>1002,9</text:p>
          </table:table-cell>
          <table:table-cell office:value-type="float" office:value="4701.84" calcext:value-type="float">
            <text:p>4701,8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503018-5</text:p>
          </table:table-cell>
          <table:table-cell office:value-type="string" calcext:value-type="string">
            <text:p>TERMOTERAPIA TRANSPUPIL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63" calcext:value-type="float">
            <text:p>563</text:p>
          </table:table-cell>
          <table:table-cell office:value-type="float" office:value="180" calcext:value-type="float">
            <text:p>180</text:p>
          </table:table-cell>
          <table:table-cell office:value-type="float" office:value="743" calcext:value-type="float">
            <text:p>74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503019-3</text:p>
          </table:table-cell>
          <table:table-cell office:value-type="string" calcext:value-type="string">
            <text:p>PAN-FOTOCOAGULACAO DE RETINA A LASER</text:p>
          </table:table-cell>
          <table:table-cell office:value-type="string" calcext:value-type="string">
            <text:p>MAC</text:p>
          </table:table-cell>
          <table:table-cell office:value-type="float" office:value="430.46" calcext:value-type="float">
            <text:p>430,46</text:p>
          </table:table-cell>
          <table:table-cell office:value-type="float" office:value="258.28" calcext:value-type="float">
            <text:p>258,28</text:p>
          </table:table-cell>
          <table:table-cell office:value-type="float" office:value="172.18" calcext:value-type="float">
            <text:p>172,18</text:p>
          </table:table-cell>
          <table:table-cell office:value-type="float" office:value="430.46" calcext:value-type="float">
            <text:p>430,4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503021-5</text:p>
          </table:table-cell>
          <table:table-cell office:value-type="string" calcext:value-type="string">
            <text:p>RETINOPEXIA PNEUMATICA</text:p>
          </table:table-cell>
          <table:table-cell office:value-type="string" calcext:value-type="string">
            <text:p>MAC</text:p>
          </table:table-cell>
          <table:table-cell office:value-type="float" office:value="389.64" calcext:value-type="float">
            <text:p>389,6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3022-3</text:p>
          </table:table-cell>
          <table:table-cell office:value-type="string" calcext:value-type="string">
            <text:p>REMOCAO DE OLEO DE SILICONE</text:p>
          </table:table-cell>
          <table:table-cell office:value-type="string" calcext:value-type="string">
            <text:p>MAC</text:p>
          </table:table-cell>
          <table:table-cell office:value-type="float" office:value="468.6" calcext:value-type="float">
            <text:p>468,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3023-1</text:p>
          </table:table-cell>
          <table:table-cell office:value-type="string" calcext:value-type="string">
            <text:p>REMOCAO DE IMPLANTE EPISCLERAL</text:p>
          </table:table-cell>
          <table:table-cell office:value-type="string" calcext:value-type="string">
            <text:p>MAC</text:p>
          </table:table-cell>
          <table:table-cell office:value-type="float" office:value="389.64" calcext:value-type="float">
            <text:p>389,6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4001-6</text:p>
          </table:table-cell>
          <table:table-cell office:value-type="string" calcext:value-type="string">
            <text:p>CORRECAO CIRURGICA DE LAGOFTALMO</text:p>
          </table:table-cell>
          <table:table-cell office:value-type="string" calcext:value-type="string">
            <text:p>MAC</text:p>
          </table:table-cell>
          <table:table-cell office:value-type="float" office:value="282.08" calcext:value-type="float">
            <text:p>282,08</text:p>
          </table:table-cell>
          <table:table-cell office:value-type="float" office:value="167.11" calcext:value-type="float">
            <text:p>167,11</text:p>
          </table:table-cell>
          <table:table-cell office:value-type="float" office:value="114.98" calcext:value-type="float">
            <text:p>114,98</text:p>
          </table:table-cell>
          <table:table-cell office:value-type="float" office:value="282.09" calcext:value-type="float">
            <text:p>282,0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504002-4</text:p>
          </table:table-cell>
          <table:table-cell office:value-type="string" calcext:value-type="string">
            <text:p>CRIOTERAPIA DE TUMORES INTRA-OCULARE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17.32" calcext:value-type="float">
            <text:p>417,32</text:p>
          </table:table-cell>
          <table:table-cell office:value-type="float" office:value="201.85" calcext:value-type="float">
            <text:p>201,85</text:p>
          </table:table-cell>
          <table:table-cell office:value-type="float" office:value="619.17" calcext:value-type="float">
            <text:p>619,1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504004-0</text:p>
          </table:table-cell>
          <table:table-cell office:value-type="string" calcext:value-type="string">
            <text:p>DESCOMPRESSAO DE NERVO OPTI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02.04" calcext:value-type="float">
            <text:p>502,04</text:p>
          </table:table-cell>
          <table:table-cell office:value-type="float" office:value="272.31" calcext:value-type="float">
            <text:p>272,31</text:p>
          </table:table-cell>
          <table:table-cell office:value-type="float" office:value="774.35" calcext:value-type="float">
            <text:p>774,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504005-9</text:p>
          </table:table-cell>
          <table:table-cell office:value-type="string" calcext:value-type="string">
            <text:p>DESCOMPRESSAO DE ORBIT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17.32" calcext:value-type="float">
            <text:p>417,32</text:p>
          </table:table-cell>
          <table:table-cell office:value-type="float" office:value="233.34" calcext:value-type="float">
            <text:p>233,34</text:p>
          </table:table-cell>
          <table:table-cell office:value-type="float" office:value="650.66" calcext:value-type="float">
            <text:p>650,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7.32" calcext:value-type="float">
            <text:p>417,32</text:p>
          </table:table-cell>
          <table:table-cell office:value-type="float" office:value="233.34" calcext:value-type="float">
            <text:p>233,34</text:p>
          </table:table-cell>
          <table:table-cell office:value-type="float" office:value="650.66" calcext:value-type="float">
            <text:p>650,6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504006-7</text:p>
          </table:table-cell>
          <table:table-cell office:value-type="string" calcext:value-type="string">
            <text:p>ENUCLEACAO DE GLOBO OCULAR</text:p>
          </table:table-cell>
          <table:table-cell office:value-type="string" calcext:value-type="string">
            <text:p>MAC</text:p>
          </table:table-cell>
          <table:table-cell office:value-type="float" office:value="415.57" calcext:value-type="float">
            <text:p>415,57</text:p>
          </table:table-cell>
          <table:table-cell office:value-type="float" office:value="287.3" calcext:value-type="float">
            <text:p>287,3</text:p>
          </table:table-cell>
          <table:table-cell office:value-type="float" office:value="128.28" calcext:value-type="float">
            <text:p>128,28</text:p>
          </table:table-cell>
          <table:table-cell office:value-type="float" office:value="415.58" calcext:value-type="float">
            <text:p>415,5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504007-5</text:p>
          </table:table-cell>
          <table:table-cell office:value-type="string" calcext:value-type="string">
            <text:p>EVISCERACAO DE GLOBO OCULAR</text:p>
          </table:table-cell>
          <table:table-cell office:value-type="string" calcext:value-type="string">
            <text:p>MAC</text:p>
          </table:table-cell>
          <table:table-cell office:value-type="float" office:value="587.51" calcext:value-type="float">
            <text:p>587,51</text:p>
          </table:table-cell>
          <table:table-cell office:value-type="float" office:value="406.18" calcext:value-type="float">
            <text:p>406,18</text:p>
          </table:table-cell>
          <table:table-cell office:value-type="float" office:value="181.34" calcext:value-type="float">
            <text:p>181,34</text:p>
          </table:table-cell>
          <table:table-cell office:value-type="float" office:value="587.52" calcext:value-type="float">
            <text:p>587,5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504008-3</text:p>
          </table:table-cell>
          <table:table-cell office:value-type="string" calcext:value-type="string">
            <text:p>EXENTERACAO DE ORBIT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02.04" calcext:value-type="float">
            <text:p>502,04</text:p>
          </table:table-cell>
          <table:table-cell office:value-type="float" office:value="272.31" calcext:value-type="float">
            <text:p>272,31</text:p>
          </table:table-cell>
          <table:table-cell office:value-type="float" office:value="774.35" calcext:value-type="float">
            <text:p>774,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504009-1</text:p>
          </table:table-cell>
          <table:table-cell office:value-type="string" calcext:value-type="string">
            <text:p>EXERESE DE TUMOR MALIGNO INTRA-OCUL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17.32" calcext:value-type="float">
            <text:p>417,32</text:p>
          </table:table-cell>
          <table:table-cell office:value-type="float" office:value="233.34" calcext:value-type="float">
            <text:p>233,34</text:p>
          </table:table-cell>
          <table:table-cell office:value-type="float" office:value="650.66" calcext:value-type="float">
            <text:p>650,6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504010-5</text:p>
          </table:table-cell>
          <table:table-cell office:value-type="string" calcext:value-type="string">
            <text:p>EXPLANTE DE LENTE INTRA OCULAR</text:p>
          </table:table-cell>
          <table:table-cell office:value-type="string" calcext:value-type="string">
            <text:p>MAC</text:p>
          </table:table-cell>
          <table:table-cell office:value-type="float" office:value="846.19" calcext:value-type="float">
            <text:p>846,19</text:p>
          </table:table-cell>
          <table:table-cell office:value-type="float" office:value="636.29" calcext:value-type="float">
            <text:p>636,29</text:p>
          </table:table-cell>
          <table:table-cell office:value-type="float" office:value="209.9" calcext:value-type="float">
            <text:p>209,9</text:p>
          </table:table-cell>
          <table:table-cell office:value-type="float" office:value="846.19" calcext:value-type="float">
            <text:p>846,1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504013-0</text:p>
          </table:table-cell>
          <table:table-cell office:value-type="string" calcext:value-type="string">
            <text:p>INJECAO RETROBULBAR / PERIBULBAR</text:p>
          </table:table-cell>
          <table:table-cell office:value-type="string" calcext:value-type="string">
            <text:p>MAC</text:p>
          </table:table-cell>
          <table:table-cell office:value-type="float" office:value="22.93" calcext:value-type="float">
            <text:p>22,9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4014-8</text:p>
          </table:table-cell>
          <table:table-cell office:value-type="string" calcext:value-type="string">
            <text:p>ORBITO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17.32" calcext:value-type="float">
            <text:p>417,32</text:p>
          </table:table-cell>
          <table:table-cell office:value-type="float" office:value="201.85" calcext:value-type="float">
            <text:p>201,85</text:p>
          </table:table-cell>
          <table:table-cell office:value-type="float" office:value="619.17" calcext:value-type="float">
            <text:p>619,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7.32" calcext:value-type="float">
            <text:p>417,32</text:p>
          </table:table-cell>
          <table:table-cell office:value-type="float" office:value="201.85" calcext:value-type="float">
            <text:p>201,85</text:p>
          </table:table-cell>
          <table:table-cell office:value-type="float" office:value="619.17" calcext:value-type="float">
            <text:p>619,1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504015-6</text:p>
          </table:table-cell>
          <table:table-cell office:value-type="string" calcext:value-type="string">
            <text:p>RECONSTITUICAO DE CAVIDADE ORBITAR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12.51" calcext:value-type="float">
            <text:p>412,51</text:p>
          </table:table-cell>
          <table:table-cell office:value-type="float" office:value="175" calcext:value-type="float">
            <text:p>175</text:p>
          </table:table-cell>
          <table:table-cell office:value-type="float" office:value="587.51" calcext:value-type="float">
            <text:p>587,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504016-4</text:p>
          </table:table-cell>
          <table:table-cell office:value-type="string" calcext:value-type="string">
            <text:p>RECONSTITUICAO DE PAREDE DA ORBIT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35.46" calcext:value-type="float">
            <text:p>535,46</text:p>
          </table:table-cell>
          <table:table-cell office:value-type="float" office:value="194.96" calcext:value-type="float">
            <text:p>194,96</text:p>
          </table:table-cell>
          <table:table-cell office:value-type="float" office:value="730.42" calcext:value-type="float">
            <text:p>730,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35.46" calcext:value-type="float">
            <text:p>535,46</text:p>
          </table:table-cell>
          <table:table-cell office:value-type="float" office:value="194.96" calcext:value-type="float">
            <text:p>194,96</text:p>
          </table:table-cell>
          <table:table-cell office:value-type="float" office:value="730.42" calcext:value-type="float">
            <text:p>730,4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504018-0</text:p>
          </table:table-cell>
          <table:table-cell office:value-type="string" calcext:value-type="string">
            <text:p>TRANSPLANTE DE PERIOSTEO EM ESCLEROMALAC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32.17" calcext:value-type="float">
            <text:p>732,17</text:p>
          </table:table-cell>
          <table:table-cell office:value-type="float" office:value="233.28" calcext:value-type="float">
            <text:p>233,28</text:p>
          </table:table-cell>
          <table:table-cell office:value-type="float" office:value="965.45" calcext:value-type="float">
            <text:p>965,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504019-9</text:p>
          </table:table-cell>
          <table:table-cell office:value-type="string" calcext:value-type="string">
            <text:p>TRATAMENTO CIRURGICO DE XANTELASMA</text:p>
          </table:table-cell>
          <table:table-cell office:value-type="string" calcext:value-type="string">
            <text:p>MAC</text:p>
          </table:table-cell>
          <table:table-cell office:value-type="float" office:value="116.42" calcext:value-type="float">
            <text:p>116,4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4020-2</text:p>
          </table:table-cell>
          <table:table-cell office:value-type="string" calcext:value-type="string">
            <text:p>TRATAMENTO DE PTOSE PALPEBRAL</text:p>
          </table:table-cell>
          <table:table-cell office:value-type="string" calcext:value-type="string">
            <text:p>MAC</text:p>
          </table:table-cell>
          <table:table-cell office:value-type="float" office:value="449.44" calcext:value-type="float">
            <text:p>449,44</text:p>
          </table:table-cell>
          <table:table-cell office:value-type="float" office:value="335.13" calcext:value-type="float">
            <text:p>335,13</text:p>
          </table:table-cell>
          <table:table-cell office:value-type="float" office:value="114.31" calcext:value-type="float">
            <text:p>114,31</text:p>
          </table:table-cell>
          <table:table-cell office:value-type="float" office:value="449.44" calcext:value-type="float">
            <text:p>449,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9.44" calcext:value-type="float">
            <text:p>449,44</text:p>
          </table:table-cell>
          <table:table-cell office:value-type="float" office:value="335.13" calcext:value-type="float">
            <text:p>335,13</text:p>
          </table:table-cell>
          <table:table-cell office:value-type="float" office:value="114.31" calcext:value-type="float">
            <text:p>114,31</text:p>
          </table:table-cell>
          <table:table-cell office:value-type="float" office:value="449.44" calcext:value-type="float">
            <text:p>449,4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504021-0</text:p>
          </table:table-cell>
          <table:table-cell office:value-type="string" calcext:value-type="string">
            <text:p>REPOSICIONAMENTO DE LENTE INTRAOCULAR</text:p>
          </table:table-cell>
          <table:table-cell office:value-type="string" calcext:value-type="string">
            <text:p>MAC</text:p>
          </table:table-cell>
          <table:table-cell office:value-type="float" office:value="453.6" calcext:value-type="float">
            <text:p>453,6</text:p>
          </table:table-cell>
          <table:table-cell office:value-type="float" office:value="346.33" calcext:value-type="float">
            <text:p>346,33</text:p>
          </table:table-cell>
          <table:table-cell office:value-type="float" office:value="107.28" calcext:value-type="float">
            <text:p>107,28</text:p>
          </table:table-cell>
          <table:table-cell office:value-type="float" office:value="453.61" calcext:value-type="float">
            <text:p>453,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3.6" calcext:value-type="float">
            <text:p>453,6</text:p>
          </table:table-cell>
          <table:table-cell office:value-type="float" office:value="346.33" calcext:value-type="float">
            <text:p>346,33</text:p>
          </table:table-cell>
          <table:table-cell office:value-type="float" office:value="107.28" calcext:value-type="float">
            <text:p>107,28</text:p>
          </table:table-cell>
          <table:table-cell office:value-type="float" office:value="453.61" calcext:value-type="float">
            <text:p>453,6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505001-1</text:p>
          </table:table-cell>
          <table:table-cell office:value-type="string" calcext:value-type="string">
            <text:p>CAPSULECTOMIA POSTERIOR CIRURGICA</text:p>
          </table:table-cell>
          <table:table-cell office:value-type="string" calcext:value-type="string">
            <text:p>MAC</text:p>
          </table:table-cell>
          <table:table-cell office:value-type="float" office:value="180.45" calcext:value-type="float">
            <text:p>180,45</text:p>
          </table:table-cell>
          <table:table-cell office:value-type="float" office:value="148.01" calcext:value-type="float">
            <text:p>148,01</text:p>
          </table:table-cell>
          <table:table-cell office:value-type="float" office:value="101.84" calcext:value-type="float">
            <text:p>101,84</text:p>
          </table:table-cell>
          <table:table-cell office:value-type="float" office:value="249.85" calcext:value-type="float">
            <text:p>249,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505002-0</text:p>
          </table:table-cell>
          <table:table-cell office:value-type="string" calcext:value-type="string">
            <text:p>CAPSULOTOMIA A YAG LASER</text:p>
          </table:table-cell>
          <table:table-cell office:value-type="string" calcext:value-type="string">
            <text:p>MAC</text:p>
          </table:table-cell>
          <table:table-cell office:value-type="float" office:value="112.77" calcext:value-type="float">
            <text:p>112,7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505003-8</text:p>
          </table:table-cell>
          <table:table-cell office:value-type="string" calcext:value-type="string">
            <text:p>CAUTERIZACAO DE CORNEA</text:p>
          </table:table-cell>
          <table:table-cell office:value-type="string" calcext:value-type="string">
            <text:p>MAC</text:p>
          </table:table-cell>
          <table:table-cell office:value-type="float" office:value="19.14" calcext:value-type="float">
            <text:p>19,1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5004-6</text:p>
          </table:table-cell>
          <table:table-cell office:value-type="string" calcext:value-type="string">
            <text:p>CICLOCRIOCOAGULACAO / DIATERMIA</text:p>
          </table:table-cell>
          <table:table-cell office:value-type="string" calcext:value-type="string">
            <text:p>MAC</text:p>
          </table:table-cell>
          <table:table-cell office:value-type="float" office:value="587.51" calcext:value-type="float">
            <text:p>587,51</text:p>
          </table:table-cell>
          <table:table-cell office:value-type="float" office:value="418.32" calcext:value-type="float">
            <text:p>418,32</text:p>
          </table:table-cell>
          <table:table-cell office:value-type="float" office:value="169.19" calcext:value-type="float">
            <text:p>169,19</text:p>
          </table:table-cell>
          <table:table-cell office:value-type="float" office:value="587.51" calcext:value-type="float">
            <text:p>587,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7.51" calcext:value-type="float">
            <text:p>587,51</text:p>
          </table:table-cell>
          <table:table-cell office:value-type="float" office:value="418.32" calcext:value-type="float">
            <text:p>418,32</text:p>
          </table:table-cell>
          <table:table-cell office:value-type="float" office:value="169.19" calcext:value-type="float">
            <text:p>169,19</text:p>
          </table:table-cell>
          <table:table-cell office:value-type="float" office:value="587.51" calcext:value-type="float">
            <text:p>587,5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505005-4</text:p>
          </table:table-cell>
          <table:table-cell office:value-type="string" calcext:value-type="string">
            <text:p>CICLODIALISE</text:p>
          </table:table-cell>
          <table:table-cell office:value-type="string" calcext:value-type="string">
            <text:p>MAC</text:p>
          </table:table-cell>
          <table:table-cell office:value-type="float" office:value="453.41" calcext:value-type="float">
            <text:p>453,41</text:p>
          </table:table-cell>
          <table:table-cell office:value-type="float" office:value="344.13" calcext:value-type="float">
            <text:p>344,13</text:p>
          </table:table-cell>
          <table:table-cell office:value-type="float" office:value="109.28" calcext:value-type="float">
            <text:p>109,28</text:p>
          </table:table-cell>
          <table:table-cell office:value-type="float" office:value="453.41" calcext:value-type="float">
            <text:p>453,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3.41" calcext:value-type="float">
            <text:p>453,41</text:p>
          </table:table-cell>
          <table:table-cell office:value-type="float" office:value="344.13" calcext:value-type="float">
            <text:p>344,13</text:p>
          </table:table-cell>
          <table:table-cell office:value-type="float" office:value="109.28" calcext:value-type="float">
            <text:p>109,28</text:p>
          </table:table-cell>
          <table:table-cell office:value-type="float" office:value="453.41" calcext:value-type="float">
            <text:p>453,4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505006-2</text:p>
          </table:table-cell>
          <table:table-cell office:value-type="string" calcext:value-type="string">
            <text:p>CORRECAO DE ASTIGMATISMO SECUNDARIO</text:p>
          </table:table-cell>
          <table:table-cell office:value-type="string" calcext:value-type="string">
            <text:p>MAC</text:p>
          </table:table-cell>
          <table:table-cell office:value-type="float" office:value="19.14" calcext:value-type="float">
            <text:p>19,1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5007-0</text:p>
          </table:table-cell>
          <table:table-cell office:value-type="string" calcext:value-type="string">
            <text:p>CORRECAO CIRURGICA DE HERNIA DE IRIS</text:p>
          </table:table-cell>
          <table:table-cell office:value-type="string" calcext:value-type="string">
            <text:p>MAC</text:p>
          </table:table-cell>
          <table:table-cell office:value-type="float" office:value="259.2" calcext:value-type="float">
            <text:p>259,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5008-9</text:p>
          </table:table-cell>
          <table:table-cell office:value-type="string" calcext:value-type="string">
            <text:p>EXERESE DE TUMOR DE CONJUNTIVA</text:p>
          </table:table-cell>
          <table:table-cell office:value-type="string" calcext:value-type="string">
            <text:p>MAC</text:p>
          </table:table-cell>
          <table:table-cell office:value-type="float" office:value="82.28" calcext:value-type="float">
            <text:p>82,2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5009-7</text:p>
          </table:table-cell>
          <table:table-cell office:value-type="string" calcext:value-type="string">
            <text:p>FACECTOMIA COM IMPLANTE DE LENTE INTRA-OCULAR</text:p>
          </table:table-cell>
          <table:table-cell office:value-type="string" calcext:value-type="string">
            <text:p>MAC</text:p>
          </table:table-cell>
          <table:table-cell office:value-type="float" office:value="531.6" calcext:value-type="float">
            <text:p>531,6</text:p>
          </table:table-cell>
          <table:table-cell office:value-type="float" office:value="318.96" calcext:value-type="float">
            <text:p>318,96</text:p>
          </table:table-cell>
          <table:table-cell office:value-type="float" office:value="212.64" calcext:value-type="float">
            <text:p>212,64</text:p>
          </table:table-cell>
          <table:table-cell office:value-type="float" office:value="531.6" calcext:value-type="float">
            <text:p>531,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31.6" calcext:value-type="float">
            <text:p>531,6</text:p>
          </table:table-cell>
          <table:table-cell office:value-type="float" office:value="318.96" calcext:value-type="float">
            <text:p>318,96</text:p>
          </table:table-cell>
          <table:table-cell office:value-type="float" office:value="212.64" calcext:value-type="float">
            <text:p>212,64</text:p>
          </table:table-cell>
          <table:table-cell office:value-type="float" office:value="531.6" calcext:value-type="float">
            <text:p>531,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505010-0</text:p>
          </table:table-cell>
          <table:table-cell office:value-type="string" calcext:value-type="string">
            <text:p>FACECTOMIA S/ IMPLANTE DE LENTE INTRA-OCULAR</text:p>
          </table:table-cell>
          <table:table-cell office:value-type="string" calcext:value-type="string">
            <text:p>MAC</text:p>
          </table:table-cell>
          <table:table-cell office:value-type="float" office:value="483.6" calcext:value-type="float">
            <text:p>483,6</text:p>
          </table:table-cell>
          <table:table-cell office:value-type="float" office:value="375.6" calcext:value-type="float">
            <text:p>375,6</text:p>
          </table:table-cell>
          <table:table-cell office:value-type="float" office:value="108" calcext:value-type="float">
            <text:p>108</text:p>
          </table:table-cell>
          <table:table-cell office:value-type="float" office:value="483.6" calcext:value-type="float">
            <text:p>483,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3.6" calcext:value-type="float">
            <text:p>483,6</text:p>
          </table:table-cell>
          <table:table-cell office:value-type="float" office:value="375.6" calcext:value-type="float">
            <text:p>375,6</text:p>
          </table:table-cell>
          <table:table-cell office:value-type="float" office:value="108" calcext:value-type="float">
            <text:p>108</text:p>
          </table:table-cell>
          <table:table-cell office:value-type="float" office:value="483.6" calcext:value-type="float">
            <text:p>483,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505011-9</text:p>
          </table:table-cell>
          <table:table-cell office:value-type="string" calcext:value-type="string">
            <text:p>FACOEMULSIFICACAO COM IMPLANTE DE LENTE INTRA-OCULAR RIGIDA</text:p>
          </table:table-cell>
          <table:table-cell office:value-type="string" calcext:value-type="string">
            <text:p>MAC</text:p>
          </table:table-cell>
          <table:table-cell office:value-type="float" office:value="651.6" calcext:value-type="float">
            <text:p>651,6</text:p>
          </table:table-cell>
          <table:table-cell office:value-type="float" office:value="531.6" calcext:value-type="float">
            <text:p>531,6</text:p>
          </table:table-cell>
          <table:table-cell office:value-type="float" office:value="120" calcext:value-type="float">
            <text:p>120</text:p>
          </table:table-cell>
          <table:table-cell office:value-type="float" office:value="651.6" calcext:value-type="float">
            <text:p>651,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office:value-type="float" office:value="367.13" calcext:value-type="float">
            <text:p>367,13</text:p>
          </table:table-cell>
          <table:table-cell office:value-type="float" office:value="82.87" calcext:value-type="float">
            <text:p>82,87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505012-7</text:p>
          </table:table-cell>
          <table:table-cell office:value-type="string" calcext:value-type="string">
            <text:p>FOTOTRABECULOPLASTIA A LASER</text:p>
          </table:table-cell>
          <table:table-cell office:value-type="string" calcext:value-type="string">
            <text:p>MAC</text:p>
          </table:table-cell>
          <table:table-cell office:value-type="float" office:value="45" calcext:value-type="float">
            <text:p>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505013-5</text:p>
          </table:table-cell>
          <table:table-cell office:value-type="string" calcext:value-type="string">
            <text:p>IMPLANTE DE PROTESE ANTI-GLAUCOMATOS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82.02" calcext:value-type="float">
            <text:p>582,02</text:p>
          </table:table-cell>
          <table:table-cell office:value-type="float" office:value="291.59" calcext:value-type="float">
            <text:p>291,59</text:p>
          </table:table-cell>
          <table:table-cell office:value-type="float" office:value="873.61" calcext:value-type="float">
            <text:p>873,6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505014-3</text:p>
          </table:table-cell>
          <table:table-cell office:value-type="string" calcext:value-type="string">
            <text:p>IMPLANTE INTRA-ESTROMAL</text:p>
          </table:table-cell>
          <table:table-cell office:value-type="string" calcext:value-type="string">
            <text:p>MAC</text:p>
          </table:table-cell>
          <table:table-cell office:value-type="float" office:value="902.95" calcext:value-type="float">
            <text:p>902,95</text:p>
          </table:table-cell>
          <table:table-cell office:value-type="float" office:value="730.31" calcext:value-type="float">
            <text:p>730,31</text:p>
          </table:table-cell>
          <table:table-cell office:value-type="float" office:value="353.24" calcext:value-type="float">
            <text:p>353,24</text:p>
          </table:table-cell>
          <table:table-cell office:value-type="float" office:value="1083.55" calcext:value-type="float">
            <text:p>1083,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505015-1</text:p>
          </table:table-cell>
          <table:table-cell office:value-type="string" calcext:value-type="string">
            <text:p>IMPLANTE SECUNDARIO DE LENTE INTRA-OCULAR - LIO</text:p>
          </table:table-cell>
          <table:table-cell office:value-type="string" calcext:value-type="string">
            <text:p>MAC</text:p>
          </table:table-cell>
          <table:table-cell office:value-type="float" office:value="1112.83" calcext:value-type="float">
            <text:p>1112,83</text:p>
          </table:table-cell>
          <table:table-cell office:value-type="float" office:value="874.83" calcext:value-type="float">
            <text:p>874,83</text:p>
          </table:table-cell>
          <table:table-cell office:value-type="float" office:value="238" calcext:value-type="float">
            <text:p>238</text:p>
          </table:table-cell>
          <table:table-cell office:value-type="float" office:value="1112.83" calcext:value-type="float">
            <text:p>1112,8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505016-0</text:p>
          </table:table-cell>
          <table:table-cell office:value-type="string" calcext:value-type="string">
            <text:p>INJECAO SUBCONJUTIVAL / SUBTENONIANA</text:p>
          </table:table-cell>
          <table:table-cell office:value-type="string" calcext:value-type="string">
            <text:p>MAC</text:p>
          </table:table-cell>
          <table:table-cell office:value-type="float" office:value="8.24" calcext:value-type="float">
            <text:p>8,2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5017-8</text:p>
          </table:table-cell>
          <table:table-cell office:value-type="string" calcext:value-type="string">
            <text:p>IRIDECTOMIA CIRURGICA</text:p>
          </table:table-cell>
          <table:table-cell office:value-type="string" calcext:value-type="string">
            <text:p>MAC</text:p>
          </table:table-cell>
          <table:table-cell office:value-type="float" office:value="297.46" calcext:value-type="float">
            <text:p>297,4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5018-6</text:p>
          </table:table-cell>
          <table:table-cell office:value-type="string" calcext:value-type="string">
            <text:p>IRIDOCICLEC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17.32" calcext:value-type="float">
            <text:p>417,32</text:p>
          </table:table-cell>
          <table:table-cell office:value-type="float" office:value="201.84" calcext:value-type="float">
            <text:p>201,84</text:p>
          </table:table-cell>
          <table:table-cell office:value-type="float" office:value="619.16" calcext:value-type="float">
            <text:p>619,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505019-4</text:p>
          </table:table-cell>
          <table:table-cell office:value-type="string" calcext:value-type="string">
            <text:p>IRIDOTOMIA A LASER</text:p>
          </table:table-cell>
          <table:table-cell office:value-type="string" calcext:value-type="string">
            <text:p>MAC</text:p>
          </table:table-cell>
          <table:table-cell office:value-type="float" office:value="45" calcext:value-type="float">
            <text:p>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505020-8</text:p>
          </table:table-cell>
          <table:table-cell office:value-type="string" calcext:value-type="string">
            <text:p>PARACENTESE DE CAMARA ANTERIOR</text:p>
          </table:table-cell>
          <table:table-cell office:value-type="string" calcext:value-type="string">
            <text:p>MAC</text:p>
          </table:table-cell>
          <table:table-cell office:value-type="float" office:value="82.28" calcext:value-type="float">
            <text:p>82,2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5021-6</text:p>
          </table:table-cell>
          <table:table-cell office:value-type="string" calcext:value-type="string">
            <text:p>RECOBRIMENTO CONJUNTIVAL</text:p>
          </table:table-cell>
          <table:table-cell office:value-type="string" calcext:value-type="string">
            <text:p>MAC</text:p>
          </table:table-cell>
          <table:table-cell office:value-type="float" office:value="172.27" calcext:value-type="float">
            <text:p>172,27</text:p>
          </table:table-cell>
          <table:table-cell office:value-type="float" office:value="117.23" calcext:value-type="float">
            <text:p>117,23</text:p>
          </table:table-cell>
          <table:table-cell office:value-type="float" office:value="55.04" calcext:value-type="float">
            <text:p>55,04</text:p>
          </table:table-cell>
          <table:table-cell office:value-type="float" office:value="172.27" calcext:value-type="float">
            <text:p>172,2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505022-4</text:p>
          </table:table-cell>
          <table:table-cell office:value-type="string" calcext:value-type="string">
            <text:p>RECONSTITUICAO DE FORNIX CONJUNTIVAL</text:p>
          </table:table-cell>
          <table:table-cell office:value-type="string" calcext:value-type="string">
            <text:p>MAC</text:p>
          </table:table-cell>
          <table:table-cell office:value-type="float" office:value="436.44" calcext:value-type="float">
            <text:p>436,44</text:p>
          </table:table-cell>
          <table:table-cell office:value-type="float" office:value="306.44" calcext:value-type="float">
            <text:p>306,44</text:p>
          </table:table-cell>
          <table:table-cell office:value-type="float" office:value="130" calcext:value-type="float">
            <text:p>130</text:p>
          </table:table-cell>
          <table:table-cell office:value-type="float" office:value="436.44" calcext:value-type="float">
            <text:p>436,4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505023-2</text:p>
          </table:table-cell>
          <table:table-cell office:value-type="string" calcext:value-type="string">
            <text:p>RECONSTRUCAO DE CAMARA ANTERIOR DO OLH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72.85" calcext:value-type="float">
            <text:p>572,85</text:p>
          </table:table-cell>
          <table:table-cell office:value-type="float" office:value="222.04" calcext:value-type="float">
            <text:p>222,04</text:p>
          </table:table-cell>
          <table:table-cell office:value-type="float" office:value="794.89" calcext:value-type="float">
            <text:p>794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72.85" calcext:value-type="float">
            <text:p>572,85</text:p>
          </table:table-cell>
          <table:table-cell office:value-type="float" office:value="222.04" calcext:value-type="float">
            <text:p>222,04</text:p>
          </table:table-cell>
          <table:table-cell office:value-type="float" office:value="794.89" calcext:value-type="float">
            <text:p>794,8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505024-0</text:p>
          </table:table-cell>
          <table:table-cell office:value-type="string" calcext:value-type="string">
            <text:p>RETIRADA DE CORPO ESTRANHO DA CAMARA ANTERIOR DO OLHO</text:p>
          </table:table-cell>
          <table:table-cell office:value-type="string" calcext:value-type="string">
            <text:p>MAC</text:p>
          </table:table-cell>
          <table:table-cell office:value-type="float" office:value="335.72" calcext:value-type="float">
            <text:p>335,7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5025-9</text:p>
          </table:table-cell>
          <table:table-cell office:value-type="string" calcext:value-type="string">
            <text:p>RETIRADA DE CORPO ESTRANHO DA CORNEA</text:p>
          </table:table-cell>
          <table:table-cell office:value-type="string" calcext:value-type="string">
            <text:p>MAC</text:p>
          </table:table-cell>
          <table:table-cell office:value-type="float" office:value="25" calcext:value-type="float">
            <text:p>2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5026-7</text:p>
          </table:table-cell>
          <table:table-cell office:value-type="string" calcext:value-type="string">
            <text:p>SINEQUIOLISE A YAG LASER</text:p>
          </table:table-cell>
          <table:table-cell office:value-type="string" calcext:value-type="string">
            <text:p>MAC</text:p>
          </table:table-cell>
          <table:table-cell office:value-type="float" office:value="45" calcext:value-type="float">
            <text:p>4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5028-3</text:p>
          </table:table-cell>
          <table:table-cell office:value-type="string" calcext:value-type="string">
            <text:p>SUBSTITUICAO DE LENTE INTRA-OCULAR</text:p>
          </table:table-cell>
          <table:table-cell office:value-type="string" calcext:value-type="string">
            <text:p>MAC</text:p>
          </table:table-cell>
          <table:table-cell office:value-type="float" office:value="544.88" calcext:value-type="float">
            <text:p>544,8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5029-1</text:p>
          </table:table-cell>
          <table:table-cell office:value-type="string" calcext:value-type="string">
            <text:p>SUTURA DE CONJUNTIVA</text:p>
          </table:table-cell>
          <table:table-cell office:value-type="string" calcext:value-type="string">
            <text:p>MAC</text:p>
          </table:table-cell>
          <table:table-cell office:value-type="float" office:value="82.28" calcext:value-type="float">
            <text:p>82,2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5030-5</text:p>
          </table:table-cell>
          <table:table-cell office:value-type="string" calcext:value-type="string">
            <text:p>SUTURA DE CORNEA</text:p>
          </table:table-cell>
          <table:table-cell office:value-type="string" calcext:value-type="string">
            <text:p>MAC</text:p>
          </table:table-cell>
          <table:table-cell office:value-type="float" office:value="164.08" calcext:value-type="float">
            <text:p>164,0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5031-3</text:p>
          </table:table-cell>
          <table:table-cell office:value-type="string" calcext:value-type="string">
            <text:p>TOPOPLASTIA DO TRANSPLANT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32.17" calcext:value-type="float">
            <text:p>732,17</text:p>
          </table:table-cell>
          <table:table-cell office:value-type="float" office:value="233.28" calcext:value-type="float">
            <text:p>233,28</text:p>
          </table:table-cell>
          <table:table-cell office:value-type="float" office:value="965.45" calcext:value-type="float">
            <text:p>965,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32.17" calcext:value-type="float">
            <text:p>732,17</text:p>
          </table:table-cell>
          <table:table-cell office:value-type="float" office:value="233.28" calcext:value-type="float">
            <text:p>233,28</text:p>
          </table:table-cell>
          <table:table-cell office:value-type="float" office:value="965.45" calcext:value-type="float">
            <text:p>965,4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505032-1</text:p>
          </table:table-cell>
          <table:table-cell office:value-type="string" calcext:value-type="string">
            <text:p>TRABECULECTOMIA</text:p>
          </table:table-cell>
          <table:table-cell office:value-type="string" calcext:value-type="string">
            <text:p>MAC</text:p>
          </table:table-cell>
          <table:table-cell office:value-type="float" office:value="898.35" calcext:value-type="float">
            <text:p>898,35</text:p>
          </table:table-cell>
          <table:table-cell office:value-type="float" office:value="670.85" calcext:value-type="float">
            <text:p>670,85</text:p>
          </table:table-cell>
          <table:table-cell office:value-type="float" office:value="227.5" calcext:value-type="float">
            <text:p>227,5</text:p>
          </table:table-cell>
          <table:table-cell office:value-type="float" office:value="898.35" calcext:value-type="float">
            <text:p>898,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505035-6</text:p>
          </table:table-cell>
          <table:table-cell office:value-type="string" calcext:value-type="string">
            <text:p>TRATAMENTO CIRURGICO DE GLAUCOMA CONGENIT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93.21" calcext:value-type="float">
            <text:p>793,21</text:p>
          </table:table-cell>
          <table:table-cell office:value-type="float" office:value="443.54" calcext:value-type="float">
            <text:p>443,54</text:p>
          </table:table-cell>
          <table:table-cell office:value-type="float" office:value="1236.75" calcext:value-type="float">
            <text:p>1236,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505036-4</text:p>
          </table:table-cell>
          <table:table-cell office:value-type="string" calcext:value-type="string">
            <text:p>TRATAMENTO CIRURGICO DE PTERIGIO</text:p>
          </table:table-cell>
          <table:table-cell office:value-type="string" calcext:value-type="string">
            <text:p>MAC</text:p>
          </table:table-cell>
          <table:table-cell office:value-type="float" office:value="209.55" calcext:value-type="float">
            <text:p>209,5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5037-2</text:p>
          </table:table-cell>
          <table:table-cell office:value-type="string" calcext:value-type="string">
            <text:p>FACOEMULSIFICACAO COM IMPLANTE DE LENTE INTRA-OCULAR DOBRAVE</text:p>
          </table:table-cell>
          <table:table-cell office:value-type="string" calcext:value-type="string">
            <text:p>MAC</text:p>
          </table:table-cell>
          <table:table-cell office:value-type="float" office:value="771.6" calcext:value-type="float">
            <text:p>771,6</text:p>
          </table:table-cell>
          <table:table-cell office:value-type="float" office:value="642.96" calcext:value-type="float">
            <text:p>642,96</text:p>
          </table:table-cell>
          <table:table-cell office:value-type="float" office:value="128.64" calcext:value-type="float">
            <text:p>128,64</text:p>
          </table:table-cell>
          <table:table-cell office:value-type="float" office:value="771.6" calcext:value-type="float">
            <text:p>771,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office:value-type="float" office:value="374.98" calcext:value-type="float">
            <text:p>374,98</text:p>
          </table:table-cell>
          <table:table-cell office:value-type="float" office:value="75.02" calcext:value-type="float">
            <text:p>75,02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505038-0</text:p>
          </table:table-cell>
          <table:table-cell office:value-type="string" calcext:value-type="string">
            <text:p>CIRURGIA DE CATARATA CONGENIT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91.88" calcext:value-type="float">
            <text:p>691,88</text:p>
          </table:table-cell>
          <table:table-cell office:value-type="float" office:value="203.28" calcext:value-type="float">
            <text:p>203,28</text:p>
          </table:table-cell>
          <table:table-cell office:value-type="float" office:value="895.16" calcext:value-type="float">
            <text:p>895,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505039-9</text:p>
          </table:table-cell>
          <table:table-cell office:value-type="string" calcext:value-type="string">
            <text:p>TRATAMENTO CIRURGICO DE DEISCENCIA DE SUTURA DE CORNEA</text:p>
          </table:table-cell>
          <table:table-cell office:value-type="string" calcext:value-type="string">
            <text:p>MAC</text:p>
          </table:table-cell>
          <table:table-cell office:value-type="float" office:value="172.12" calcext:value-type="float">
            <text:p>172,12</text:p>
          </table:table-cell>
          <table:table-cell office:value-type="float" office:value="121.71" calcext:value-type="float">
            <text:p>121,71</text:p>
          </table:table-cell>
          <table:table-cell office:value-type="float" office:value="50.41" calcext:value-type="float">
            <text:p>50,41</text:p>
          </table:table-cell>
          <table:table-cell office:value-type="float" office:value="172.12" calcext:value-type="float">
            <text:p>172,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505040-2</text:p>
          </table:table-cell>
          <table:table-cell office:value-type="string" calcext:value-type="string">
            <text:p>RADIACAO PARA CROSS LINKING CORNEANO</text:p>
          </table:table-cell>
          <table:table-cell office:value-type="string" calcext:value-type="string">
            <text:p>MAC</text:p>
          </table:table-cell>
          <table:table-cell office:value-type="float" office:value="292.72" calcext:value-type="float">
            <text:p>292,72</text:p>
          </table:table-cell>
          <table:table-cell office:value-type="float" office:value="291.08" calcext:value-type="float">
            <text:p>291,08</text:p>
          </table:table-cell>
          <table:table-cell office:value-type="float" office:value="81.64" calcext:value-type="float">
            <text:p>81,64</text:p>
          </table:table-cell>
          <table:table-cell office:value-type="float" office:value="372.72" calcext:value-type="float">
            <text:p>372,7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601001-3</text:p>
          </table:table-cell>
          <table:table-cell office:value-type="string" calcext:value-type="string">
            <text:p>ABERTURA DE COMUNICACAO INTER-ATRIAL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7960.32" calcext:value-type="float">
            <text:p>7960,32</text:p>
          </table:table-cell>
          <table:table-cell office:value-type="float" office:value="4286.33" calcext:value-type="float">
            <text:p>4286,33</text:p>
          </table:table-cell>
          <table:table-cell office:value-type="float" office:value="12246.65" calcext:value-type="float">
            <text:p>12246,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02-1</text:p>
          </table:table-cell>
          <table:table-cell office:value-type="string" calcext:value-type="string">
            <text:p>ABERTURA DE ESTENOSE AORTICA VALV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079.8" calcext:value-type="float">
            <text:p>4079,8</text:p>
          </table:table-cell>
          <table:table-cell office:value-type="float" office:value="3365.37" calcext:value-type="float">
            <text:p>3365,37</text:p>
          </table:table-cell>
          <table:table-cell office:value-type="float" office:value="7445.17" calcext:value-type="float">
            <text:p>7445,1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03-0</text:p>
          </table:table-cell>
          <table:table-cell office:value-type="string" calcext:value-type="string">
            <text:p>ABERTURA DE ESTENOSE PULMONAR VALV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079.8" calcext:value-type="float">
            <text:p>4079,8</text:p>
          </table:table-cell>
          <table:table-cell office:value-type="float" office:value="3365.37" calcext:value-type="float">
            <text:p>3365,37</text:p>
          </table:table-cell>
          <table:table-cell office:value-type="float" office:value="7445.17" calcext:value-type="float">
            <text:p>7445,1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04-8</text:p>
          </table:table-cell>
          <table:table-cell office:value-type="string" calcext:value-type="string">
            <text:p>AMPLIACAO DE VIA DE SAIDA DO VENTRICULO DIREITO E/OU RAMOS P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357.69" calcext:value-type="float">
            <text:p>7357,69</text:p>
          </table:table-cell>
          <table:table-cell office:value-type="float" office:value="3829.47" calcext:value-type="float">
            <text:p>3829,47</text:p>
          </table:table-cell>
          <table:table-cell office:value-type="float" office:value="11187.16" calcext:value-type="float">
            <text:p>11187,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05-6</text:p>
          </table:table-cell>
          <table:table-cell office:value-type="string" calcext:value-type="string">
            <text:p>AMPLIACAO DE VIA DE SAIDA DO VENTRICULO ESQUERD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528.04" calcext:value-type="float">
            <text:p>8528,04</text:p>
          </table:table-cell>
          <table:table-cell office:value-type="float" office:value="4321.19" calcext:value-type="float">
            <text:p>4321,19</text:p>
          </table:table-cell>
          <table:table-cell office:value-type="float" office:value="12849.23" calcext:value-type="float">
            <text:p>12849,2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06-4</text:p>
          </table:table-cell>
          <table:table-cell office:value-type="string" calcext:value-type="string">
            <text:p>ANASTOMOSE CAVO-PULMONAR BIDIRECION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508.73" calcext:value-type="float">
            <text:p>6508,73</text:p>
          </table:table-cell>
          <table:table-cell office:value-type="float" office:value="1923.03" calcext:value-type="float">
            <text:p>1923,03</text:p>
          </table:table-cell>
          <table:table-cell office:value-type="float" office:value="8431.76" calcext:value-type="float">
            <text:p>8431,7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07-2</text:p>
          </table:table-cell>
          <table:table-cell office:value-type="string" calcext:value-type="string">
            <text:p>ANASTOMOSE CAVO-PULMONAR TOTAL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0762.5" calcext:value-type="float">
            <text:p>10762,5</text:p>
          </table:table-cell>
          <table:table-cell office:value-type="float" office:value="5795.19" calcext:value-type="float">
            <text:p>5795,19</text:p>
          </table:table-cell>
          <table:table-cell office:value-type="float" office:value="16557.69" calcext:value-type="float">
            <text:p>16557,6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08-0</text:p>
          </table:table-cell>
          <table:table-cell office:value-type="string" calcext:value-type="string">
            <text:p>ANASTOMOSE SISTEMICO-PULMON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631.92" calcext:value-type="float">
            <text:p>3631,92</text:p>
          </table:table-cell>
          <table:table-cell office:value-type="float" office:value="1923.03" calcext:value-type="float">
            <text:p>1923,03</text:p>
          </table:table-cell>
          <table:table-cell office:value-type="float" office:value="5554.95" calcext:value-type="float">
            <text:p>5554,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09-9</text:p>
          </table:table-cell>
          <table:table-cell office:value-type="string" calcext:value-type="string">
            <text:p>BANDAGEM DA ARTERIA PULMON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706.55" calcext:value-type="float">
            <text:p>3706,55</text:p>
          </table:table-cell>
          <table:table-cell office:value-type="float" office:value="1923.03" calcext:value-type="float">
            <text:p>1923,03</text:p>
          </table:table-cell>
          <table:table-cell office:value-type="float" office:value="5629.58" calcext:value-type="float">
            <text:p>5629,5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11-0</text:p>
          </table:table-cell>
          <table:table-cell office:value-type="string" calcext:value-type="string">
            <text:p>CARDIOTOMIA PARA RETIRADA DE CORPO ESTRANH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75.18" calcext:value-type="float">
            <text:p>1175,18</text:p>
          </table:table-cell>
          <table:table-cell office:value-type="float" office:value="561.87" calcext:value-type="float">
            <text:p>561,87</text:p>
          </table:table-cell>
          <table:table-cell office:value-type="float" office:value="1737.05" calcext:value-type="float">
            <text:p>1737,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75.18" calcext:value-type="float">
            <text:p>1175,18</text:p>
          </table:table-cell>
          <table:table-cell office:value-type="float" office:value="561.87" calcext:value-type="float">
            <text:p>561,87</text:p>
          </table:table-cell>
          <table:table-cell office:value-type="float" office:value="1737.05" calcext:value-type="float">
            <text:p>1737,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13-7</text:p>
          </table:table-cell>
          <table:table-cell office:value-type="string" calcext:value-type="string">
            <text:p>CORRECAO DE ANEURISMA / DISSECCAO DA AORTA TORACO-ABDOMINAL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5220.41" calcext:value-type="float">
            <text:p>5220,41</text:p>
          </table:table-cell>
          <table:table-cell office:value-type="float" office:value="12482.68" calcext:value-type="float">
            <text:p>12482,68</text:p>
          </table:table-cell>
          <table:table-cell office:value-type="float" office:value="17703.09" calcext:value-type="float">
            <text:p>17703,0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1015-3</text:p>
          </table:table-cell>
          <table:table-cell office:value-type="string" calcext:value-type="string">
            <text:p>CORRECAO DE ATRESIA PULMONAR E COMUNICACAO INTERVENTRICULAR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4474.15" calcext:value-type="float">
            <text:p>14474,15</text:p>
          </table:table-cell>
          <table:table-cell office:value-type="float" office:value="7793.77" calcext:value-type="float">
            <text:p>7793,77</text:p>
          </table:table-cell>
          <table:table-cell office:value-type="float" office:value="22267.92" calcext:value-type="float">
            <text:p>22267,9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16-1</text:p>
          </table:table-cell>
          <table:table-cell office:value-type="string" calcext:value-type="string">
            <text:p>CORRECAO DE ATRIO UNICO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9545.53" calcext:value-type="float">
            <text:p>9545,53</text:p>
          </table:table-cell>
          <table:table-cell office:value-type="float" office:value="5139.9" calcext:value-type="float">
            <text:p>5139,9</text:p>
          </table:table-cell>
          <table:table-cell office:value-type="float" office:value="14685.43" calcext:value-type="float">
            <text:p>14685,4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17-0</text:p>
          </table:table-cell>
          <table:table-cell office:value-type="string" calcext:value-type="string">
            <text:p>CORRECAO DE BANDA ANOMALA DO VENTRICULO DIREITO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7116.6" calcext:value-type="float">
            <text:p>7116,6</text:p>
          </table:table-cell>
          <table:table-cell office:value-type="float" office:value="3832.02" calcext:value-type="float">
            <text:p>3832,02</text:p>
          </table:table-cell>
          <table:table-cell office:value-type="float" office:value="10948.62" calcext:value-type="float">
            <text:p>10948,6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18-8</text:p>
          </table:table-cell>
          <table:table-cell office:value-type="string" calcext:value-type="string">
            <text:p>CORRECAO DE COARCTACAO DA AORT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706.55" calcext:value-type="float">
            <text:p>3706,55</text:p>
          </table:table-cell>
          <table:table-cell office:value-type="float" office:value="1923.03" calcext:value-type="float">
            <text:p>1923,03</text:p>
          </table:table-cell>
          <table:table-cell office:value-type="float" office:value="5629.58" calcext:value-type="float">
            <text:p>5629,5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7</text:p>
          </table:table-cell>
        </table:table-row>
        <table:table-row table:style-name="ro1">
          <table:table-cell office:value-type="string" calcext:value-type="string">
            <text:p>040601019-6</text:p>
          </table:table-cell>
          <table:table-cell office:value-type="string" calcext:value-type="string">
            <text:p>CORRECAO DE COMUNICACAO INTERVENTRICUL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220.38" calcext:value-type="float">
            <text:p>10220,38</text:p>
          </table:table-cell>
          <table:table-cell office:value-type="float" office:value="3365.37" calcext:value-type="float">
            <text:p>3365,37</text:p>
          </table:table-cell>
          <table:table-cell office:value-type="float" office:value="13585.75" calcext:value-type="float">
            <text:p>13585,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20-0</text:p>
          </table:table-cell>
          <table:table-cell office:value-type="string" calcext:value-type="string">
            <text:p>CORRECAO DE COMUNICACAO INTER-VENTRICULAR E INSUFICIENCIA A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508.73" calcext:value-type="float">
            <text:p>6508,73</text:p>
          </table:table-cell>
          <table:table-cell office:value-type="float" office:value="3365.37" calcext:value-type="float">
            <text:p>3365,37</text:p>
          </table:table-cell>
          <table:table-cell office:value-type="float" office:value="9874.1" calcext:value-type="float">
            <text:p>9874,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21-8</text:p>
          </table:table-cell>
          <table:table-cell office:value-type="string" calcext:value-type="string">
            <text:p>CORRECAO DE COR TRIATRIATUM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0762.5" calcext:value-type="float">
            <text:p>10762,5</text:p>
          </table:table-cell>
          <table:table-cell office:value-type="float" office:value="5795.19" calcext:value-type="float">
            <text:p>5795,19</text:p>
          </table:table-cell>
          <table:table-cell office:value-type="float" office:value="16557.69" calcext:value-type="float">
            <text:p>16557,6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22-6</text:p>
          </table:table-cell>
          <table:table-cell office:value-type="string" calcext:value-type="string">
            <text:p>CORRECAO DE CORONARIA ANOMALA (CRIANCA E ADOLESCENTE)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4474.15" calcext:value-type="float">
            <text:p>14474,15</text:p>
          </table:table-cell>
          <table:table-cell office:value-type="float" office:value="7793.77" calcext:value-type="float">
            <text:p>7793,77</text:p>
          </table:table-cell>
          <table:table-cell office:value-type="float" office:value="22267.92" calcext:value-type="float">
            <text:p>22267,9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23-4</text:p>
          </table:table-cell>
          <table:table-cell office:value-type="string" calcext:value-type="string">
            <text:p>CORRECAO DE DRENAGEM ANOMALA DO RETORNO SISTEMI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508.73" calcext:value-type="float">
            <text:p>6508,73</text:p>
          </table:table-cell>
          <table:table-cell office:value-type="float" office:value="3365.37" calcext:value-type="float">
            <text:p>3365,37</text:p>
          </table:table-cell>
          <table:table-cell office:value-type="float" office:value="9874.1" calcext:value-type="float">
            <text:p>9874,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24-2</text:p>
          </table:table-cell>
          <table:table-cell office:value-type="string" calcext:value-type="string">
            <text:p>CORRECAO DE DRENAGEM ANOMALA PARCIAL DE VEIAS PULMONARE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508.73" calcext:value-type="float">
            <text:p>6508,73</text:p>
          </table:table-cell>
          <table:table-cell office:value-type="float" office:value="3365.37" calcext:value-type="float">
            <text:p>3365,37</text:p>
          </table:table-cell>
          <table:table-cell office:value-type="float" office:value="9874.1" calcext:value-type="float">
            <text:p>9874,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25-0</text:p>
          </table:table-cell>
          <table:table-cell office:value-type="string" calcext:value-type="string">
            <text:p>CORRECAO DE DRENAGEM ANOMALA TOTAL DE VEIAS PULMONARES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5807.24" calcext:value-type="float">
            <text:p>15807,24</text:p>
          </table:table-cell>
          <table:table-cell office:value-type="float" office:value="8511.59" calcext:value-type="float">
            <text:p>8511,59</text:p>
          </table:table-cell>
          <table:table-cell office:value-type="float" office:value="24318.83" calcext:value-type="float">
            <text:p>24318,8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26-9</text:p>
          </table:table-cell>
          <table:table-cell office:value-type="string" calcext:value-type="string">
            <text:p>CORRECAO DE DUPLA VIA DE SAIDA DO VENTRICULO DIREITO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5807.24" calcext:value-type="float">
            <text:p>15807,24</text:p>
          </table:table-cell>
          <table:table-cell office:value-type="float" office:value="8511.59" calcext:value-type="float">
            <text:p>8511,59</text:p>
          </table:table-cell>
          <table:table-cell office:value-type="float" office:value="24318.83" calcext:value-type="float">
            <text:p>24318,8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27-7</text:p>
          </table:table-cell>
          <table:table-cell office:value-type="string" calcext:value-type="string">
            <text:p>CORRECAO DE DUPLA VIA DE SAIDA DO VENTRICULO ESQUERDO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5807.24" calcext:value-type="float">
            <text:p>15807,24</text:p>
          </table:table-cell>
          <table:table-cell office:value-type="float" office:value="8511.59" calcext:value-type="float">
            <text:p>8511,59</text:p>
          </table:table-cell>
          <table:table-cell office:value-type="float" office:value="24318.83" calcext:value-type="float">
            <text:p>24318,8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28-5</text:p>
          </table:table-cell>
          <table:table-cell office:value-type="string" calcext:value-type="string">
            <text:p>CORRECAO DE ESTENOSE AORTICA (0 A 3 ANOS)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3283.31" calcext:value-type="float">
            <text:p>13283,31</text:p>
          </table:table-cell>
          <table:table-cell office:value-type="float" office:value="7152.55" calcext:value-type="float">
            <text:p>7152,55</text:p>
          </table:table-cell>
          <table:table-cell office:value-type="float" office:value="20435.86" calcext:value-type="float">
            <text:p>20435,8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29-3</text:p>
          </table:table-cell>
          <table:table-cell office:value-type="string" calcext:value-type="string">
            <text:p>CORRECAO DE ESTENOSE MITRAL CONGENIT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528.04" calcext:value-type="float">
            <text:p>8528,04</text:p>
          </table:table-cell>
          <table:table-cell office:value-type="float" office:value="3829.47" calcext:value-type="float">
            <text:p>3829,47</text:p>
          </table:table-cell>
          <table:table-cell office:value-type="float" office:value="12357.51" calcext:value-type="float">
            <text:p>12357,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30-7</text:p>
          </table:table-cell>
          <table:table-cell office:value-type="string" calcext:value-type="string">
            <text:p>CORRECAO DE ESTENOSE SUPRA-AORT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079.8" calcext:value-type="float">
            <text:p>4079,8</text:p>
          </table:table-cell>
          <table:table-cell office:value-type="float" office:value="3365.37" calcext:value-type="float">
            <text:p>3365,37</text:p>
          </table:table-cell>
          <table:table-cell office:value-type="float" office:value="7445.17" calcext:value-type="float">
            <text:p>7445,1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31-5</text:p>
          </table:table-cell>
          <table:table-cell office:value-type="string" calcext:value-type="string">
            <text:p>CORRECAO DE FISTULA AORTO-CAVITARIA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508.73" calcext:value-type="float">
            <text:p>6508,73</text:p>
          </table:table-cell>
          <table:table-cell office:value-type="float" office:value="3365.37" calcext:value-type="float">
            <text:p>3365,37</text:p>
          </table:table-cell>
          <table:table-cell office:value-type="float" office:value="9874.1" calcext:value-type="float">
            <text:p>9874,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32-3</text:p>
          </table:table-cell>
          <table:table-cell office:value-type="string" calcext:value-type="string">
            <text:p>CORRECAO DE HIPERTROFIA SEPTAL ASSIMETR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544.03" calcext:value-type="float">
            <text:p>7544,03</text:p>
          </table:table-cell>
          <table:table-cell office:value-type="float" office:value="3365.37" calcext:value-type="float">
            <text:p>3365,37</text:p>
          </table:table-cell>
          <table:table-cell office:value-type="float" office:value="10909.4" calcext:value-type="float">
            <text:p>10909,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33-1</text:p>
          </table:table-cell>
          <table:table-cell office:value-type="string" calcext:value-type="string">
            <text:p>CORRECAO DE HIPOPLASIA DE VENTRICULO ESQUERDO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5807.13" calcext:value-type="float">
            <text:p>15807,13</text:p>
          </table:table-cell>
          <table:table-cell office:value-type="float" office:value="8511.53" calcext:value-type="float">
            <text:p>8511,53</text:p>
          </table:table-cell>
          <table:table-cell office:value-type="float" office:value="24318.66" calcext:value-type="float">
            <text:p>24318,6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34-0</text:p>
          </table:table-cell>
          <table:table-cell office:value-type="string" calcext:value-type="string">
            <text:p>CORRECAO DE INSUFICIENCIA DA VALVULA TRICUSPID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544.03" calcext:value-type="float">
            <text:p>7544,03</text:p>
          </table:table-cell>
          <table:table-cell office:value-type="float" office:value="3365.37" calcext:value-type="float">
            <text:p>3365,37</text:p>
          </table:table-cell>
          <table:table-cell office:value-type="float" office:value="10909.4" calcext:value-type="float">
            <text:p>10909,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35-8</text:p>
          </table:table-cell>
          <table:table-cell office:value-type="string" calcext:value-type="string">
            <text:p>CORRECAO DE INSUFICIENCIA MITRAL CONGENIT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508.63" calcext:value-type="float">
            <text:p>6508,63</text:p>
          </table:table-cell>
          <table:table-cell office:value-type="float" office:value="3365.37" calcext:value-type="float">
            <text:p>3365,37</text:p>
          </table:table-cell>
          <table:table-cell office:value-type="float" office:value="9874" calcext:value-type="float">
            <text:p>987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36-6</text:p>
          </table:table-cell>
          <table:table-cell office:value-type="string" calcext:value-type="string">
            <text:p>CORRECAO DE INTERRUPCAO DO ARCO AORTICO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5807.24" calcext:value-type="float">
            <text:p>15807,24</text:p>
          </table:table-cell>
          <table:table-cell office:value-type="float" office:value="8511.59" calcext:value-type="float">
            <text:p>8511,59</text:p>
          </table:table-cell>
          <table:table-cell office:value-type="float" office:value="24318.83" calcext:value-type="float">
            <text:p>24318,8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37-4</text:p>
          </table:table-cell>
          <table:table-cell office:value-type="string" calcext:value-type="string">
            <text:p>CORRECAO DE JANELA AORTO-PULMONAR (CRIANCA E ADOLESCENTE)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4590.27" calcext:value-type="float">
            <text:p>14590,27</text:p>
          </table:table-cell>
          <table:table-cell office:value-type="float" office:value="7856.3" calcext:value-type="float">
            <text:p>7856,3</text:p>
          </table:table-cell>
          <table:table-cell office:value-type="float" office:value="22446.57" calcext:value-type="float">
            <text:p>22446,5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38-2</text:p>
          </table:table-cell>
          <table:table-cell office:value-type="string" calcext:value-type="string">
            <text:p>CORRECAO DE JANELA AORTO-PULMON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544.03" calcext:value-type="float">
            <text:p>7544,03</text:p>
          </table:table-cell>
          <table:table-cell office:value-type="float" office:value="3365.37" calcext:value-type="float">
            <text:p>3365,37</text:p>
          </table:table-cell>
          <table:table-cell office:value-type="float" office:value="10909.4" calcext:value-type="float">
            <text:p>10909,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39-0</text:p>
          </table:table-cell>
          <table:table-cell office:value-type="string" calcext:value-type="string">
            <text:p>CORRECAO DE LESOES NA TRANSPOSICAO CORRIGIDA DOS VASOS DA BA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1797.8" calcext:value-type="float">
            <text:p>11797,8</text:p>
          </table:table-cell>
          <table:table-cell office:value-type="float" office:value="6352.66" calcext:value-type="float">
            <text:p>6352,66</text:p>
          </table:table-cell>
          <table:table-cell office:value-type="float" office:value="18150.46" calcext:value-type="float">
            <text:p>18150,4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40-4</text:p>
          </table:table-cell>
          <table:table-cell office:value-type="string" calcext:value-type="string">
            <text:p>CORRECAO DE PERSISTENCIA DO CANAL ARTERI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21.75" calcext:value-type="float">
            <text:p>1621,75</text:p>
          </table:table-cell>
          <table:table-cell office:value-type="float" office:value="1923.03" calcext:value-type="float">
            <text:p>1923,03</text:p>
          </table:table-cell>
          <table:table-cell office:value-type="float" office:value="3544.78" calcext:value-type="float">
            <text:p>3544,7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41-2</text:p>
          </table:table-cell>
          <table:table-cell office:value-type="string" calcext:value-type="string">
            <text:p>CORRECAO DE PERSISTENCIA DO CANAL ARTERIAL NO RECEM-NASCID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21.75" calcext:value-type="float">
            <text:p>1621,75</text:p>
          </table:table-cell>
          <table:table-cell office:value-type="float" office:value="1923.03" calcext:value-type="float">
            <text:p>1923,03</text:p>
          </table:table-cell>
          <table:table-cell office:value-type="float" office:value="3544.78" calcext:value-type="float">
            <text:p>3544,7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42-0</text:p>
          </table:table-cell>
          <table:table-cell office:value-type="string" calcext:value-type="string">
            <text:p>CORRECAO DE TETRALOGIA DE FALLOT E VARIANTES (CRIANCA E ADOL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4590.27" calcext:value-type="float">
            <text:p>14590,27</text:p>
          </table:table-cell>
          <table:table-cell office:value-type="float" office:value="7856.3" calcext:value-type="float">
            <text:p>7856,3</text:p>
          </table:table-cell>
          <table:table-cell office:value-type="float" office:value="22446.57" calcext:value-type="float">
            <text:p>22446,5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43-9</text:p>
          </table:table-cell>
          <table:table-cell office:value-type="string" calcext:value-type="string">
            <text:p>CORRECAO DE TETRALOGIA DE FALLOT E VARIANTE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528.04" calcext:value-type="float">
            <text:p>8528,04</text:p>
          </table:table-cell>
          <table:table-cell office:value-type="float" office:value="3829.47" calcext:value-type="float">
            <text:p>3829,47</text:p>
          </table:table-cell>
          <table:table-cell office:value-type="float" office:value="12357.51" calcext:value-type="float">
            <text:p>12357,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44-7</text:p>
          </table:table-cell>
          <table:table-cell office:value-type="string" calcext:value-type="string">
            <text:p>CORRECAO DE TRANSPOSICAO DOS GRANDES VASOS DA BASE (CRIANCA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5807.24" calcext:value-type="float">
            <text:p>15807,24</text:p>
          </table:table-cell>
          <table:table-cell office:value-type="float" office:value="8511.59" calcext:value-type="float">
            <text:p>8511,59</text:p>
          </table:table-cell>
          <table:table-cell office:value-type="float" office:value="24318.83" calcext:value-type="float">
            <text:p>24318,8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45-5</text:p>
          </table:table-cell>
          <table:table-cell office:value-type="string" calcext:value-type="string">
            <text:p>CORRECAO DE TRANSPOSICAO DE GRANDES VASOS DA BAS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544.03" calcext:value-type="float">
            <text:p>7544,03</text:p>
          </table:table-cell>
          <table:table-cell office:value-type="float" office:value="4321.19" calcext:value-type="float">
            <text:p>4321,19</text:p>
          </table:table-cell>
          <table:table-cell office:value-type="float" office:value="11865.22" calcext:value-type="float">
            <text:p>11865,2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46-3</text:p>
          </table:table-cell>
          <table:table-cell office:value-type="string" calcext:value-type="string">
            <text:p>CORRECAO DE TRONCO ARTERIOSO PERSISTENTE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5807.24" calcext:value-type="float">
            <text:p>15807,24</text:p>
          </table:table-cell>
          <table:table-cell office:value-type="float" office:value="8511.59" calcext:value-type="float">
            <text:p>8511,59</text:p>
          </table:table-cell>
          <table:table-cell office:value-type="float" office:value="24318.83" calcext:value-type="float">
            <text:p>24318,8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47-1</text:p>
          </table:table-cell>
          <table:table-cell office:value-type="string" calcext:value-type="string">
            <text:p>CORRECAO DE VENTRICULO UNICO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5807.24" calcext:value-type="float">
            <text:p>15807,24</text:p>
          </table:table-cell>
          <table:table-cell office:value-type="float" office:value="8511.59" calcext:value-type="float">
            <text:p>8511,59</text:p>
          </table:table-cell>
          <table:table-cell office:value-type="float" office:value="24318.83" calcext:value-type="float">
            <text:p>24318,8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48-0</text:p>
          </table:table-cell>
          <table:table-cell office:value-type="string" calcext:value-type="string">
            <text:p>CORRECAO DO CANAL ATRIO-VENTRICULAR (PARCIAL / INTERMEDIARI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508.73" calcext:value-type="float">
            <text:p>6508,73</text:p>
          </table:table-cell>
          <table:table-cell office:value-type="float" office:value="3365.37" calcext:value-type="float">
            <text:p>3365,37</text:p>
          </table:table-cell>
          <table:table-cell office:value-type="float" office:value="9874.1" calcext:value-type="float">
            <text:p>9874,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49-8</text:p>
          </table:table-cell>
          <table:table-cell office:value-type="string" calcext:value-type="string">
            <text:p>CORRECAO DO CANAL ATRIO-VENTRICULAR (TOTAL)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5807.24" calcext:value-type="float">
            <text:p>15807,24</text:p>
          </table:table-cell>
          <table:table-cell office:value-type="float" office:value="8511.59" calcext:value-type="float">
            <text:p>8511,59</text:p>
          </table:table-cell>
          <table:table-cell office:value-type="float" office:value="24318.83" calcext:value-type="float">
            <text:p>24318,8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50-1</text:p>
          </table:table-cell>
          <table:table-cell office:value-type="string" calcext:value-type="string">
            <text:p>CORRECOES DE ANOMALIAS DO ARCO AORTI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190" calcext:value-type="float">
            <text:p>4190</text:p>
          </table:table-cell>
          <table:table-cell office:value-type="float" office:value="3829.47" calcext:value-type="float">
            <text:p>3829,47</text:p>
          </table:table-cell>
          <table:table-cell office:value-type="float" office:value="8019.47" calcext:value-type="float">
            <text:p>8019,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51-0</text:p>
          </table:table-cell>
          <table:table-cell office:value-type="string" calcext:value-type="string">
            <text:p>DRENAGEM C/ BIOPSIA DE PERICARDI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6.93" calcext:value-type="float">
            <text:p>56,93</text:p>
          </table:table-cell>
          <table:table-cell office:value-type="float" office:value="212.82" calcext:value-type="float">
            <text:p>212,82</text:p>
          </table:table-cell>
          <table:table-cell office:value-type="float" office:value="269.75" calcext:value-type="float">
            <text:p>269,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52-8</text:p>
          </table:table-cell>
          <table:table-cell office:value-type="string" calcext:value-type="string">
            <text:p>EXERESE DE CISTO PERICARDI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879.75" calcext:value-type="float">
            <text:p>2879,75</text:p>
          </table:table-cell>
          <table:table-cell office:value-type="float" office:value="1085.74" calcext:value-type="float">
            <text:p>1085,74</text:p>
          </table:table-cell>
          <table:table-cell office:value-type="float" office:value="3965.49" calcext:value-type="float">
            <text:p>3965,4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53-6</text:p>
          </table:table-cell>
          <table:table-cell office:value-type="string" calcext:value-type="string">
            <text:p>FECHAMENTO DE COMUNICACAO INTERATRI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079.8" calcext:value-type="float">
            <text:p>4079,8</text:p>
          </table:table-cell>
          <table:table-cell office:value-type="float" office:value="3365.37" calcext:value-type="float">
            <text:p>3365,37</text:p>
          </table:table-cell>
          <table:table-cell office:value-type="float" office:value="7445.17" calcext:value-type="float">
            <text:p>7445,1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3</text:p>
          </table:table-cell>
        </table:table-row>
        <table:table-row table:style-name="ro1">
          <table:table-cell office:value-type="string" calcext:value-type="string">
            <text:p>040601054-4</text:p>
          </table:table-cell>
          <table:table-cell office:value-type="string" calcext:value-type="string">
            <text:p>FECHAMENTO DE COMUNICACAO INTERVENTRICUL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079.8" calcext:value-type="float">
            <text:p>4079,8</text:p>
          </table:table-cell>
          <table:table-cell office:value-type="float" office:value="3365.37" calcext:value-type="float">
            <text:p>3365,37</text:p>
          </table:table-cell>
          <table:table-cell office:value-type="float" office:value="7445.17" calcext:value-type="float">
            <text:p>7445,1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55-2</text:p>
          </table:table-cell>
          <table:table-cell office:value-type="string" calcext:value-type="string">
            <text:p>MPLANTE COM TROCA DE POSICAO DE VALVAS (CIRURGIA DE ROSS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248.03" calcext:value-type="float">
            <text:p>3248,03</text:p>
          </table:table-cell>
          <table:table-cell office:value-type="float" office:value="4321.19" calcext:value-type="float">
            <text:p>4321,19</text:p>
          </table:table-cell>
          <table:table-cell office:value-type="float" office:value="7569.22" calcext:value-type="float">
            <text:p>7569,2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56-0</text:p>
          </table:table-cell>
          <table:table-cell office:value-type="string" calcext:value-type="string">
            <text:p>IMPLANTE DE CARDIOVERSOR DESFIBRILADOR DE CAMARA UNICA TRAN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68.71" calcext:value-type="float">
            <text:p>868,71</text:p>
          </table:table-cell>
          <table:table-cell office:value-type="float" office:value="1075.03" calcext:value-type="float">
            <text:p>1075,03</text:p>
          </table:table-cell>
          <table:table-cell office:value-type="float" office:value="1943.74" calcext:value-type="float">
            <text:p>1943,7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1057-9</text:p>
          </table:table-cell>
          <table:table-cell office:value-type="string" calcext:value-type="string">
            <text:p>IMPLANTE DE CARDIOVERSOR DESFIBRILADOR (CDI) MULTI-SITIO TR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92.51" calcext:value-type="float">
            <text:p>1192,51</text:p>
          </table:table-cell>
          <table:table-cell office:value-type="float" office:value="1173.94" calcext:value-type="float">
            <text:p>1173,94</text:p>
          </table:table-cell>
          <table:table-cell office:value-type="float" office:value="2366.45" calcext:value-type="float">
            <text:p>2366,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1058-7</text:p>
          </table:table-cell>
          <table:table-cell office:value-type="string" calcext:value-type="string">
            <text:p>IMPLANTE DE CARDIOVERSOR DESFIBRILADOR DE CAMARA DUPLA TRAN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54.96" calcext:value-type="float">
            <text:p>854,96</text:p>
          </table:table-cell>
          <table:table-cell office:value-type="float" office:value="1173.94" calcext:value-type="float">
            <text:p>1173,94</text:p>
          </table:table-cell>
          <table:table-cell office:value-type="float" office:value="2028.9" calcext:value-type="float">
            <text:p>2028,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1059-5</text:p>
          </table:table-cell>
          <table:table-cell office:value-type="string" calcext:value-type="string">
            <text:p>IMPLANTE DE CARDIOVERSOR DESFIBRILADOR MULTI-SITIO ENDOCAVIT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75.18" calcext:value-type="float">
            <text:p>1175,18</text:p>
          </table:table-cell>
          <table:table-cell office:value-type="float" office:value="1173.94" calcext:value-type="float">
            <text:p>1173,94</text:p>
          </table:table-cell>
          <table:table-cell office:value-type="float" office:value="2349.12" calcext:value-type="float">
            <text:p>2349,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1060-9</text:p>
          </table:table-cell>
          <table:table-cell office:value-type="string" calcext:value-type="string">
            <text:p>IMPLANTE DE CARDIOVERSOR DESFIBRILADOR (CDI) MULTI-SITIO TR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68.71" calcext:value-type="float">
            <text:p>868,71</text:p>
          </table:table-cell>
          <table:table-cell office:value-type="float" office:value="1075.03" calcext:value-type="float">
            <text:p>1075,03</text:p>
          </table:table-cell>
          <table:table-cell office:value-type="float" office:value="1943.74" calcext:value-type="float">
            <text:p>1943,7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1061-7</text:p>
          </table:table-cell>
          <table:table-cell office:value-type="string" calcext:value-type="string">
            <text:p>IMPLANTE DE MARCAPASSO CARDIACO MULTI-SITIO ENDOCAVITARIO C/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75.18" calcext:value-type="float">
            <text:p>1175,18</text:p>
          </table:table-cell>
          <table:table-cell office:value-type="float" office:value="835.79" calcext:value-type="float">
            <text:p>835,79</text:p>
          </table:table-cell>
          <table:table-cell office:value-type="float" office:value="2010.97" calcext:value-type="float">
            <text:p>2010,9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1062-5</text:p>
          </table:table-cell>
          <table:table-cell office:value-type="string" calcext:value-type="string">
            <text:p>IMPLANTE DE MARCAPASSO CARDIACO MULTI-SITIO EPIMIOCARDICO P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92.51" calcext:value-type="float">
            <text:p>1192,51</text:p>
          </table:table-cell>
          <table:table-cell office:value-type="float" office:value="835.79" calcext:value-type="float">
            <text:p>835,79</text:p>
          </table:table-cell>
          <table:table-cell office:value-type="float" office:value="2028.3" calcext:value-type="float">
            <text:p>2028,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1063-3</text:p>
          </table:table-cell>
          <table:table-cell office:value-type="string" calcext:value-type="string">
            <text:p>IMPLANTE DE MARCAPASSO CARDIACO MULTI-SITIO TRANSVENOS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68.71" calcext:value-type="float">
            <text:p>868,71</text:p>
          </table:table-cell>
          <table:table-cell office:value-type="float" office:value="1173.94" calcext:value-type="float">
            <text:p>1173,94</text:p>
          </table:table-cell>
          <table:table-cell office:value-type="float" office:value="2042.65" calcext:value-type="float">
            <text:p>2042,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1064-1</text:p>
          </table:table-cell>
          <table:table-cell office:value-type="string" calcext:value-type="string">
            <text:p>IMPLANTE DE MARCAPASSO DE CAMARA DUPLA EPIMIOCARDI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01.6" calcext:value-type="float">
            <text:p>301,6</text:p>
          </table:table-cell>
          <table:table-cell office:value-type="float" office:value="669.59" calcext:value-type="float">
            <text:p>669,59</text:p>
          </table:table-cell>
          <table:table-cell office:value-type="float" office:value="971.19" calcext:value-type="float">
            <text:p>971,1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1065-0</text:p>
          </table:table-cell>
          <table:table-cell office:value-type="string" calcext:value-type="string">
            <text:p>IMPLANTE DE MARCAPASSO DE CAMARA DUPLA TRANSVENOS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66.24" calcext:value-type="float">
            <text:p>466,24</text:p>
          </table:table-cell>
          <table:table-cell office:value-type="float" office:value="759.4" calcext:value-type="float">
            <text:p>759,4</text:p>
          </table:table-cell>
          <table:table-cell office:value-type="float" office:value="1225.64" calcext:value-type="float">
            <text:p>1225,6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1066-8</text:p>
          </table:table-cell>
          <table:table-cell office:value-type="string" calcext:value-type="string">
            <text:p>IMPLANTE DE MARCAPASSO DE CAMARA UNICA EPIMIOCARDI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05.2" calcext:value-type="float">
            <text:p>305,2</text:p>
          </table:table-cell>
          <table:table-cell office:value-type="float" office:value="669.59" calcext:value-type="float">
            <text:p>669,59</text:p>
          </table:table-cell>
          <table:table-cell office:value-type="float" office:value="974.79" calcext:value-type="float">
            <text:p>974,7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1067-6</text:p>
          </table:table-cell>
          <table:table-cell office:value-type="string" calcext:value-type="string">
            <text:p>IMPLANTE DE MARCAPASSO DE CAMARA UNICA TRANSVENOS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66.24" calcext:value-type="float">
            <text:p>466,24</text:p>
          </table:table-cell>
          <table:table-cell office:value-type="float" office:value="684.55" calcext:value-type="float">
            <text:p>684,55</text:p>
          </table:table-cell>
          <table:table-cell office:value-type="float" office:value="1150.79" calcext:value-type="float">
            <text:p>1150,7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1068-4</text:p>
          </table:table-cell>
          <table:table-cell office:value-type="string" calcext:value-type="string">
            <text:p>IMPLANTE DE MARCAPASSO TEMPORARIO TRANSVENOS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6.39" calcext:value-type="float">
            <text:p>126,39</text:p>
          </table:table-cell>
          <table:table-cell office:value-type="float" office:value="238.36" calcext:value-type="float">
            <text:p>238,36</text:p>
          </table:table-cell>
          <table:table-cell office:value-type="float" office:value="364.75" calcext:value-type="float">
            <text:p>364,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1069-2</text:p>
          </table:table-cell>
          <table:table-cell office:value-type="string" calcext:value-type="string">
            <text:p>IMPLANTE DE PROTESE VALVAR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5173.65" calcext:value-type="float">
            <text:p>5173,65</text:p>
          </table:table-cell>
          <table:table-cell office:value-type="float" office:value="8022.54" calcext:value-type="float">
            <text:p>8022,54</text:p>
          </table:table-cell>
          <table:table-cell office:value-type="float" office:value="13196.19" calcext:value-type="float">
            <text:p>13196,1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1070-6</text:p>
          </table:table-cell>
          <table:table-cell office:value-type="string" calcext:value-type="string">
            <text:p>INFARTECTOMIA / ANEURISMECTOMIA ASSOCIADA OU NAO A REVASCUL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956.37" calcext:value-type="float">
            <text:p>2956,37</text:p>
          </table:table-cell>
          <table:table-cell office:value-type="float" office:value="5371.54" calcext:value-type="float">
            <text:p>5371,54</text:p>
          </table:table-cell>
          <table:table-cell office:value-type="float" office:value="8327.91" calcext:value-type="float">
            <text:p>8327,9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71-4</text:p>
          </table:table-cell>
          <table:table-cell office:value-type="string" calcext:value-type="string">
            <text:p>INSTALACAO DE ASSISTENCIA CIRCULATOR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9.5" calcext:value-type="float">
            <text:p>49,5</text:p>
          </table:table-cell>
          <table:table-cell office:value-type="float" office:value="295.16" calcext:value-type="float">
            <text:p>295,16</text:p>
          </table:table-cell>
          <table:table-cell office:value-type="float" office:value="344.66" calcext:value-type="float">
            <text:p>344,6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1073-0</text:p>
          </table:table-cell>
          <table:table-cell office:value-type="string" calcext:value-type="string">
            <text:p>LIGADURA DE FISTULA SISTEMICO-PULMON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223.08" calcext:value-type="float">
            <text:p>3223,08</text:p>
          </table:table-cell>
          <table:table-cell office:value-type="float" office:value="1382.55" calcext:value-type="float">
            <text:p>1382,55</text:p>
          </table:table-cell>
          <table:table-cell office:value-type="float" office:value="4605.63" calcext:value-type="float">
            <text:p>4605,6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75-7</text:p>
          </table:table-cell>
          <table:table-cell office:value-type="string" calcext:value-type="string">
            <text:p>PERICARDIEC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44.52" calcext:value-type="float">
            <text:p>1144,52</text:p>
          </table:table-cell>
          <table:table-cell office:value-type="float" office:value="995.22" calcext:value-type="float">
            <text:p>995,22</text:p>
          </table:table-cell>
          <table:table-cell office:value-type="float" office:value="2139.74" calcext:value-type="float">
            <text:p>2139,7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76-5</text:p>
          </table:table-cell>
          <table:table-cell office:value-type="string" calcext:value-type="string">
            <text:p>PERICARDIECTOMIA PARCI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44.52" calcext:value-type="float">
            <text:p>1144,52</text:p>
          </table:table-cell>
          <table:table-cell office:value-type="float" office:value="995.22" calcext:value-type="float">
            <text:p>995,22</text:p>
          </table:table-cell>
          <table:table-cell office:value-type="float" office:value="2139.74" calcext:value-type="float">
            <text:p>2139,7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77-3</text:p>
          </table:table-cell>
          <table:table-cell office:value-type="string" calcext:value-type="string">
            <text:p>PERICARDIOCENTES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9.5" calcext:value-type="float">
            <text:p>49,5</text:p>
          </table:table-cell>
          <table:table-cell office:value-type="float" office:value="193.47" calcext:value-type="float">
            <text:p>193,47</text:p>
          </table:table-cell>
          <table:table-cell office:value-type="float" office:value="242.97" calcext:value-type="float">
            <text:p>242,9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1078-1</text:p>
          </table:table-cell>
          <table:table-cell office:value-type="string" calcext:value-type="string">
            <text:p>PLASTICA / TROCA DE VALVULA TRICUSPIDE (ANOMALIA DE EBSTEIN)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5807.24" calcext:value-type="float">
            <text:p>15807,24</text:p>
          </table:table-cell>
          <table:table-cell office:value-type="float" office:value="8511.59" calcext:value-type="float">
            <text:p>8511,59</text:p>
          </table:table-cell>
          <table:table-cell office:value-type="float" office:value="24318.83" calcext:value-type="float">
            <text:p>24318,8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79-0</text:p>
          </table:table-cell>
          <table:table-cell office:value-type="string" calcext:value-type="string">
            <text:p>PLASTICA DE LOJA DE GERADOR DE SISTEMA DE ESTIMULACAO CARD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1.77" calcext:value-type="float">
            <text:p>271,77</text:p>
          </table:table-cell>
          <table:table-cell office:value-type="float" office:value="538.38" calcext:value-type="float">
            <text:p>538,38</text:p>
          </table:table-cell>
          <table:table-cell office:value-type="float" office:value="810.15" calcext:value-type="float">
            <text:p>810,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80-3</text:p>
          </table:table-cell>
          <table:table-cell office:value-type="string" calcext:value-type="string">
            <text:p>PLASTICA VALVAR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4942.65" calcext:value-type="float">
            <text:p>4942,65</text:p>
          </table:table-cell>
          <table:table-cell office:value-type="float" office:value="7717.31" calcext:value-type="float">
            <text:p>7717,31</text:p>
          </table:table-cell>
          <table:table-cell office:value-type="float" office:value="12659.96" calcext:value-type="float">
            <text:p>12659,9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1081-1</text:p>
          </table:table-cell>
          <table:table-cell office:value-type="string" calcext:value-type="string">
            <text:p>PLASTICA VALVAR COM REVASCULARIZACAO MIOCARDICA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5173.65" calcext:value-type="float">
            <text:p>5173,65</text:p>
          </table:table-cell>
          <table:table-cell office:value-type="float" office:value="11442.48" calcext:value-type="float">
            <text:p>11442,48</text:p>
          </table:table-cell>
          <table:table-cell office:value-type="float" office:value="16616.13" calcext:value-type="float">
            <text:p>16616,1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2</text:p>
          </table:table-cell>
        </table:table-row>
        <table:table-row table:style-name="ro1">
          <table:table-cell office:value-type="string" calcext:value-type="string">
            <text:p>040601082-0</text:p>
          </table:table-cell>
          <table:table-cell office:value-type="string" calcext:value-type="string">
            <text:p>PLASTICA VALVAR E/OU TROCA VALVAR MULTIPLA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5173.65" calcext:value-type="float">
            <text:p>5173,65</text:p>
          </table:table-cell>
          <table:table-cell office:value-type="float" office:value="10300.99" calcext:value-type="float">
            <text:p>10300,99</text:p>
          </table:table-cell>
          <table:table-cell office:value-type="float" office:value="15474.64" calcext:value-type="float">
            <text:p>15474,6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1083-8</text:p>
          </table:table-cell>
          <table:table-cell office:value-type="string" calcext:value-type="string">
            <text:p>RECONSTRUCAO DA RAIZ DA AORT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983.09" calcext:value-type="float">
            <text:p>2983,09</text:p>
          </table:table-cell>
          <table:table-cell office:value-type="float" office:value="7132.96" calcext:value-type="float">
            <text:p>7132,96</text:p>
          </table:table-cell>
          <table:table-cell office:value-type="float" office:value="10116.05" calcext:value-type="float">
            <text:p>10116,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84-6</text:p>
          </table:table-cell>
          <table:table-cell office:value-type="string" calcext:value-type="string">
            <text:p>RECONSTRUCAO DA RAIZ DA AORTA C/ TUBO VALVAD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983.09" calcext:value-type="float">
            <text:p>2983,09</text:p>
          </table:table-cell>
          <table:table-cell office:value-type="float" office:value="8155.2" calcext:value-type="float">
            <text:p>8155,2</text:p>
          </table:table-cell>
          <table:table-cell office:value-type="float" office:value="11138.29" calcext:value-type="float">
            <text:p>11138,2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1</text:p>
          </table:table-cell>
        </table:table-row>
        <table:table-row table:style-name="ro1">
          <table:table-cell office:value-type="string" calcext:value-type="string">
            <text:p>040601085-4</text:p>
          </table:table-cell>
          <table:table-cell office:value-type="string" calcext:value-type="string">
            <text:p>REPOSICIONAMENTO DE ELETRODOS DE CARDIOVERSOR DESFIBRILAD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1.77" calcext:value-type="float">
            <text:p>271,77</text:p>
          </table:table-cell>
          <table:table-cell office:value-type="float" office:value="626.35" calcext:value-type="float">
            <text:p>626,35</text:p>
          </table:table-cell>
          <table:table-cell office:value-type="float" office:value="898.12" calcext:value-type="float">
            <text:p>898,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86-2</text:p>
          </table:table-cell>
          <table:table-cell office:value-type="string" calcext:value-type="string">
            <text:p>REPOSICIONAMENTO DE ELETRODOS DE MARCAPASS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1.77" calcext:value-type="float">
            <text:p>271,77</text:p>
          </table:table-cell>
          <table:table-cell office:value-type="float" office:value="644.51" calcext:value-type="float">
            <text:p>644,51</text:p>
          </table:table-cell>
          <table:table-cell office:value-type="float" office:value="916.28" calcext:value-type="float">
            <text:p>916,2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87-0</text:p>
          </table:table-cell>
          <table:table-cell office:value-type="string" calcext:value-type="string">
            <text:p>REPOSICIONAMENTO DE ELETRODOS DE MARCAPASSO MULTI-SITI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1.77" calcext:value-type="float">
            <text:p>271,77</text:p>
          </table:table-cell>
          <table:table-cell office:value-type="float" office:value="626.35" calcext:value-type="float">
            <text:p>626,35</text:p>
          </table:table-cell>
          <table:table-cell office:value-type="float" office:value="898.12" calcext:value-type="float">
            <text:p>898,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88-9</text:p>
          </table:table-cell>
          <table:table-cell office:value-type="string" calcext:value-type="string">
            <text:p>RESSECCAO DE ENDOMIOCARDIOFIBROS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110.03" calcext:value-type="float">
            <text:p>3110,03</text:p>
          </table:table-cell>
          <table:table-cell office:value-type="float" office:value="3943.72" calcext:value-type="float">
            <text:p>3943,72</text:p>
          </table:table-cell>
          <table:table-cell office:value-type="float" office:value="7053.75" calcext:value-type="float">
            <text:p>7053,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89-7</text:p>
          </table:table-cell>
          <table:table-cell office:value-type="string" calcext:value-type="string">
            <text:p>RESSECCAO DE MEMBRANA SUB-AORT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079.8" calcext:value-type="float">
            <text:p>4079,8</text:p>
          </table:table-cell>
          <table:table-cell office:value-type="float" office:value="3943.72" calcext:value-type="float">
            <text:p>3943,72</text:p>
          </table:table-cell>
          <table:table-cell office:value-type="float" office:value="8023.52" calcext:value-type="float">
            <text:p>8023,5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90-0</text:p>
          </table:table-cell>
          <table:table-cell office:value-type="string" calcext:value-type="string">
            <text:p>RESSECCAO DE TUMOR INTRACARDIA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544.03" calcext:value-type="float">
            <text:p>7544,03</text:p>
          </table:table-cell>
          <table:table-cell office:value-type="float" office:value="4584.31" calcext:value-type="float">
            <text:p>4584,31</text:p>
          </table:table-cell>
          <table:table-cell office:value-type="float" office:value="12128.34" calcext:value-type="float">
            <text:p>12128,3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91-9</text:p>
          </table:table-cell>
          <table:table-cell office:value-type="string" calcext:value-type="string">
            <text:p>RETIRADA DE SISTEMA DE ESTIMULACAO CARDIACA ARTIFICI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1.77" calcext:value-type="float">
            <text:p>271,77</text:p>
          </table:table-cell>
          <table:table-cell office:value-type="float" office:value="296.43" calcext:value-type="float">
            <text:p>296,43</text:p>
          </table:table-cell>
          <table:table-cell office:value-type="float" office:value="568.2" calcext:value-type="float">
            <text:p>568,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1092-7</text:p>
          </table:table-cell>
          <table:table-cell office:value-type="string" calcext:value-type="string">
            <text:p>REVASCULARIZACAO MIOCARDICA COM USO DE EXTRACORPOREA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5173.65" calcext:value-type="float">
            <text:p>5173,65</text:p>
          </table:table-cell>
          <table:table-cell office:value-type="float" office:value="9058.63" calcext:value-type="float">
            <text:p>9058,63</text:p>
          </table:table-cell>
          <table:table-cell office:value-type="float" office:value="14232.28" calcext:value-type="float">
            <text:p>14232,2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9</text:p>
          </table:table-cell>
        </table:table-row>
        <table:table-row table:style-name="ro1">
          <table:table-cell office:value-type="string" calcext:value-type="string">
            <text:p>040601093-5</text:p>
          </table:table-cell>
          <table:table-cell office:value-type="string" calcext:value-type="string">
            <text:p>REVASCULARIZACAO MIOCARDICA C/ USO DE EXTRACORPOREA (C/ 2 OU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5173.65" calcext:value-type="float">
            <text:p>5173,65</text:p>
          </table:table-cell>
          <table:table-cell office:value-type="float" office:value="9535.4" calcext:value-type="float">
            <text:p>9535,4</text:p>
          </table:table-cell>
          <table:table-cell office:value-type="float" office:value="14709.05" calcext:value-type="float">
            <text:p>14709,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3</text:p>
          </table:table-cell>
        </table:table-row>
        <table:table-row table:style-name="ro1">
          <table:table-cell office:value-type="string" calcext:value-type="string">
            <text:p>040601094-3</text:p>
          </table:table-cell>
          <table:table-cell office:value-type="string" calcext:value-type="string">
            <text:p>REVASCULARIZACAO MIOCARDICA S/ USO DE EXTRACORPOREA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8645.75" calcext:value-type="float">
            <text:p>8645,75</text:p>
          </table:table-cell>
          <table:table-cell office:value-type="float" office:value="9058.63" calcext:value-type="float">
            <text:p>9058,63</text:p>
          </table:table-cell>
          <table:table-cell office:value-type="float" office:value="17704.38" calcext:value-type="float">
            <text:p>17704,3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2</text:p>
          </table:table-cell>
        </table:table-row>
        <table:table-row table:style-name="ro1">
          <table:table-cell office:value-type="string" calcext:value-type="string">
            <text:p>040601095-1</text:p>
          </table:table-cell>
          <table:table-cell office:value-type="string" calcext:value-type="string">
            <text:p>REVASCULARIZACAO MIOCARDICA S/ USO DE EXTRACORPOREA (C/ 2 OU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8645.75" calcext:value-type="float">
            <text:p>8645,75</text:p>
          </table:table-cell>
          <table:table-cell office:value-type="float" office:value="9058.63" calcext:value-type="float">
            <text:p>9058,63</text:p>
          </table:table-cell>
          <table:table-cell office:value-type="float" office:value="17704.38" calcext:value-type="float">
            <text:p>17704,3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3</text:p>
          </table:table-cell>
        </table:table-row>
        <table:table-row table:style-name="ro1">
          <table:table-cell office:value-type="string" calcext:value-type="string">
            <text:p>040601098-6</text:p>
          </table:table-cell>
          <table:table-cell office:value-type="string" calcext:value-type="string">
            <text:p>TROCA DE AORTA ASCENDENT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956.37" calcext:value-type="float">
            <text:p>2956,37</text:p>
          </table:table-cell>
          <table:table-cell office:value-type="float" office:value="5718.97" calcext:value-type="float">
            <text:p>5718,97</text:p>
          </table:table-cell>
          <table:table-cell office:value-type="float" office:value="8675.34" calcext:value-type="float">
            <text:p>8675,3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099-4</text:p>
          </table:table-cell>
          <table:table-cell office:value-type="string" calcext:value-type="string">
            <text:p>TROCA DE ARCO AORTI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956.37" calcext:value-type="float">
            <text:p>2956,37</text:p>
          </table:table-cell>
          <table:table-cell office:value-type="float" office:value="5718.97" calcext:value-type="float">
            <text:p>5718,97</text:p>
          </table:table-cell>
          <table:table-cell office:value-type="float" office:value="8675.34" calcext:value-type="float">
            <text:p>8675,3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00-1</text:p>
          </table:table-cell>
          <table:table-cell office:value-type="string" calcext:value-type="string">
            <text:p>TROCA DE CONJUNTO DO SEIO CORONARIO NO MARCAPASSO MULTI-SITI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1.77" calcext:value-type="float">
            <text:p>271,77</text:p>
          </table:table-cell>
          <table:table-cell office:value-type="float" office:value="716.29" calcext:value-type="float">
            <text:p>716,29</text:p>
          </table:table-cell>
          <table:table-cell office:value-type="float" office:value="988.06" calcext:value-type="float">
            <text:p>988,0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01-0</text:p>
          </table:table-cell>
          <table:table-cell office:value-type="string" calcext:value-type="string">
            <text:p>TROCA DE ELETRODOS DE DESFIBRILADOR DE CARDIO-DESFIBRILAD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1.77" calcext:value-type="float">
            <text:p>271,77</text:p>
          </table:table-cell>
          <table:table-cell office:value-type="float" office:value="626.35" calcext:value-type="float">
            <text:p>626,35</text:p>
          </table:table-cell>
          <table:table-cell office:value-type="float" office:value="898.12" calcext:value-type="float">
            <text:p>898,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02-8</text:p>
          </table:table-cell>
          <table:table-cell office:value-type="string" calcext:value-type="string">
            <text:p>TROCA DE ELETRODOS DE DESFIBRILADOR NO CARDIO-DESFIBRILAD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1.77" calcext:value-type="float">
            <text:p>271,77</text:p>
          </table:table-cell>
          <table:table-cell office:value-type="float" office:value="626.35" calcext:value-type="float">
            <text:p>626,35</text:p>
          </table:table-cell>
          <table:table-cell office:value-type="float" office:value="898.12" calcext:value-type="float">
            <text:p>898,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03-6</text:p>
          </table:table-cell>
          <table:table-cell office:value-type="string" calcext:value-type="string">
            <text:p>TROCA DE ELETRODOS DE MARCAPASSO DE CAMARA DUPL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04.77" calcext:value-type="float">
            <text:p>304,77</text:p>
          </table:table-cell>
          <table:table-cell office:value-type="float" office:value="644.51" calcext:value-type="float">
            <text:p>644,51</text:p>
          </table:table-cell>
          <table:table-cell office:value-type="float" office:value="949.28" calcext:value-type="float">
            <text:p>949,2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04-4</text:p>
          </table:table-cell>
          <table:table-cell office:value-type="string" calcext:value-type="string">
            <text:p>TROCA DE ELETRODOS DE MARCAPASSO DE CAMARA UN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1.77" calcext:value-type="float">
            <text:p>271,77</text:p>
          </table:table-cell>
          <table:table-cell office:value-type="float" office:value="644.51" calcext:value-type="float">
            <text:p>644,51</text:p>
          </table:table-cell>
          <table:table-cell office:value-type="float" office:value="916.28" calcext:value-type="float">
            <text:p>916,2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05-2</text:p>
          </table:table-cell>
          <table:table-cell office:value-type="string" calcext:value-type="string">
            <text:p>TROCA DE ELETRODOS DE MARCAPASSO EM CARDIO-DESFIBRILADOR D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2.95" calcext:value-type="float">
            <text:p>82,95</text:p>
          </table:table-cell>
          <table:table-cell office:value-type="float" office:value="626.35" calcext:value-type="float">
            <text:p>626,35</text:p>
          </table:table-cell>
          <table:table-cell office:value-type="float" office:value="709.3" calcext:value-type="float">
            <text:p>709,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07-9</text:p>
          </table:table-cell>
          <table:table-cell office:value-type="string" calcext:value-type="string">
            <text:p>TROCA DE ELETRODOS DE MARCAPASSO NO CARDIO-DESFIBRILADOR MU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1.77" calcext:value-type="float">
            <text:p>271,77</text:p>
          </table:table-cell>
          <table:table-cell office:value-type="float" office:value="626.35" calcext:value-type="float">
            <text:p>626,35</text:p>
          </table:table-cell>
          <table:table-cell office:value-type="float" office:value="898.12" calcext:value-type="float">
            <text:p>898,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08-7</text:p>
          </table:table-cell>
          <table:table-cell office:value-type="string" calcext:value-type="string">
            <text:p>TROCA DE ELETRODOS DE MARCAPASSO NO MARCAPASSO MULTI-SITI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1.77" calcext:value-type="float">
            <text:p>271,77</text:p>
          </table:table-cell>
          <table:table-cell office:value-type="float" office:value="573.58" calcext:value-type="float">
            <text:p>573,58</text:p>
          </table:table-cell>
          <table:table-cell office:value-type="float" office:value="845.35" calcext:value-type="float">
            <text:p>845,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09-5</text:p>
          </table:table-cell>
          <table:table-cell office:value-type="string" calcext:value-type="string">
            <text:p>TROCA DE ELETRODOS DE SEIO CORONARIO NO CARDIOVERSOR DESFIB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1.77" calcext:value-type="float">
            <text:p>271,77</text:p>
          </table:table-cell>
          <table:table-cell office:value-type="float" office:value="573.58" calcext:value-type="float">
            <text:p>573,58</text:p>
          </table:table-cell>
          <table:table-cell office:value-type="float" office:value="845.35" calcext:value-type="float">
            <text:p>845,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10-9</text:p>
          </table:table-cell>
          <table:table-cell office:value-type="string" calcext:value-type="string">
            <text:p>TROCA DE GERADOR DE CARDIO-DESFIBRILADOR DE CAMARA UNICA / D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1.77" calcext:value-type="float">
            <text:p>271,77</text:p>
          </table:table-cell>
          <table:table-cell office:value-type="float" office:value="626.35" calcext:value-type="float">
            <text:p>626,35</text:p>
          </table:table-cell>
          <table:table-cell office:value-type="float" office:value="898.12" calcext:value-type="float">
            <text:p>898,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1111-7</text:p>
          </table:table-cell>
          <table:table-cell office:value-type="string" calcext:value-type="string">
            <text:p>TROCA DE GERADOR DE CARDIO-DESFIBRILADOR MULTI-SITI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1.77" calcext:value-type="float">
            <text:p>271,77</text:p>
          </table:table-cell>
          <table:table-cell office:value-type="float" office:value="626.35" calcext:value-type="float">
            <text:p>626,35</text:p>
          </table:table-cell>
          <table:table-cell office:value-type="float" office:value="898.12" calcext:value-type="float">
            <text:p>898,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1112-5</text:p>
          </table:table-cell>
          <table:table-cell office:value-type="string" calcext:value-type="string">
            <text:p>TROCA DE GERADOR DE MARCAPASSO DE CAMARA DUPL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1.77" calcext:value-type="float">
            <text:p>271,77</text:p>
          </table:table-cell>
          <table:table-cell office:value-type="float" office:value="644.84" calcext:value-type="float">
            <text:p>644,84</text:p>
          </table:table-cell>
          <table:table-cell office:value-type="float" office:value="916.61" calcext:value-type="float">
            <text:p>916,6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9</text:p>
          </table:table-cell>
        </table:table-row>
        <table:table-row table:style-name="ro1">
          <table:table-cell office:value-type="string" calcext:value-type="string">
            <text:p>040601113-3</text:p>
          </table:table-cell>
          <table:table-cell office:value-type="string" calcext:value-type="string">
            <text:p>TROCA DE GERADOR DE MARCAPASSO DE CAMARA UN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1.77" calcext:value-type="float">
            <text:p>271,77</text:p>
          </table:table-cell>
          <table:table-cell office:value-type="float" office:value="644.51" calcext:value-type="float">
            <text:p>644,51</text:p>
          </table:table-cell>
          <table:table-cell office:value-type="float" office:value="916.28" calcext:value-type="float">
            <text:p>916,2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1114-1</text:p>
          </table:table-cell>
          <table:table-cell office:value-type="string" calcext:value-type="string">
            <text:p>TROCA DE GERADOR DE MARCAPASSO MULTI-SITI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1.77" calcext:value-type="float">
            <text:p>271,77</text:p>
          </table:table-cell>
          <table:table-cell office:value-type="float" office:value="626.35" calcext:value-type="float">
            <text:p>626,35</text:p>
          </table:table-cell>
          <table:table-cell office:value-type="float" office:value="898.12" calcext:value-type="float">
            <text:p>898,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1115-0</text:p>
          </table:table-cell>
          <table:table-cell office:value-type="string" calcext:value-type="string">
            <text:p>TROCA DE GERADOR E DE ELETRODO DE MARCAPASSO DE CAMARA UN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1.77" calcext:value-type="float">
            <text:p>271,77</text:p>
          </table:table-cell>
          <table:table-cell office:value-type="float" office:value="644.51" calcext:value-type="float">
            <text:p>644,51</text:p>
          </table:table-cell>
          <table:table-cell office:value-type="float" office:value="916.28" calcext:value-type="float">
            <text:p>916,2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16-8</text:p>
          </table:table-cell>
          <table:table-cell office:value-type="string" calcext:value-type="string">
            <text:p>TROCA DE GERADOR E DE ELETRODOS DE CARDIO-DESFIBRILAD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1.77" calcext:value-type="float">
            <text:p>271,77</text:p>
          </table:table-cell>
          <table:table-cell office:value-type="float" office:value="626.35" calcext:value-type="float">
            <text:p>626,35</text:p>
          </table:table-cell>
          <table:table-cell office:value-type="float" office:value="898.12" calcext:value-type="float">
            <text:p>898,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1117-6</text:p>
          </table:table-cell>
          <table:table-cell office:value-type="string" calcext:value-type="string">
            <text:p>TROCA DE GERADOR E DE ELETRODOS DE CARDIO-DESFIBRILADOR MULT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1.77" calcext:value-type="float">
            <text:p>271,77</text:p>
          </table:table-cell>
          <table:table-cell office:value-type="float" office:value="626.35" calcext:value-type="float">
            <text:p>626,35</text:p>
          </table:table-cell>
          <table:table-cell office:value-type="float" office:value="898.12" calcext:value-type="float">
            <text:p>898,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1118-4</text:p>
          </table:table-cell>
          <table:table-cell office:value-type="string" calcext:value-type="string">
            <text:p>TROCA DE GERADOR E DE ELETRODOS DE MARCAPASSO DE CAMARA DUP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1.77" calcext:value-type="float">
            <text:p>271,77</text:p>
          </table:table-cell>
          <table:table-cell office:value-type="float" office:value="644.72" calcext:value-type="float">
            <text:p>644,72</text:p>
          </table:table-cell>
          <table:table-cell office:value-type="float" office:value="916.49" calcext:value-type="float">
            <text:p>916,4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19-2</text:p>
          </table:table-cell>
          <table:table-cell office:value-type="string" calcext:value-type="string">
            <text:p>TROCA DE GERADOR E DE ELETRODOS NO MARCAPASSO MULTI-SITI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1.77" calcext:value-type="float">
            <text:p>271,77</text:p>
          </table:table-cell>
          <table:table-cell office:value-type="float" office:value="626.35" calcext:value-type="float">
            <text:p>626,35</text:p>
          </table:table-cell>
          <table:table-cell office:value-type="float" office:value="898.12" calcext:value-type="float">
            <text:p>898,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1120-6</text:p>
          </table:table-cell>
          <table:table-cell office:value-type="string" calcext:value-type="string">
            <text:p>TROCA VALVAR C/ REVASCULARIZACAO MIOCARDICA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5173.65" calcext:value-type="float">
            <text:p>5173,65</text:p>
          </table:table-cell>
          <table:table-cell office:value-type="float" office:value="11442.48" calcext:value-type="float">
            <text:p>11442,48</text:p>
          </table:table-cell>
          <table:table-cell office:value-type="float" office:value="16616.13" calcext:value-type="float">
            <text:p>16616,1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3</text:p>
          </table:table-cell>
        </table:table-row>
        <table:table-row table:style-name="ro1">
          <table:table-cell office:value-type="string" calcext:value-type="string">
            <text:p>040601121-4</text:p>
          </table:table-cell>
          <table:table-cell office:value-type="string" calcext:value-type="string">
            <text:p>UNIFOCALIZACAO DE RAMOS DA ARTERIA PULMONAR C/ CIRCULACAO EX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0762.5" calcext:value-type="float">
            <text:p>10762,5</text:p>
          </table:table-cell>
          <table:table-cell office:value-type="float" office:value="5795.19" calcext:value-type="float">
            <text:p>5795,19</text:p>
          </table:table-cell>
          <table:table-cell office:value-type="float" office:value="16557.69" calcext:value-type="float">
            <text:p>16557,6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22-2</text:p>
          </table:table-cell>
          <table:table-cell office:value-type="string" calcext:value-type="string">
            <text:p>UNIFOCALIZACAO DE RAMOS DA ARTERIA PULMONAR S/ CIRCULACAO EX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7960.32" calcext:value-type="float">
            <text:p>7960,32</text:p>
          </table:table-cell>
          <table:table-cell office:value-type="float" office:value="4286.33" calcext:value-type="float">
            <text:p>4286,33</text:p>
          </table:table-cell>
          <table:table-cell office:value-type="float" office:value="12246.65" calcext:value-type="float">
            <text:p>12246,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23-0</text:p>
          </table:table-cell>
          <table:table-cell office:value-type="string" calcext:value-type="string">
            <text:p>ANASTOMOSE SISTEMICO PULMONAR COM CE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23.47" calcext:value-type="float">
            <text:p>1223,47</text:p>
          </table:table-cell>
          <table:table-cell office:value-type="float" office:value="2631.9" calcext:value-type="float">
            <text:p>2631,9</text:p>
          </table:table-cell>
          <table:table-cell office:value-type="float" office:value="3855.37" calcext:value-type="float">
            <text:p>3855,3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24-9</text:p>
          </table:table-cell>
          <table:table-cell office:value-type="string" calcext:value-type="string">
            <text:p>CORRECAO DE COARCTACAO DA AORTA COM CE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685.9" calcext:value-type="float">
            <text:p>2685,9</text:p>
          </table:table-cell>
          <table:table-cell office:value-type="float" office:value="1223.47" calcext:value-type="float">
            <text:p>1223,47</text:p>
          </table:table-cell>
          <table:table-cell office:value-type="float" office:value="3909.37" calcext:value-type="float">
            <text:p>3909,3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25-7</text:p>
          </table:table-cell>
          <table:table-cell office:value-type="string" calcext:value-type="string">
            <text:p>CORRECAO DE CORONARIA ANOMALA (19 A 110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716.47" calcext:value-type="float">
            <text:p>4716,47</text:p>
          </table:table-cell>
          <table:table-cell office:value-type="float" office:value="1684.45" calcext:value-type="float">
            <text:p>1684,45</text:p>
          </table:table-cell>
          <table:table-cell office:value-type="float" office:value="6400.92" calcext:value-type="float">
            <text:p>6400,9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26-5</text:p>
          </table:table-cell>
          <table:table-cell office:value-type="string" calcext:value-type="string">
            <text:p>ABERTURA DE ESTENOSE AORTICA VALVAR (CRIANCA E ADOLESCENTE)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8333.57" calcext:value-type="float">
            <text:p>8333,57</text:p>
          </table:table-cell>
          <table:table-cell office:value-type="float" office:value="4487.31" calcext:value-type="float">
            <text:p>4487,31</text:p>
          </table:table-cell>
          <table:table-cell office:value-type="float" office:value="12820.88" calcext:value-type="float">
            <text:p>12820,8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27-3</text:p>
          </table:table-cell>
          <table:table-cell office:value-type="string" calcext:value-type="string">
            <text:p>ABERTURA DE ESTENOSE PULMONAR VALVAR (CRIANCA E ADOLESCENTE)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7116.6" calcext:value-type="float">
            <text:p>7116,6</text:p>
          </table:table-cell>
          <table:table-cell office:value-type="float" office:value="3832.02" calcext:value-type="float">
            <text:p>3832,02</text:p>
          </table:table-cell>
          <table:table-cell office:value-type="float" office:value="10948.62" calcext:value-type="float">
            <text:p>10948,6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28-1</text:p>
          </table:table-cell>
          <table:table-cell office:value-type="string" calcext:value-type="string">
            <text:p>AMPLIACAO DE VIA DE SAIDA DO VENTRICULO DIREITO E/OU RAMOS P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0394.49" calcext:value-type="float">
            <text:p>10394,49</text:p>
          </table:table-cell>
          <table:table-cell office:value-type="float" office:value="5597.03" calcext:value-type="float">
            <text:p>5597,03</text:p>
          </table:table-cell>
          <table:table-cell office:value-type="float" office:value="15991.52" calcext:value-type="float">
            <text:p>15991,5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29-0</text:p>
          </table:table-cell>
          <table:table-cell office:value-type="string" calcext:value-type="string">
            <text:p>AMPLIACAO DE VIA DE SAIDA DO VENTRICULO ESQUERDO (CRIANCA E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2781.81" calcext:value-type="float">
            <text:p>12781,81</text:p>
          </table:table-cell>
          <table:table-cell office:value-type="float" office:value="6882.51" calcext:value-type="float">
            <text:p>6882,51</text:p>
          </table:table-cell>
          <table:table-cell office:value-type="float" office:value="19664.32" calcext:value-type="float">
            <text:p>19664,3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30-3</text:p>
          </table:table-cell>
          <table:table-cell office:value-type="string" calcext:value-type="string">
            <text:p>ANASTOMOSE CAVO-PULMONAR BIDIRECIONAL (CRIANCA E ADOLESCENTE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9545.53" calcext:value-type="float">
            <text:p>9545,53</text:p>
          </table:table-cell>
          <table:table-cell office:value-type="float" office:value="5139.9" calcext:value-type="float">
            <text:p>5139,9</text:p>
          </table:table-cell>
          <table:table-cell office:value-type="float" office:value="14685.43" calcext:value-type="float">
            <text:p>14685,4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31-1</text:p>
          </table:table-cell>
          <table:table-cell office:value-type="string" calcext:value-type="string">
            <text:p>ANASTOMOSE SISTEMICO-PULMONAR (CRIANCA E ADOLESCENTE)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7885.69" calcext:value-type="float">
            <text:p>7885,69</text:p>
          </table:table-cell>
          <table:table-cell office:value-type="float" office:value="4246.14" calcext:value-type="float">
            <text:p>4246,14</text:p>
          </table:table-cell>
          <table:table-cell office:value-type="float" office:value="12131.83" calcext:value-type="float">
            <text:p>12131,8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32-0</text:p>
          </table:table-cell>
          <table:table-cell office:value-type="string" calcext:value-type="string">
            <text:p>BANDAGEM DA ARTERIA PULMONAR (CRIANCA E ADOLESCENTE)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7960.32" calcext:value-type="float">
            <text:p>7960,32</text:p>
          </table:table-cell>
          <table:table-cell office:value-type="float" office:value="4286.33" calcext:value-type="float">
            <text:p>4286,33</text:p>
          </table:table-cell>
          <table:table-cell office:value-type="float" office:value="12246.65" calcext:value-type="float">
            <text:p>12246,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33-8</text:p>
          </table:table-cell>
          <table:table-cell office:value-type="string" calcext:value-type="string">
            <text:p>CORRECAO DE COARCTACAO DA AORTA (CRIANCA E ADOLESCENTE)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6743.35" calcext:value-type="float">
            <text:p>6743,35</text:p>
          </table:table-cell>
          <table:table-cell office:value-type="float" office:value="3631.03" calcext:value-type="float">
            <text:p>3631,03</text:p>
          </table:table-cell>
          <table:table-cell office:value-type="float" office:value="10374.38" calcext:value-type="float">
            <text:p>10374,3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7</text:p>
          </table:table-cell>
        </table:table-row>
        <table:table-row table:style-name="ro1">
          <table:table-cell office:value-type="string" calcext:value-type="string">
            <text:p>040601134-6</text:p>
          </table:table-cell>
          <table:table-cell office:value-type="string" calcext:value-type="string">
            <text:p>CORRECAO DE DRENAGEM ANOMALA DO RETORNO SISTEMICO (CRIANCA E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0762.5" calcext:value-type="float">
            <text:p>10762,5</text:p>
          </table:table-cell>
          <table:table-cell office:value-type="float" office:value="5795.19" calcext:value-type="float">
            <text:p>5795,19</text:p>
          </table:table-cell>
          <table:table-cell office:value-type="float" office:value="16557.69" calcext:value-type="float">
            <text:p>16557,6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35-4</text:p>
          </table:table-cell>
          <table:table-cell office:value-type="string" calcext:value-type="string">
            <text:p>CORRECAO DE DRENAGEM ANOMALA PARCIAL DE VEIAS PULMONARES (CR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8238.57" calcext:value-type="float">
            <text:p>8238,57</text:p>
          </table:table-cell>
          <table:table-cell office:value-type="float" office:value="4436.15" calcext:value-type="float">
            <text:p>4436,15</text:p>
          </table:table-cell>
          <table:table-cell office:value-type="float" office:value="12674.72" calcext:value-type="float">
            <text:p>12674,7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36-2</text:p>
          </table:table-cell>
          <table:table-cell office:value-type="string" calcext:value-type="string">
            <text:p>CORRECAO DE ESTENOSE MITRAL CONGENITA (CRIANCA E ADOLESCENTE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2781.81" calcext:value-type="float">
            <text:p>12781,81</text:p>
          </table:table-cell>
          <table:table-cell office:value-type="float" office:value="6882.51" calcext:value-type="float">
            <text:p>6882,51</text:p>
          </table:table-cell>
          <table:table-cell office:value-type="float" office:value="19664.32" calcext:value-type="float">
            <text:p>19664,3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37-0</text:p>
          </table:table-cell>
          <table:table-cell office:value-type="string" calcext:value-type="string">
            <text:p>CORRECAO DE ESTENOSE SUPRA-AORTICA (CRIANCA E ADOLESCENTE)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7116.6" calcext:value-type="float">
            <text:p>7116,6</text:p>
          </table:table-cell>
          <table:table-cell office:value-type="float" office:value="3832.02" calcext:value-type="float">
            <text:p>3832,02</text:p>
          </table:table-cell>
          <table:table-cell office:value-type="float" office:value="10948.62" calcext:value-type="float">
            <text:p>10948,6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38-9</text:p>
          </table:table-cell>
          <table:table-cell office:value-type="string" calcext:value-type="string">
            <text:p>CORRECAO DE FISTULA AORTO-CAVITARIAS (CRIANCA E ADOLESCENTE)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9545.53" calcext:value-type="float">
            <text:p>9545,53</text:p>
          </table:table-cell>
          <table:table-cell office:value-type="float" office:value="5139.9" calcext:value-type="float">
            <text:p>5139,9</text:p>
          </table:table-cell>
          <table:table-cell office:value-type="float" office:value="14685.43" calcext:value-type="float">
            <text:p>14685,4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39-7</text:p>
          </table:table-cell>
          <table:table-cell office:value-type="string" calcext:value-type="string">
            <text:p>CORRECAO DE HIPERTROFIA SEPTAL ASSIMETRICA (CRIANCA E ADOLES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1797.8" calcext:value-type="float">
            <text:p>11797,8</text:p>
          </table:table-cell>
          <table:table-cell office:value-type="float" office:value="6352.66" calcext:value-type="float">
            <text:p>6352,66</text:p>
          </table:table-cell>
          <table:table-cell office:value-type="float" office:value="18150.46" calcext:value-type="float">
            <text:p>18150,4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40-0</text:p>
          </table:table-cell>
          <table:table-cell office:value-type="string" calcext:value-type="string">
            <text:p>CORRECAO DE INSUFICIENCIA DA VALVULA TRICUSPIDE (CRIANCA E A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1797.8" calcext:value-type="float">
            <text:p>11797,8</text:p>
          </table:table-cell>
          <table:table-cell office:value-type="float" office:value="6352.66" calcext:value-type="float">
            <text:p>6352,66</text:p>
          </table:table-cell>
          <table:table-cell office:value-type="float" office:value="18150.46" calcext:value-type="float">
            <text:p>18150,4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41-9</text:p>
          </table:table-cell>
          <table:table-cell office:value-type="string" calcext:value-type="string">
            <text:p>CORRECAO DE INSUFICIENCIA MITRAL CONGENITA (CRIANCA E ADOLES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0762.4" calcext:value-type="float">
            <text:p>10762,4</text:p>
          </table:table-cell>
          <table:table-cell office:value-type="float" office:value="5795.14" calcext:value-type="float">
            <text:p>5795,14</text:p>
          </table:table-cell>
          <table:table-cell office:value-type="float" office:value="16557.54" calcext:value-type="float">
            <text:p>16557,5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42-7</text:p>
          </table:table-cell>
          <table:table-cell office:value-type="string" calcext:value-type="string">
            <text:p>CORRECAO DE PERSISTENCIA DO CANAL ARTERIAL (CRIANCA E ADOLES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3351.59" calcext:value-type="float">
            <text:p>3351,59</text:p>
          </table:table-cell>
          <table:table-cell office:value-type="float" office:value="1923.03" calcext:value-type="float">
            <text:p>1923,03</text:p>
          </table:table-cell>
          <table:table-cell office:value-type="float" office:value="5274.62" calcext:value-type="float">
            <text:p>5274,6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43-5</text:p>
          </table:table-cell>
          <table:table-cell office:value-type="string" calcext:value-type="string">
            <text:p>CORRECAO DO CANAL ATRIO-VENTRICULAR PARCIAL / INTERMEDIARIO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9545.53" calcext:value-type="float">
            <text:p>9545,53</text:p>
          </table:table-cell>
          <table:table-cell office:value-type="float" office:value="5139.9" calcext:value-type="float">
            <text:p>5139,9</text:p>
          </table:table-cell>
          <table:table-cell office:value-type="float" office:value="14685.43" calcext:value-type="float">
            <text:p>14685,4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44-3</text:p>
          </table:table-cell>
          <table:table-cell office:value-type="string" calcext:value-type="string">
            <text:p>CORRECOES DE ANOMALIAS DO ARCO AORTICO (CRIANCA E ADOLESCENT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8443.77" calcext:value-type="float">
            <text:p>8443,77</text:p>
          </table:table-cell>
          <table:table-cell office:value-type="float" office:value="4546.65" calcext:value-type="float">
            <text:p>4546,65</text:p>
          </table:table-cell>
          <table:table-cell office:value-type="float" office:value="12990.42" calcext:value-type="float">
            <text:p>12990,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601145-1</text:p>
          </table:table-cell>
          <table:table-cell office:value-type="string" calcext:value-type="string">
            <text:p>FECHAMENTO DE COMUNICACAO INTERATRIAL (CRIANCA E ADOLESCENTE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5809.64" calcext:value-type="float">
            <text:p>5809,64</text:p>
          </table:table-cell>
          <table:table-cell office:value-type="float" office:value="3365.37" calcext:value-type="float">
            <text:p>3365,37</text:p>
          </table:table-cell>
          <table:table-cell office:value-type="float" office:value="9175.01" calcext:value-type="float">
            <text:p>9175,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46-0</text:p>
          </table:table-cell>
          <table:table-cell office:value-type="string" calcext:value-type="string">
            <text:p>FECHAMENTO DE COMUNICACAO INTERVENTRICULAR (CRIANCA E ADOLES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7116.6" calcext:value-type="float">
            <text:p>7116,6</text:p>
          </table:table-cell>
          <table:table-cell office:value-type="float" office:value="3832.02" calcext:value-type="float">
            <text:p>3832,02</text:p>
          </table:table-cell>
          <table:table-cell office:value-type="float" office:value="10948.62" calcext:value-type="float">
            <text:p>10948,6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47-8</text:p>
          </table:table-cell>
          <table:table-cell office:value-type="string" calcext:value-type="string">
            <text:p>IMPLANTE C/ TROCA DE POSICAO DE VALVAS (CIRURGIA DE ROSS) (C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7501.8" calcext:value-type="float">
            <text:p>7501,8</text:p>
          </table:table-cell>
          <table:table-cell office:value-type="float" office:value="4321.19" calcext:value-type="float">
            <text:p>4321,19</text:p>
          </table:table-cell>
          <table:table-cell office:value-type="float" office:value="11822.99" calcext:value-type="float">
            <text:p>11822,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48-6</text:p>
          </table:table-cell>
          <table:table-cell office:value-type="string" calcext:value-type="string">
            <text:p>LIGADURA DE FISTULA SISTEMICO-PULMONAR (CRIANCA E ADOLESCENT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7476.85" calcext:value-type="float">
            <text:p>7476,85</text:p>
          </table:table-cell>
          <table:table-cell office:value-type="float" office:value="4026" calcext:value-type="float">
            <text:p>4026</text:p>
          </table:table-cell>
          <table:table-cell office:value-type="float" office:value="11502.85" calcext:value-type="float">
            <text:p>11502,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49-4</text:p>
          </table:table-cell>
          <table:table-cell office:value-type="string" calcext:value-type="string">
            <text:p>RESSECCAO DE MEMBRANA SUB-AORTICA (CRIANCA E ADOLESCENTE)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7116.6" calcext:value-type="float">
            <text:p>7116,6</text:p>
          </table:table-cell>
          <table:table-cell office:value-type="float" office:value="3832.02" calcext:value-type="float">
            <text:p>3832,02</text:p>
          </table:table-cell>
          <table:table-cell office:value-type="float" office:value="10948.62" calcext:value-type="float">
            <text:p>10948,6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50-8</text:p>
          </table:table-cell>
          <table:table-cell office:value-type="string" calcext:value-type="string">
            <text:p>ANASTOMOSE SISTEMICO PULMONAR COM CEC (CRIANCA E ADOLESCENTE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5477.24" calcext:value-type="float">
            <text:p>5477,24</text:p>
          </table:table-cell>
          <table:table-cell office:value-type="float" office:value="2949.28" calcext:value-type="float">
            <text:p>2949,28</text:p>
          </table:table-cell>
          <table:table-cell office:value-type="float" office:value="8426.52" calcext:value-type="float">
            <text:p>8426,5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1151-6</text:p>
          </table:table-cell>
          <table:table-cell office:value-type="string" calcext:value-type="string">
            <text:p>CORRECAO DE COARCTACAO DA AORTA COM CEC (CRIANCA E ADOLESCEN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5722.7" calcext:value-type="float">
            <text:p>5722,7</text:p>
          </table:table-cell>
          <table:table-cell office:value-type="float" office:value="3081.45" calcext:value-type="float">
            <text:p>3081,45</text:p>
          </table:table-cell>
          <table:table-cell office:value-type="float" office:value="8804.15" calcext:value-type="float">
            <text:p>8804,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01-9</text:p>
          </table:table-cell>
          <table:table-cell office:value-type="string" calcext:value-type="string">
            <text:p>ANASTOMOSE ESPLENO-RENAL / OUTRA DERIVACAO CENT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26.64" calcext:value-type="float">
            <text:p>826,64</text:p>
          </table:table-cell>
          <table:table-cell office:value-type="float" office:value="311.16" calcext:value-type="float">
            <text:p>311,16</text:p>
          </table:table-cell>
          <table:table-cell office:value-type="float" office:value="1137.8" calcext:value-type="float">
            <text:p>1137,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02-7</text:p>
          </table:table-cell>
          <table:table-cell office:value-type="string" calcext:value-type="string">
            <text:p>ANASTOMOSE LINFOVENOS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00.14" calcext:value-type="float">
            <text:p>800,14</text:p>
          </table:table-cell>
          <table:table-cell office:value-type="float" office:value="342.75" calcext:value-type="float">
            <text:p>342,75</text:p>
          </table:table-cell>
          <table:table-cell office:value-type="float" office:value="1142.89" calcext:value-type="float">
            <text:p>1142,8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03-5</text:p>
          </table:table-cell>
          <table:table-cell office:value-type="string" calcext:value-type="string">
            <text:p>ANASTOMOSE PORTO-CAV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20.91" calcext:value-type="float">
            <text:p>820,91</text:p>
          </table:table-cell>
          <table:table-cell office:value-type="float" office:value="433.42" calcext:value-type="float">
            <text:p>433,42</text:p>
          </table:table-cell>
          <table:table-cell office:value-type="float" office:value="1254.33" calcext:value-type="float">
            <text:p>1254,3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04-3</text:p>
          </table:table-cell>
          <table:table-cell office:value-type="string" calcext:value-type="string">
            <text:p>ANEURISMECTOMIA DE AORTA ABDOMINAL INFRA-REN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40.64" calcext:value-type="float">
            <text:p>1240,64</text:p>
          </table:table-cell>
          <table:table-cell office:value-type="float" office:value="648.37" calcext:value-type="float">
            <text:p>648,37</text:p>
          </table:table-cell>
          <table:table-cell office:value-type="float" office:value="1889.01" calcext:value-type="float">
            <text:p>1889,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05-1</text:p>
          </table:table-cell>
          <table:table-cell office:value-type="string" calcext:value-type="string">
            <text:p>ANEURISMECTOMIA TORACO-ABDOMIN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824.37" calcext:value-type="float">
            <text:p>2824,37</text:p>
          </table:table-cell>
          <table:table-cell office:value-type="float" office:value="2261.23" calcext:value-type="float">
            <text:p>2261,23</text:p>
          </table:table-cell>
          <table:table-cell office:value-type="float" office:value="5085.6" calcext:value-type="float">
            <text:p>5085,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07-8</text:p>
          </table:table-cell>
          <table:table-cell office:value-type="string" calcext:value-type="string">
            <text:p>IMPLANTACAO DE CATETER DE LONGA PERMANENCIA SEMI OU TOTALMEN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19.44" calcext:value-type="float">
            <text:p>319,44</text:p>
          </table:table-cell>
          <table:table-cell office:value-type="float" office:value="109.2" calcext:value-type="float">
            <text:p>109,2</text:p>
          </table:table-cell>
          <table:table-cell office:value-type="float" office:value="428.64" calcext:value-type="float">
            <text:p>428,6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602009-4</text:p>
          </table:table-cell>
          <table:table-cell office:value-type="string" calcext:value-type="string">
            <text:p>DISSECCAO DE VEIA / ARTERIA</text:p>
          </table:table-cell>
          <table:table-cell office:value-type="string" calcext:value-type="string">
            <text:p>MAC</text:p>
          </table:table-cell>
          <table:table-cell office:value-type="float" office:value="6.19" calcext:value-type="float">
            <text:p>6,1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602010-8</text:p>
          </table:table-cell>
          <table:table-cell office:value-type="string" calcext:value-type="string">
            <text:p>DISSECCAO RADICAL DO PESCO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92.56" calcext:value-type="float">
            <text:p>292,56</text:p>
          </table:table-cell>
          <table:table-cell office:value-type="float" office:value="224.84" calcext:value-type="float">
            <text:p>224,84</text:p>
          </table:table-cell>
          <table:table-cell office:value-type="float" office:value="517.4" calcext:value-type="float">
            <text:p>517,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5.12" calcext:value-type="float">
            <text:p>585,12</text:p>
          </table:table-cell>
          <table:table-cell office:value-type="float" office:value="449.68" calcext:value-type="float">
            <text:p>449,68</text:p>
          </table:table-cell>
          <table:table-cell office:value-type="float" office:value="1034.8" calcext:value-type="float">
            <text:p>1034,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11-6</text:p>
          </table:table-cell>
          <table:table-cell office:value-type="string" calcext:value-type="string">
            <text:p>DRENAGEM DE GANGLIO LINFATI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.55" calcext:value-type="float">
            <text:p>27,55</text:p>
          </table:table-cell>
          <table:table-cell office:value-type="float" office:value="69.3" calcext:value-type="float">
            <text:p>69,3</text:p>
          </table:table-cell>
          <table:table-cell office:value-type="float" office:value="96.85" calcext:value-type="float">
            <text:p>96,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13-2</text:p>
          </table:table-cell>
          <table:table-cell office:value-type="string" calcext:value-type="string">
            <text:p>EXCISAO E SUTURA DE HEMANGIOMA</text:p>
          </table:table-cell>
          <table:table-cell office:value-type="string" calcext:value-type="string">
            <text:p>MAC</text:p>
          </table:table-cell>
          <table:table-cell office:value-type="float" office:value="29.86" calcext:value-type="float">
            <text:p>29,8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602014-0</text:p>
          </table:table-cell>
          <table:table-cell office:value-type="string" calcext:value-type="string">
            <text:p>EXCISAO E SUTURA DE LINFANGIOMA / NEVUS</text:p>
          </table:table-cell>
          <table:table-cell office:value-type="string" calcext:value-type="string">
            <text:p>MAC</text:p>
          </table:table-cell>
          <table:table-cell office:value-type="float" office:value="29.86" calcext:value-type="float">
            <text:p>29,8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602015-9</text:p>
          </table:table-cell>
          <table:table-cell office:value-type="string" calcext:value-type="string">
            <text:p>EXERESE DE GANGLIO LINFATI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8.69" calcext:value-type="float">
            <text:p>68,69</text:p>
          </table:table-cell>
          <table:table-cell office:value-type="float" office:value="19.45" calcext:value-type="float">
            <text:p>19,45</text:p>
          </table:table-cell>
          <table:table-cell office:value-type="float" office:value="88.14" calcext:value-type="float">
            <text:p>88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6.07" calcext:value-type="float">
            <text:p>206,07</text:p>
          </table:table-cell>
          <table:table-cell office:value-type="float" office:value="58.35" calcext:value-type="float">
            <text:p>58,35</text:p>
          </table:table-cell>
          <table:table-cell office:value-type="float" office:value="264.42" calcext:value-type="float">
            <text:p>264,4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19-1</text:p>
          </table:table-cell>
          <table:table-cell office:value-type="string" calcext:value-type="string">
            <text:p>LINFADENECTOMIA PELV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51.12" calcext:value-type="float">
            <text:p>251,12</text:p>
          </table:table-cell>
          <table:table-cell office:value-type="float" office:value="191.47" calcext:value-type="float">
            <text:p>191,47</text:p>
          </table:table-cell>
          <table:table-cell office:value-type="float" office:value="442.59" calcext:value-type="float">
            <text:p>442,5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20-5</text:p>
          </table:table-cell>
          <table:table-cell office:value-type="string" calcext:value-type="string">
            <text:p>LINFADENECTOMIA PROFUNDA</text:p>
          </table:table-cell>
          <table:table-cell office:value-type="string" calcext:value-type="string">
            <text:p>MAC</text:p>
          </table:table-cell>
          <table:table-cell office:value-type="float" office:value="38.39" calcext:value-type="float">
            <text:p>38,3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602021-3</text:p>
          </table:table-cell>
          <table:table-cell office:value-type="string" calcext:value-type="string">
            <text:p>LINFADENECTOMIA RADICAL AXILAR BILATE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19.75" calcext:value-type="float">
            <text:p>319,75</text:p>
          </table:table-cell>
          <table:table-cell office:value-type="float" office:value="268.17" calcext:value-type="float">
            <text:p>268,17</text:p>
          </table:table-cell>
          <table:table-cell office:value-type="float" office:value="587.92" calcext:value-type="float">
            <text:p>587,9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22-1</text:p>
          </table:table-cell>
          <table:table-cell office:value-type="string" calcext:value-type="string">
            <text:p>LINFADENECTOMIA RADICAL AXILAR UNILATE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81.94" calcext:value-type="float">
            <text:p>281,94</text:p>
          </table:table-cell>
          <table:table-cell office:value-type="float" office:value="248.35" calcext:value-type="float">
            <text:p>248,35</text:p>
          </table:table-cell>
          <table:table-cell office:value-type="float" office:value="530.29" calcext:value-type="float">
            <text:p>530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63.88" calcext:value-type="float">
            <text:p>563,88</text:p>
          </table:table-cell>
          <table:table-cell office:value-type="float" office:value="496.7" calcext:value-type="float">
            <text:p>496,7</text:p>
          </table:table-cell>
          <table:table-cell office:value-type="float" office:value="1060.58" calcext:value-type="float">
            <text:p>1060,5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602023-0</text:p>
          </table:table-cell>
          <table:table-cell office:value-type="string" calcext:value-type="string">
            <text:p>LINFADENECTOMIA RADICAL CERVICAL BILATE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61.92" calcext:value-type="float">
            <text:p>261,92</text:p>
          </table:table-cell>
          <table:table-cell office:value-type="float" office:value="220.62" calcext:value-type="float">
            <text:p>220,62</text:p>
          </table:table-cell>
          <table:table-cell office:value-type="float" office:value="482.54" calcext:value-type="float">
            <text:p>482,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3.84" calcext:value-type="float">
            <text:p>523,84</text:p>
          </table:table-cell>
          <table:table-cell office:value-type="float" office:value="441.24" calcext:value-type="float">
            <text:p>441,24</text:p>
          </table:table-cell>
          <table:table-cell office:value-type="float" office:value="965.08" calcext:value-type="float">
            <text:p>965,0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602024-8</text:p>
          </table:table-cell>
          <table:table-cell office:value-type="string" calcext:value-type="string">
            <text:p>LINFADENECTOMIA RADICAL CERVICAL UNILATE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54.7" calcext:value-type="float">
            <text:p>254,7</text:p>
          </table:table-cell>
          <table:table-cell office:value-type="float" office:value="245.01" calcext:value-type="float">
            <text:p>245,01</text:p>
          </table:table-cell>
          <table:table-cell office:value-type="float" office:value="499.71" calcext:value-type="float">
            <text:p>499,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9.4" calcext:value-type="float">
            <text:p>509,4</text:p>
          </table:table-cell>
          <table:table-cell office:value-type="float" office:value="490.02" calcext:value-type="float">
            <text:p>490,02</text:p>
          </table:table-cell>
          <table:table-cell office:value-type="float" office:value="999.42" calcext:value-type="float">
            <text:p>999,4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602025-6</text:p>
          </table:table-cell>
          <table:table-cell office:value-type="string" calcext:value-type="string">
            <text:p>LINFADENECTOMIA RADICAL INGUINAL BILATE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66.48" calcext:value-type="float">
            <text:p>266,48</text:p>
          </table:table-cell>
          <table:table-cell office:value-type="float" office:value="262.69" calcext:value-type="float">
            <text:p>262,69</text:p>
          </table:table-cell>
          <table:table-cell office:value-type="float" office:value="529.17" calcext:value-type="float">
            <text:p>529,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14.3" calcext:value-type="float">
            <text:p>514,3</text:p>
          </table:table-cell>
          <table:table-cell office:value-type="float" office:value="506.99" calcext:value-type="float">
            <text:p>506,99</text:p>
          </table:table-cell>
          <table:table-cell office:value-type="float" office:value="1021.29" calcext:value-type="float">
            <text:p>1021,2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93</text:p>
          </table:table-cell>
        </table:table-row>
        <table:table-row table:style-name="ro1">
          <table:table-cell office:value-type="string" calcext:value-type="string">
            <text:p>040602026-4</text:p>
          </table:table-cell>
          <table:table-cell office:value-type="string" calcext:value-type="string">
            <text:p>LINFADENECTOMIA RADICAL INGUINAL UNILATE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61.49" calcext:value-type="float">
            <text:p>261,49</text:p>
          </table:table-cell>
          <table:table-cell office:value-type="float" office:value="244.97" calcext:value-type="float">
            <text:p>244,97</text:p>
          </table:table-cell>
          <table:table-cell office:value-type="float" office:value="506.46" calcext:value-type="float">
            <text:p>506,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2.98" calcext:value-type="float">
            <text:p>522,98</text:p>
          </table:table-cell>
          <table:table-cell office:value-type="float" office:value="489.94" calcext:value-type="float">
            <text:p>489,94</text:p>
          </table:table-cell>
          <table:table-cell office:value-type="float" office:value="1012.92" calcext:value-type="float">
            <text:p>1012,9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602027-2</text:p>
          </table:table-cell>
          <table:table-cell office:value-type="string" calcext:value-type="string">
            <text:p>LINFADENECTOMIA RADICAL VULV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62.41" calcext:value-type="float">
            <text:p>262,41</text:p>
          </table:table-cell>
          <table:table-cell office:value-type="float" office:value="244.97" calcext:value-type="float">
            <text:p>244,97</text:p>
          </table:table-cell>
          <table:table-cell office:value-type="float" office:value="507.38" calcext:value-type="float">
            <text:p>507,3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28-0</text:p>
          </table:table-cell>
          <table:table-cell office:value-type="string" calcext:value-type="string">
            <text:p>LINFADENECTOMIA RETROPERITONI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5.47" calcext:value-type="float">
            <text:p>275,47</text:p>
          </table:table-cell>
          <table:table-cell office:value-type="float" office:value="312.01" calcext:value-type="float">
            <text:p>312,01</text:p>
          </table:table-cell>
          <table:table-cell office:value-type="float" office:value="587.48" calcext:value-type="float">
            <text:p>587,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50.94" calcext:value-type="float">
            <text:p>550,94</text:p>
          </table:table-cell>
          <table:table-cell office:value-type="float" office:value="624.02" calcext:value-type="float">
            <text:p>624,02</text:p>
          </table:table-cell>
          <table:table-cell office:value-type="float" office:value="1174.96" calcext:value-type="float">
            <text:p>1174,9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602029-9</text:p>
          </table:table-cell>
          <table:table-cell office:value-type="string" calcext:value-type="string">
            <text:p>LINFADENECTOMIA SUPERFICIAL</text:p>
          </table:table-cell>
          <table:table-cell office:value-type="string" calcext:value-type="string">
            <text:p>MAC</text:p>
          </table:table-cell>
          <table:table-cell office:value-type="float" office:value="16.92" calcext:value-type="float">
            <text:p>16,9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602030-2</text:p>
          </table:table-cell>
          <table:table-cell office:value-type="string" calcext:value-type="string">
            <text:p>PLASTIA ARTERIAL COM REMENDO (QUALQUER TECNICA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82.35" calcext:value-type="float">
            <text:p>1082,35</text:p>
          </table:table-cell>
          <table:table-cell office:value-type="float" office:value="375.26" calcext:value-type="float">
            <text:p>375,26</text:p>
          </table:table-cell>
          <table:table-cell office:value-type="float" office:value="1457.61" calcext:value-type="float">
            <text:p>1457,6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31-0</text:p>
          </table:table-cell>
          <table:table-cell office:value-type="string" calcext:value-type="string">
            <text:p>PONTE AXILO-BIFEMU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80.54" calcext:value-type="float">
            <text:p>1080,54</text:p>
          </table:table-cell>
          <table:table-cell office:value-type="float" office:value="377.03" calcext:value-type="float">
            <text:p>377,03</text:p>
          </table:table-cell>
          <table:table-cell office:value-type="float" office:value="1457.57" calcext:value-type="float">
            <text:p>1457,5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32-9</text:p>
          </table:table-cell>
          <table:table-cell office:value-type="string" calcext:value-type="string">
            <text:p>PONTE AXILO-FEMU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80.54" calcext:value-type="float">
            <text:p>1080,54</text:p>
          </table:table-cell>
          <table:table-cell office:value-type="float" office:value="377.03" calcext:value-type="float">
            <text:p>377,03</text:p>
          </table:table-cell>
          <table:table-cell office:value-type="float" office:value="1457.57" calcext:value-type="float">
            <text:p>1457,5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33-7</text:p>
          </table:table-cell>
          <table:table-cell office:value-type="string" calcext:value-type="string">
            <text:p>PONTE DE RAMOS DOS TRONCOS SUPRA-AORTICO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97.42" calcext:value-type="float">
            <text:p>797,42</text:p>
          </table:table-cell>
          <table:table-cell office:value-type="float" office:value="433.34" calcext:value-type="float">
            <text:p>433,34</text:p>
          </table:table-cell>
          <table:table-cell office:value-type="float" office:value="1230.76" calcext:value-type="float">
            <text:p>1230,7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34-5</text:p>
          </table:table-cell>
          <table:table-cell office:value-type="string" calcext:value-type="string">
            <text:p>PONTE FEMORO-FEMURAL CRUZAD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80.54" calcext:value-type="float">
            <text:p>1080,54</text:p>
          </table:table-cell>
          <table:table-cell office:value-type="float" office:value="640.57" calcext:value-type="float">
            <text:p>640,57</text:p>
          </table:table-cell>
          <table:table-cell office:value-type="float" office:value="1721.11" calcext:value-type="float">
            <text:p>1721,1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35-3</text:p>
          </table:table-cell>
          <table:table-cell office:value-type="string" calcext:value-type="string">
            <text:p>PONTE-TROMBOENDARTERECTOMIA AORTO-FEMU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03.77" calcext:value-type="float">
            <text:p>1103,77</text:p>
          </table:table-cell>
          <table:table-cell office:value-type="float" office:value="602.26" calcext:value-type="float">
            <text:p>602,26</text:p>
          </table:table-cell>
          <table:table-cell office:value-type="float" office:value="1706.03" calcext:value-type="float">
            <text:p>1706,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36-1</text:p>
          </table:table-cell>
          <table:table-cell office:value-type="string" calcext:value-type="string">
            <text:p>PONTE-TROMBOENDARTERECTOMIA AORTO-ILIA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03.77" calcext:value-type="float">
            <text:p>1103,77</text:p>
          </table:table-cell>
          <table:table-cell office:value-type="float" office:value="602.26" calcext:value-type="float">
            <text:p>602,26</text:p>
          </table:table-cell>
          <table:table-cell office:value-type="float" office:value="1706.03" calcext:value-type="float">
            <text:p>1706,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37-0</text:p>
          </table:table-cell>
          <table:table-cell office:value-type="string" calcext:value-type="string">
            <text:p>PONTE-TROMBOENDARTERECTOMIA DE CAROTID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97.94" calcext:value-type="float">
            <text:p>797,94</text:p>
          </table:table-cell>
          <table:table-cell office:value-type="float" office:value="433.42" calcext:value-type="float">
            <text:p>433,42</text:p>
          </table:table-cell>
          <table:table-cell office:value-type="float" office:value="1231.36" calcext:value-type="float">
            <text:p>1231,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38-8</text:p>
          </table:table-cell>
          <table:table-cell office:value-type="string" calcext:value-type="string">
            <text:p>PONTE-TROMBOENDARTERECTOMIA ILIACO-FEMU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80.54" calcext:value-type="float">
            <text:p>1080,54</text:p>
          </table:table-cell>
          <table:table-cell office:value-type="float" office:value="640.57" calcext:value-type="float">
            <text:p>640,57</text:p>
          </table:table-cell>
          <table:table-cell office:value-type="float" office:value="1721.11" calcext:value-type="float">
            <text:p>1721,1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39-6</text:p>
          </table:table-cell>
          <table:table-cell office:value-type="string" calcext:value-type="string">
            <text:p>RETIRADA DE PROTESE INFECTADA EM POSICAO AORTO- ABDOMINAL C/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20.96" calcext:value-type="float">
            <text:p>820,96</text:p>
          </table:table-cell>
          <table:table-cell office:value-type="float" office:value="433.36" calcext:value-type="float">
            <text:p>433,36</text:p>
          </table:table-cell>
          <table:table-cell office:value-type="float" office:value="1254.32" calcext:value-type="float">
            <text:p>1254,3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40-0</text:p>
          </table:table-cell>
          <table:table-cell office:value-type="string" calcext:value-type="string">
            <text:p>RETIRADA DE PROTESE INFECTADA EM POSICAO NAO AORT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20.96" calcext:value-type="float">
            <text:p>820,96</text:p>
          </table:table-cell>
          <table:table-cell office:value-type="float" office:value="433.36" calcext:value-type="float">
            <text:p>433,36</text:p>
          </table:table-cell>
          <table:table-cell office:value-type="float" office:value="1254.32" calcext:value-type="float">
            <text:p>1254,3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41-8</text:p>
          </table:table-cell>
          <table:table-cell office:value-type="string" calcext:value-type="string">
            <text:p>REVASCULARIZACAO DE ARTERIAS VISCERAI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16.27" calcext:value-type="float">
            <text:p>816,27</text:p>
          </table:table-cell>
          <table:table-cell office:value-type="float" office:value="323.53" calcext:value-type="float">
            <text:p>323,53</text:p>
          </table:table-cell>
          <table:table-cell office:value-type="float" office:value="1139.8" calcext:value-type="float">
            <text:p>1139,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42-6</text:p>
          </table:table-cell>
          <table:table-cell office:value-type="string" calcext:value-type="string">
            <text:p>REVASCULARIZACAO DO MEMBRO SUPERI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97.42" calcext:value-type="float">
            <text:p>797,42</text:p>
          </table:table-cell>
          <table:table-cell office:value-type="float" office:value="433.34" calcext:value-type="float">
            <text:p>433,34</text:p>
          </table:table-cell>
          <table:table-cell office:value-type="float" office:value="1230.76" calcext:value-type="float">
            <text:p>1230,7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43-4</text:p>
          </table:table-cell>
          <table:table-cell office:value-type="string" calcext:value-type="string">
            <text:p>REVASCULARIZACAO POR PONTE / TROMBOENDARTERECTOMIA DE OUTRA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00.14" calcext:value-type="float">
            <text:p>800,14</text:p>
          </table:table-cell>
          <table:table-cell office:value-type="float" office:value="342.75" calcext:value-type="float">
            <text:p>342,75</text:p>
          </table:table-cell>
          <table:table-cell office:value-type="float" office:value="1142.89" calcext:value-type="float">
            <text:p>1142,8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44-2</text:p>
          </table:table-cell>
          <table:table-cell office:value-type="string" calcext:value-type="string">
            <text:p>REVASCULARIZACAO POR PONTE / TROMBOENDARTERECTOMIA FEMURO-P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80.54" calcext:value-type="float">
            <text:p>1080,54</text:p>
          </table:table-cell>
          <table:table-cell office:value-type="float" office:value="377.03" calcext:value-type="float">
            <text:p>377,03</text:p>
          </table:table-cell>
          <table:table-cell office:value-type="float" office:value="1457.57" calcext:value-type="float">
            <text:p>1457,5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45-0</text:p>
          </table:table-cell>
          <table:table-cell office:value-type="string" calcext:value-type="string">
            <text:p>REVASCULARIZACAO POR PONTE / TROMBOENDARTERECTOMIA FEMURO-P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80.54" calcext:value-type="float">
            <text:p>1080,54</text:p>
          </table:table-cell>
          <table:table-cell office:value-type="float" office:value="377.03" calcext:value-type="float">
            <text:p>377,03</text:p>
          </table:table-cell>
          <table:table-cell office:value-type="float" office:value="1457.57" calcext:value-type="float">
            <text:p>1457,5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46-9</text:p>
          </table:table-cell>
          <table:table-cell office:value-type="string" calcext:value-type="string">
            <text:p>TRANSPLANTE DE SEGMENTO VENOSO VALVULAD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88.48" calcext:value-type="float">
            <text:p>988,48</text:p>
          </table:table-cell>
          <table:table-cell office:value-type="float" office:value="587.24" calcext:value-type="float">
            <text:p>587,24</text:p>
          </table:table-cell>
          <table:table-cell office:value-type="float" office:value="1575.72" calcext:value-type="float">
            <text:p>1575,7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47-7</text:p>
          </table:table-cell>
          <table:table-cell office:value-type="string" calcext:value-type="string">
            <text:p>TRANSPOSICAO DE VEIAS DO SISTEMA VENOSO PROFUND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88.48" calcext:value-type="float">
            <text:p>988,48</text:p>
          </table:table-cell>
          <table:table-cell office:value-type="float" office:value="587.24" calcext:value-type="float">
            <text:p>587,24</text:p>
          </table:table-cell>
          <table:table-cell office:value-type="float" office:value="1575.72" calcext:value-type="float">
            <text:p>1575,7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48-5</text:p>
          </table:table-cell>
          <table:table-cell office:value-type="string" calcext:value-type="string">
            <text:p>TRATAMENTO CIRURGICO DE ANEURISMAS DAS ARTERIAS VISCERAI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16.27" calcext:value-type="float">
            <text:p>816,27</text:p>
          </table:table-cell>
          <table:table-cell office:value-type="float" office:value="323.53" calcext:value-type="float">
            <text:p>323,53</text:p>
          </table:table-cell>
          <table:table-cell office:value-type="float" office:value="1139.8" calcext:value-type="float">
            <text:p>1139,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55-8</text:p>
          </table:table-cell>
          <table:table-cell office:value-type="string" calcext:value-type="string">
            <text:p>TRATAMENTO CIRURGICO DE LINFEDEM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48.76" calcext:value-type="float">
            <text:p>348,76</text:p>
          </table:table-cell>
          <table:table-cell office:value-type="float" office:value="191.46" calcext:value-type="float">
            <text:p>191,46</text:p>
          </table:table-cell>
          <table:table-cell office:value-type="float" office:value="540.22" calcext:value-type="float">
            <text:p>540,2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56-6</text:p>
          </table:table-cell>
          <table:table-cell office:value-type="string" calcext:value-type="string">
            <text:p>TRATAMENTO CIRURGICO DE VARIZES (BILATERAL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60.11" calcext:value-type="float">
            <text:p>260,11</text:p>
          </table:table-cell>
          <table:table-cell office:value-type="float" office:value="573.37" calcext:value-type="float">
            <text:p>573,37</text:p>
          </table:table-cell>
          <table:table-cell office:value-type="float" office:value="833.48" calcext:value-type="float">
            <text:p>833,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80.33" calcext:value-type="float">
            <text:p>780,33</text:p>
          </table:table-cell>
          <table:table-cell office:value-type="float" office:value="1720.11" calcext:value-type="float">
            <text:p>1720,11</text:p>
          </table:table-cell>
          <table:table-cell office:value-type="float" office:value="2500.44" calcext:value-type="float">
            <text:p>2500,4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57-4</text:p>
          </table:table-cell>
          <table:table-cell office:value-type="string" calcext:value-type="string">
            <text:p>TRATAMENTO CIRURGICO DE VARIZES (UNILATERAL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60.11" calcext:value-type="float">
            <text:p>260,11</text:p>
          </table:table-cell>
          <table:table-cell office:value-type="float" office:value="432.08" calcext:value-type="float">
            <text:p>432,08</text:p>
          </table:table-cell>
          <table:table-cell office:value-type="float" office:value="692.19" calcext:value-type="float">
            <text:p>692,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80.33" calcext:value-type="float">
            <text:p>780,33</text:p>
          </table:table-cell>
          <table:table-cell office:value-type="float" office:value="1296.24" calcext:value-type="float">
            <text:p>1296,24</text:p>
          </table:table-cell>
          <table:table-cell office:value-type="float" office:value="2076.57" calcext:value-type="float">
            <text:p>2076,5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58-2</text:p>
          </table:table-cell>
          <table:table-cell office:value-type="string" calcext:value-type="string">
            <text:p>TROCA DE AORTA DESCENDENTE (INCLUI ABDOMINAL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956.37" calcext:value-type="float">
            <text:p>2956,37</text:p>
          </table:table-cell>
          <table:table-cell office:value-type="float" office:value="2261.1" calcext:value-type="float">
            <text:p>2261,1</text:p>
          </table:table-cell>
          <table:table-cell office:value-type="float" office:value="5217.47" calcext:value-type="float">
            <text:p>5217,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59-0</text:p>
          </table:table-cell>
          <table:table-cell office:value-type="string" calcext:value-type="string">
            <text:p>TROMBECTOMIA DO SISTEMA VENOS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00.38" calcext:value-type="float">
            <text:p>300,38</text:p>
          </table:table-cell>
          <table:table-cell office:value-type="float" office:value="268.62" calcext:value-type="float">
            <text:p>268,62</text:p>
          </table:table-cell>
          <table:table-cell office:value-type="float" office:value="569" calcext:value-type="float">
            <text:p>56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60-4</text:p>
          </table:table-cell>
          <table:table-cell office:value-type="string" calcext:value-type="string">
            <text:p>VALVULOPLASTIAS DO SISTEMA VENOSO PROFUND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88.48" calcext:value-type="float">
            <text:p>988,48</text:p>
          </table:table-cell>
          <table:table-cell office:value-type="float" office:value="587.24" calcext:value-type="float">
            <text:p>587,24</text:p>
          </table:table-cell>
          <table:table-cell office:value-type="float" office:value="1575.72" calcext:value-type="float">
            <text:p>1575,7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2062-0</text:p>
          </table:table-cell>
          <table:table-cell office:value-type="string" calcext:value-type="string">
            <text:p>RETIRADA DE CATETER DE LONGA PERMANENCIA SEMI OU TOTALMENTE</text:p>
          </table:table-cell>
          <table:table-cell office:value-type="string" calcext:value-type="string">
            <text:p>MAC</text:p>
          </table:table-cell>
          <table:table-cell office:value-type="float" office:value="20.74" calcext:value-type="float">
            <text:p>20,74</text:p>
          </table:table-cell>
          <table:table-cell office:value-type="float" office:value="15.4" calcext:value-type="float">
            <text:p>15,4</text:p>
          </table:table-cell>
          <table:table-cell office:value-type="float" office:value="5.34" calcext:value-type="float">
            <text:p>5,34</text:p>
          </table:table-cell>
          <table:table-cell office:value-type="float" office:value="20.74" calcext:value-type="float">
            <text:p>20,7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603001-4</text:p>
          </table:table-cell>
          <table:table-cell office:value-type="string" calcext:value-type="string">
            <text:p>ANGIOPLASTIA CORONARIANA</text:p>
          </table:table-cell>
          <table:table-cell office:value-type="string" calcext:value-type="string">
            <text:p>MAC</text:p>
          </table:table-cell>
          <table:table-cell office:value-type="float" office:value="1081.48" calcext:value-type="float">
            <text:p>1081,48</text:p>
          </table:table-cell>
          <table:table-cell office:value-type="float" office:value="988.48" calcext:value-type="float">
            <text:p>988,48</text:p>
          </table:table-cell>
          <table:table-cell office:value-type="float" office:value="587.24" calcext:value-type="float">
            <text:p>587,24</text:p>
          </table:table-cell>
          <table:table-cell office:value-type="float" office:value="1575.72" calcext:value-type="float">
            <text:p>1575,7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3002-2</text:p>
          </table:table-cell>
          <table:table-cell office:value-type="string" calcext:value-type="string">
            <text:p>ANGIOPLASTIA CORONARIANA C/ IMPLANTE DE DOIS STENT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88.48" calcext:value-type="float">
            <text:p>988,48</text:p>
          </table:table-cell>
          <table:table-cell office:value-type="float" office:value="997.72" calcext:value-type="float">
            <text:p>997,72</text:p>
          </table:table-cell>
          <table:table-cell office:value-type="float" office:value="1986.2" calcext:value-type="float">
            <text:p>1986,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9</text:p>
          </table:table-cell>
        </table:table-row>
        <table:table-row table:style-name="ro1">
          <table:table-cell office:value-type="string" calcext:value-type="string">
            <text:p>040603003-0</text:p>
          </table:table-cell>
          <table:table-cell office:value-type="string" calcext:value-type="string">
            <text:p>ANGIOPLASTIA CORONARIANA COM IMPLANTE DE STENT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88.48" calcext:value-type="float">
            <text:p>988,48</text:p>
          </table:table-cell>
          <table:table-cell office:value-type="float" office:value="997.72" calcext:value-type="float">
            <text:p>997,72</text:p>
          </table:table-cell>
          <table:table-cell office:value-type="float" office:value="1986.2" calcext:value-type="float">
            <text:p>1986,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9</text:p>
          </table:table-cell>
        </table:table-row>
        <table:table-row table:style-name="ro1">
          <table:table-cell office:value-type="string" calcext:value-type="string">
            <text:p>040603005-7</text:p>
          </table:table-cell>
          <table:table-cell office:value-type="string" calcext:value-type="string">
            <text:p>ANGIOPLASTIA COM IMPLANTE DE DUPLO STENT EM AORTA/ARTERIA PU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88.48" calcext:value-type="float">
            <text:p>988,48</text:p>
          </table:table-cell>
          <table:table-cell office:value-type="float" office:value="587.24" calcext:value-type="float">
            <text:p>587,24</text:p>
          </table:table-cell>
          <table:table-cell office:value-type="float" office:value="1575.72" calcext:value-type="float">
            <text:p>1575,7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3006-5</text:p>
          </table:table-cell>
          <table:table-cell office:value-type="string" calcext:value-type="string">
            <text:p>ANGIOPLASTIA EM ENXERTO CORONARIAN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88.48" calcext:value-type="float">
            <text:p>988,48</text:p>
          </table:table-cell>
          <table:table-cell office:value-type="float" office:value="997.72" calcext:value-type="float">
            <text:p>997,72</text:p>
          </table:table-cell>
          <table:table-cell office:value-type="float" office:value="1986.2" calcext:value-type="float">
            <text:p>1986,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3007-3</text:p>
          </table:table-cell>
          <table:table-cell office:value-type="string" calcext:value-type="string">
            <text:p>ANGIOPLASTIA EM ENXERTO CORONARIANO (COM IMPLANTE DE STENT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88.48" calcext:value-type="float">
            <text:p>988,48</text:p>
          </table:table-cell>
          <table:table-cell office:value-type="float" office:value="997.72" calcext:value-type="float">
            <text:p>997,72</text:p>
          </table:table-cell>
          <table:table-cell office:value-type="float" office:value="1986.2" calcext:value-type="float">
            <text:p>1986,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3008-1</text:p>
          </table:table-cell>
          <table:table-cell office:value-type="string" calcext:value-type="string">
            <text:p>ATRIOSEPTOSTOMIA COM CATETER BALA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float" office:value="392.86" calcext:value-type="float">
            <text:p>392,86</text:p>
          </table:table-cell>
          <table:table-cell office:value-type="float" office:value="1058.86" calcext:value-type="float">
            <text:p>1058,8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3009-0</text:p>
          </table:table-cell>
          <table:table-cell office:value-type="string" calcext:value-type="string">
            <text:p>FECHAMENTO PERCUTANEO DO CANAL ARTERIAL / FISTULAS ARTERIOV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88.48" calcext:value-type="float">
            <text:p>988,48</text:p>
          </table:table-cell>
          <table:table-cell office:value-type="float" office:value="587.24" calcext:value-type="float">
            <text:p>587,24</text:p>
          </table:table-cell>
          <table:table-cell office:value-type="float" office:value="1575.72" calcext:value-type="float">
            <text:p>1575,7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3010-3</text:p>
          </table:table-cell>
          <table:table-cell office:value-type="string" calcext:value-type="string">
            <text:p>RETIRADA DE CORPO ESTRANHO DE SISTEMA CARDIOVASCULAR POR TE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34.52" calcext:value-type="float">
            <text:p>534,52</text:p>
          </table:table-cell>
          <table:table-cell office:value-type="float" office:value="122.2" calcext:value-type="float">
            <text:p>122,2</text:p>
          </table:table-cell>
          <table:table-cell office:value-type="float" office:value="656.72" calcext:value-type="float">
            <text:p>656,7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3011-1</text:p>
          </table:table-cell>
          <table:table-cell office:value-type="string" calcext:value-type="string">
            <text:p>VALVULOPLASTIA AORTICA PERCUTANE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45.68" calcext:value-type="float">
            <text:p>1045,68</text:p>
          </table:table-cell>
          <table:table-cell office:value-type="float" office:value="1178.27" calcext:value-type="float">
            <text:p>1178,27</text:p>
          </table:table-cell>
          <table:table-cell office:value-type="float" office:value="2223.95" calcext:value-type="float">
            <text:p>2223,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3012-0</text:p>
          </table:table-cell>
          <table:table-cell office:value-type="string" calcext:value-type="string">
            <text:p>VALVULOPLASTIA MITRAL PERCUTANE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45.68" calcext:value-type="float">
            <text:p>1045,68</text:p>
          </table:table-cell>
          <table:table-cell office:value-type="float" office:value="1178.27" calcext:value-type="float">
            <text:p>1178,27</text:p>
          </table:table-cell>
          <table:table-cell office:value-type="float" office:value="2223.95" calcext:value-type="float">
            <text:p>2223,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3013-8</text:p>
          </table:table-cell>
          <table:table-cell office:value-type="string" calcext:value-type="string">
            <text:p>VALVULOPLASTIA PULMONAR PERCUTANE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float" office:value="667.51" calcext:value-type="float">
            <text:p>667,51</text:p>
          </table:table-cell>
          <table:table-cell office:value-type="float" office:value="1333.51" calcext:value-type="float">
            <text:p>1333,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3014-6</text:p>
          </table:table-cell>
          <table:table-cell office:value-type="string" calcext:value-type="string">
            <text:p>VALVULOPLASTIA TRICUSPIDE PERCUTANE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45.68" calcext:value-type="float">
            <text:p>1045,68</text:p>
          </table:table-cell>
          <table:table-cell office:value-type="float" office:value="1178.27" calcext:value-type="float">
            <text:p>1178,27</text:p>
          </table:table-cell>
          <table:table-cell office:value-type="float" office:value="2223.95" calcext:value-type="float">
            <text:p>2223,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3015-4</text:p>
          </table:table-cell>
          <table:table-cell office:value-type="string" calcext:value-type="string">
            <text:p>FECHAMENTO PERCUTANEO DE COMUNICACAO INTERATRIAL SEPTAL.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778.81" calcext:value-type="float">
            <text:p>13778,81</text:p>
          </table:table-cell>
          <table:table-cell office:value-type="float" office:value="3365.37" calcext:value-type="float">
            <text:p>3365,37</text:p>
          </table:table-cell>
          <table:table-cell office:value-type="float" office:value="17144.18" calcext:value-type="float">
            <text:p>17144,1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4001-0</text:p>
          </table:table-cell>
          <table:table-cell office:value-type="string" calcext:value-type="string">
            <text:p>ALCOOLIZACAO PERCUTANEA DE HEMANGIOMA E MALFORMACAO VENOSA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22.6" calcext:value-type="float">
            <text:p>222,6</text:p>
          </table:table-cell>
          <table:table-cell office:value-type="float" office:value="60.58" calcext:value-type="float">
            <text:p>60,58</text:p>
          </table:table-cell>
          <table:table-cell office:value-type="float" office:value="283.18" calcext:value-type="float">
            <text:p>283,1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4002-8</text:p>
          </table:table-cell>
          <table:table-cell office:value-type="string" calcext:value-type="string">
            <text:p>ANGIOPLASTIA INTRALUMINAL DE AORTA, VEIA CAVA / VASOS ILIA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27.51" calcext:value-type="float">
            <text:p>1027,51</text:p>
          </table:table-cell>
          <table:table-cell office:value-type="float" office:value="587.24" calcext:value-type="float">
            <text:p>587,24</text:p>
          </table:table-cell>
          <table:table-cell office:value-type="float" office:value="1614.75" calcext:value-type="float">
            <text:p>1614,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604004-4</text:p>
          </table:table-cell>
          <table:table-cell office:value-type="string" calcext:value-type="string">
            <text:p>ANGIOPLASTIA INTRALUMINAL DE AORTA, VEIA CAVA / VASOS ILIA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27.51" calcext:value-type="float">
            <text:p>1027,51</text:p>
          </table:table-cell>
          <table:table-cell office:value-type="float" office:value="587.24" calcext:value-type="float">
            <text:p>587,24</text:p>
          </table:table-cell>
          <table:table-cell office:value-type="float" office:value="1614.75" calcext:value-type="float">
            <text:p>1614,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4005-2</text:p>
          </table:table-cell>
          <table:table-cell office:value-type="string" calcext:value-type="string">
            <text:p>ANGIOPLASTIA INTRALUMINAL DE VASOS DAS EXTREMIDADES (SEM ST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float" office:value="399.36" calcext:value-type="float">
            <text:p>399,36</text:p>
          </table:table-cell>
          <table:table-cell office:value-type="float" office:value="1065.36" calcext:value-type="float">
            <text:p>1065,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9</text:p>
          </table:table-cell>
        </table:table-row>
        <table:table-row table:style-name="ro1">
          <table:table-cell office:value-type="string" calcext:value-type="string">
            <text:p>040604006-0</text:p>
          </table:table-cell>
          <table:table-cell office:value-type="string" calcext:value-type="string">
            <text:p>ANGIOPLASTIA INTRALUMINAL DE VASOS DAS EXTREMIDADES (COM ST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float" office:value="399.36" calcext:value-type="float">
            <text:p>399,36</text:p>
          </table:table-cell>
          <table:table-cell office:value-type="float" office:value="1065.36" calcext:value-type="float">
            <text:p>1065,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6</text:p>
          </table:table-cell>
        </table:table-row>
        <table:table-row table:style-name="ro1">
          <table:table-cell office:value-type="string" calcext:value-type="string">
            <text:p>040604007-9</text:p>
          </table:table-cell>
          <table:table-cell office:value-type="string" calcext:value-type="string">
            <text:p>ANGIOPLASTIA INTRALUMINAL DE VASOS DAS EXTREMIDADES (COM ST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float" office:value="399.36" calcext:value-type="float">
            <text:p>399,36</text:p>
          </table:table-cell>
          <table:table-cell office:value-type="float" office:value="1065.36" calcext:value-type="float">
            <text:p>1065,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4008-7</text:p>
          </table:table-cell>
          <table:table-cell office:value-type="string" calcext:value-type="string">
            <text:p>ANGIOPLASTIA INTRALUMINAL DE VASOS DO PESCOCO / TRONCOS SUP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float" office:value="399.36" calcext:value-type="float">
            <text:p>399,36</text:p>
          </table:table-cell>
          <table:table-cell office:value-type="float" office:value="1065.36" calcext:value-type="float">
            <text:p>1065,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4009-5</text:p>
          </table:table-cell>
          <table:table-cell office:value-type="string" calcext:value-type="string">
            <text:p>ANGIOPLASTIA INTRALUMINAL DE VASOS DO PESCOCO OU TRONCOS SUP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float" office:value="399.36" calcext:value-type="float">
            <text:p>399,36</text:p>
          </table:table-cell>
          <table:table-cell office:value-type="float" office:value="1065.36" calcext:value-type="float">
            <text:p>1065,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604010-9</text:p>
          </table:table-cell>
          <table:table-cell office:value-type="string" calcext:value-type="string">
            <text:p>ANGIOPLASTIA INTRALUMINAL DE VASOS VISCERAIS COM STENT NAO 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float" office:value="399.36" calcext:value-type="float">
            <text:p>399,36</text:p>
          </table:table-cell>
          <table:table-cell office:value-type="float" office:value="1065.36" calcext:value-type="float">
            <text:p>1065,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4011-7</text:p>
          </table:table-cell>
          <table:table-cell office:value-type="string" calcext:value-type="string">
            <text:p>ANGIOPLASTIA INTRALUMINAL DE VASOS VISCERAIS COM STENT RECOB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float" office:value="399.36" calcext:value-type="float">
            <text:p>399,36</text:p>
          </table:table-cell>
          <table:table-cell office:value-type="float" office:value="1065.36" calcext:value-type="float">
            <text:p>1065,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4012-5</text:p>
          </table:table-cell>
          <table:table-cell office:value-type="string" calcext:value-type="string">
            <text:p>ANGIOPLASTIA INTRALUMINAL DE VASOS VISCERAIS / RENAI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float" office:value="399.36" calcext:value-type="float">
            <text:p>399,36</text:p>
          </table:table-cell>
          <table:table-cell office:value-type="float" office:value="1065.36" calcext:value-type="float">
            <text:p>1065,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4013-3</text:p>
          </table:table-cell>
          <table:table-cell office:value-type="string" calcext:value-type="string">
            <text:p>ANGIOPLASTIA INTRALUMINAL DOS VASOS DO PESCOCO / TRONCOS SUP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float" office:value="399.36" calcext:value-type="float">
            <text:p>399,36</text:p>
          </table:table-cell>
          <table:table-cell office:value-type="float" office:value="1065.36" calcext:value-type="float">
            <text:p>1065,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4014-1</text:p>
          </table:table-cell>
          <table:table-cell office:value-type="string" calcext:value-type="string">
            <text:p>COLOCACAO PERCUTANEA DE FILTRO DE VEIA CAVA (NA TROMBOSE VEN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14" calcext:value-type="float">
            <text:p>414</text:p>
          </table:table-cell>
          <table:table-cell office:value-type="float" office:value="267.29" calcext:value-type="float">
            <text:p>267,29</text:p>
          </table:table-cell>
          <table:table-cell office:value-type="float" office:value="681.29" calcext:value-type="float">
            <text:p>681,2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4015-0</text:p>
          </table:table-cell>
          <table:table-cell office:value-type="string" calcext:value-type="string">
            <text:p>CORRECAO ENDOVASCULAR DE ANEURISMA / DISSECCAO DA AORTA ABDO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798.14" calcext:value-type="float">
            <text:p>1798,14</text:p>
          </table:table-cell>
          <table:table-cell office:value-type="float" office:value="1027.67" calcext:value-type="float">
            <text:p>1027,67</text:p>
          </table:table-cell>
          <table:table-cell office:value-type="float" office:value="2825.81" calcext:value-type="float">
            <text:p>2825,8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4016-8</text:p>
          </table:table-cell>
          <table:table-cell office:value-type="string" calcext:value-type="string">
            <text:p>CORRECAO ENDOVASCULAR DE ANEURISMA / DISSECCAO DA AORTA ABDO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798.16" calcext:value-type="float">
            <text:p>1798,16</text:p>
          </table:table-cell>
          <table:table-cell office:value-type="float" office:value="1746.01" calcext:value-type="float">
            <text:p>1746,01</text:p>
          </table:table-cell>
          <table:table-cell office:value-type="float" office:value="3544.17" calcext:value-type="float">
            <text:p>3544,1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4017-6</text:p>
          </table:table-cell>
          <table:table-cell office:value-type="string" calcext:value-type="string">
            <text:p>CORRECAO ENDOVASCULAR DE ANEURISMA / DISSECCAO DA AORTA TORA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798.14" calcext:value-type="float">
            <text:p>1798,14</text:p>
          </table:table-cell>
          <table:table-cell office:value-type="float" office:value="1027.67" calcext:value-type="float">
            <text:p>1027,67</text:p>
          </table:table-cell>
          <table:table-cell office:value-type="float" office:value="2825.81" calcext:value-type="float">
            <text:p>2825,8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4018-4</text:p>
          </table:table-cell>
          <table:table-cell office:value-type="string" calcext:value-type="string">
            <text:p>CORRECAO ENDOVASCULAR DE ANEURISMA / DISSECCAO DAS ILIACAS C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798.14" calcext:value-type="float">
            <text:p>1798,14</text:p>
          </table:table-cell>
          <table:table-cell office:value-type="float" office:value="1027.67" calcext:value-type="float">
            <text:p>1027,67</text:p>
          </table:table-cell>
          <table:table-cell office:value-type="float" office:value="2825.81" calcext:value-type="float">
            <text:p>2825,8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604019-2</text:p>
          </table:table-cell>
          <table:table-cell office:value-type="string" calcext:value-type="string">
            <text:p>EMBOLIZACAO ARTERIAL DE HEMORRAGIA DIGESTIVA (INCLUI PROCEDI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float" office:value="399.36" calcext:value-type="float">
            <text:p>399,36</text:p>
          </table:table-cell>
          <table:table-cell office:value-type="float" office:value="1065.36" calcext:value-type="float">
            <text:p>1065,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4020-6</text:p>
          </table:table-cell>
          <table:table-cell office:value-type="string" calcext:value-type="string">
            <text:p>EMBOLIZACAO DE MALFORMACAO VASCULAR ARTERIO-VENOSA (INCLUI 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float" office:value="399.36" calcext:value-type="float">
            <text:p>399,36</text:p>
          </table:table-cell>
          <table:table-cell office:value-type="float" office:value="1065.36" calcext:value-type="float">
            <text:p>1065,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4</text:p>
          </table:table-cell>
        </table:table-row>
        <table:table-row table:style-name="ro1">
          <table:table-cell office:value-type="string" calcext:value-type="string">
            <text:p>040604021-4</text:p>
          </table:table-cell>
          <table:table-cell office:value-type="string" calcext:value-type="string">
            <text:p>EMBOLIZACAO DE MALFORMACAO VASCULAR POR PUNCAO DIRETA (INCLU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float" office:value="399.36" calcext:value-type="float">
            <text:p>399,36</text:p>
          </table:table-cell>
          <table:table-cell office:value-type="float" office:value="1065.36" calcext:value-type="float">
            <text:p>1065,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4022-2</text:p>
          </table:table-cell>
          <table:table-cell office:value-type="string" calcext:value-type="string">
            <text:p>FECHAMENTO PERCUTANEO DE FISTULAS ARTERIOVENOSAS COM LIBERA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float" office:value="399.36" calcext:value-type="float">
            <text:p>399,36</text:p>
          </table:table-cell>
          <table:table-cell office:value-type="float" office:value="1065.36" calcext:value-type="float">
            <text:p>1065,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4026-5</text:p>
          </table:table-cell>
          <table:table-cell office:value-type="string" calcext:value-type="string">
            <text:p>IMPLANTACAO DE SHUNT INTRA-HEPATICO PORTO-SISTEMICO (TIPS) 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27.51" calcext:value-type="float">
            <text:p>1027,51</text:p>
          </table:table-cell>
          <table:table-cell office:value-type="float" office:value="587.24" calcext:value-type="float">
            <text:p>587,24</text:p>
          </table:table-cell>
          <table:table-cell office:value-type="float" office:value="1614.75" calcext:value-type="float">
            <text:p>1614,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4027-3</text:p>
          </table:table-cell>
          <table:table-cell office:value-type="string" calcext:value-type="string">
            <text:p>OCLUSAO PERCUTANEA ENDOVASCULAR DE ARTERIA / VE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float" office:value="399.36" calcext:value-type="float">
            <text:p>399,36</text:p>
          </table:table-cell>
          <table:table-cell office:value-type="float" office:value="1065.36" calcext:value-type="float">
            <text:p>1065,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4028-1</text:p>
          </table:table-cell>
          <table:table-cell office:value-type="string" calcext:value-type="string">
            <text:p>RECONSTRUCAO DA BIFURCACAO AORTO-ILIACA COM ANGIOPLASTIA E 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27.51" calcext:value-type="float">
            <text:p>1027,51</text:p>
          </table:table-cell>
          <table:table-cell office:value-type="float" office:value="587.24" calcext:value-type="float">
            <text:p>587,24</text:p>
          </table:table-cell>
          <table:table-cell office:value-type="float" office:value="1614.75" calcext:value-type="float">
            <text:p>1614,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4029-0</text:p>
          </table:table-cell>
          <table:table-cell office:value-type="string" calcext:value-type="string">
            <text:p>TRATAMENTO DE EPISTAXE POR EMBOLIZACAO (INCLUI ESTUDO ANGIOG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float" office:value="399.36" calcext:value-type="float">
            <text:p>399,36</text:p>
          </table:table-cell>
          <table:table-cell office:value-type="float" office:value="1065.36" calcext:value-type="float">
            <text:p>1065,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4030-3</text:p>
          </table:table-cell>
          <table:table-cell office:value-type="string" calcext:value-type="string">
            <text:p>TRATAMENTO DE HEMATURIA OU SANGRAMENTO GENITAL POR EMBOLIZA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float" office:value="399.36" calcext:value-type="float">
            <text:p>399,36</text:p>
          </table:table-cell>
          <table:table-cell office:value-type="float" office:value="1065.36" calcext:value-type="float">
            <text:p>1065,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4031-1</text:p>
          </table:table-cell>
          <table:table-cell office:value-type="string" calcext:value-type="string">
            <text:p>TRATAMENTO DE HEMOPTISE POR EMBOLIZACAO PERCUTANEA (INCLUI 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float" office:value="399.36" calcext:value-type="float">
            <text:p>399,36</text:p>
          </table:table-cell>
          <table:table-cell office:value-type="float" office:value="1065.36" calcext:value-type="float">
            <text:p>1065,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4032-0</text:p>
          </table:table-cell>
          <table:table-cell office:value-type="string" calcext:value-type="string">
            <text:p>TRATAMENTO ENDOVASCULAR DE FISTULAS ARTERIOVENOSA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float" office:value="399.36" calcext:value-type="float">
            <text:p>399,36</text:p>
          </table:table-cell>
          <table:table-cell office:value-type="float" office:value="1065.36" calcext:value-type="float">
            <text:p>1065,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4033-8</text:p>
          </table:table-cell>
          <table:table-cell office:value-type="string" calcext:value-type="string">
            <text:p>TRATAMENTO ENDOVASCULAR DO PSEUDOANEURISM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66" calcext:value-type="float">
            <text:p>666</text:p>
          </table:table-cell>
          <table:table-cell office:value-type="float" office:value="399.36" calcext:value-type="float">
            <text:p>399,36</text:p>
          </table:table-cell>
          <table:table-cell office:value-type="float" office:value="1065.36" calcext:value-type="float">
            <text:p>1065,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5001-5</text:p>
          </table:table-cell>
          <table:table-cell office:value-type="string" calcext:value-type="string">
            <text:p>ESTUDO ELETROFISIOLOGICO DIAGNOSTI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607.22" calcext:value-type="float">
            <text:p>2607,22</text:p>
          </table:table-cell>
          <table:table-cell office:value-type="float" office:value="896.64" calcext:value-type="float">
            <text:p>896,64</text:p>
          </table:table-cell>
          <table:table-cell office:value-type="float" office:value="3503.86" calcext:value-type="float">
            <text:p>3503,8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605002-3</text:p>
          </table:table-cell>
          <table:table-cell office:value-type="string" calcext:value-type="string">
            <text:p>ESTUDO ELETROFISIOLOGICO TERAPEUTICO I (ABLACAO DE FLUTTER 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716.92" calcext:value-type="float">
            <text:p>4716,92</text:p>
          </table:table-cell>
          <table:table-cell office:value-type="float" office:value="1181.23" calcext:value-type="float">
            <text:p>1181,23</text:p>
          </table:table-cell>
          <table:table-cell office:value-type="float" office:value="5898.15" calcext:value-type="float">
            <text:p>5898,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605003-1</text:p>
          </table:table-cell>
          <table:table-cell office:value-type="string" calcext:value-type="string">
            <text:p>ESTUDO ELETROFISIOLOGICO TERAPEUTICO I (ABLACAO DE TAQUICARD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788.02" calcext:value-type="float">
            <text:p>4788,02</text:p>
          </table:table-cell>
          <table:table-cell office:value-type="float" office:value="1181.23" calcext:value-type="float">
            <text:p>1181,23</text:p>
          </table:table-cell>
          <table:table-cell office:value-type="float" office:value="5969.25" calcext:value-type="float">
            <text:p>5969,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7</text:p>
          </table:table-cell>
        </table:table-row>
        <table:table-row table:style-name="ro1">
          <table:table-cell office:value-type="string" calcext:value-type="string">
            <text:p>040605004-0</text:p>
          </table:table-cell>
          <table:table-cell office:value-type="string" calcext:value-type="string">
            <text:p>ESTUDO ELETROFISIOLOGICO TERAPEUTICO I (ABLACAO DE TAQUICARD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684.86" calcext:value-type="float">
            <text:p>4684,86</text:p>
          </table:table-cell>
          <table:table-cell office:value-type="float" office:value="1181.23" calcext:value-type="float">
            <text:p>1181,23</text:p>
          </table:table-cell>
          <table:table-cell office:value-type="float" office:value="5866.09" calcext:value-type="float">
            <text:p>5866,0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605005-8</text:p>
          </table:table-cell>
          <table:table-cell office:value-type="string" calcext:value-type="string">
            <text:p>ESTUDO ELETROFISIOLOGICO TERAPEUTICO I (ABLACAO DO NODULO 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766.65" calcext:value-type="float">
            <text:p>4766,65</text:p>
          </table:table-cell>
          <table:table-cell office:value-type="float" office:value="1181.23" calcext:value-type="float">
            <text:p>1181,23</text:p>
          </table:table-cell>
          <table:table-cell office:value-type="float" office:value="5947.88" calcext:value-type="float">
            <text:p>5947,8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5</text:p>
          </table:table-cell>
        </table:table-row>
        <table:table-row table:style-name="ro1">
          <table:table-cell office:value-type="string" calcext:value-type="string">
            <text:p>040605006-6</text:p>
          </table:table-cell>
          <table:table-cell office:value-type="string" calcext:value-type="string">
            <text:p>ESTUDO ELETROFISIOLOGICO TERAPEUTICO II (ABLACAO DAS VIAS AN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601.89" calcext:value-type="float">
            <text:p>4601,89</text:p>
          </table:table-cell>
          <table:table-cell office:value-type="float" office:value="1181.23" calcext:value-type="float">
            <text:p>1181,23</text:p>
          </table:table-cell>
          <table:table-cell office:value-type="float" office:value="5783.12" calcext:value-type="float">
            <text:p>5783,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9</text:p>
          </table:table-cell>
        </table:table-row>
        <table:table-row table:style-name="ro1">
          <table:table-cell office:value-type="string" calcext:value-type="string">
            <text:p>040605007-4</text:p>
          </table:table-cell>
          <table:table-cell office:value-type="string" calcext:value-type="string">
            <text:p>ESTUDO ELETROFISIOLOGICO TERAPEUTICO II (ABLACAO DE FIBRILA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677.62" calcext:value-type="float">
            <text:p>6677,62</text:p>
          </table:table-cell>
          <table:table-cell office:value-type="float" office:value="1559.31" calcext:value-type="float">
            <text:p>1559,31</text:p>
          </table:table-cell>
          <table:table-cell office:value-type="float" office:value="8236.93" calcext:value-type="float">
            <text:p>8236,9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5</text:p>
          </table:table-cell>
        </table:table-row>
        <table:table-row table:style-name="ro1">
          <table:table-cell office:value-type="string" calcext:value-type="string">
            <text:p>040605008-2</text:p>
          </table:table-cell>
          <table:table-cell office:value-type="string" calcext:value-type="string">
            <text:p>ESTUDO ELETROFISIOLOGICO TERAPEUTICO II (ABLACAO DE TAQUIC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094.8" calcext:value-type="float">
            <text:p>7094,8</text:p>
          </table:table-cell>
          <table:table-cell office:value-type="float" office:value="1473.29" calcext:value-type="float">
            <text:p>1473,29</text:p>
          </table:table-cell>
          <table:table-cell office:value-type="float" office:value="8568.09" calcext:value-type="float">
            <text:p>8568,0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5009-0</text:p>
          </table:table-cell>
          <table:table-cell office:value-type="string" calcext:value-type="string">
            <text:p>ESTUDO ELETROFISIOLOGICO TERAPEUTICO II (ABLACAO DE TAQUIC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717.67" calcext:value-type="float">
            <text:p>7717,67</text:p>
          </table:table-cell>
          <table:table-cell office:value-type="float" office:value="1473.29" calcext:value-type="float">
            <text:p>1473,29</text:p>
          </table:table-cell>
          <table:table-cell office:value-type="float" office:value="9190.96" calcext:value-type="float">
            <text:p>9190,9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605010-4</text:p>
          </table:table-cell>
          <table:table-cell office:value-type="string" calcext:value-type="string">
            <text:p>ESTUDO ELETROFISIOLOGICO TERAPEUTICO II (ABLACAO DE TAQUIC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294.64" calcext:value-type="float">
            <text:p>5294,64</text:p>
          </table:table-cell>
          <table:table-cell office:value-type="float" office:value="1181.23" calcext:value-type="float">
            <text:p>1181,23</text:p>
          </table:table-cell>
          <table:table-cell office:value-type="float" office:value="6475.87" calcext:value-type="float">
            <text:p>6475,8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5</text:p>
          </table:table-cell>
        </table:table-row>
        <table:table-row table:style-name="ro1">
          <table:table-cell office:value-type="string" calcext:value-type="string">
            <text:p>040605011-2</text:p>
          </table:table-cell>
          <table:table-cell office:value-type="string" calcext:value-type="string">
            <text:p>ESTUDO ELETROFISIOLOGICO TERAPEUTICO II (ABLACAO DE TAQUIC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985.25" calcext:value-type="float">
            <text:p>5985,25</text:p>
          </table:table-cell>
          <table:table-cell office:value-type="float" office:value="1559.31" calcext:value-type="float">
            <text:p>1559,31</text:p>
          </table:table-cell>
          <table:table-cell office:value-type="float" office:value="7544.56" calcext:value-type="float">
            <text:p>7544,5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3</text:p>
          </table:table-cell>
        </table:table-row>
        <table:table-row table:style-name="ro1">
          <table:table-cell office:value-type="string" calcext:value-type="string">
            <text:p>040605012-0</text:p>
          </table:table-cell>
          <table:table-cell office:value-type="string" calcext:value-type="string">
            <text:p>ESTUDO ELETROFISIOLOGICO TERAPEUTICO II (ABLACAO DE TAQUIC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682.62" calcext:value-type="float">
            <text:p>4682,62</text:p>
          </table:table-cell>
          <table:table-cell office:value-type="float" office:value="1559.31" calcext:value-type="float">
            <text:p>1559,31</text:p>
          </table:table-cell>
          <table:table-cell office:value-type="float" office:value="6241.93" calcext:value-type="float">
            <text:p>6241,9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5</text:p>
          </table:table-cell>
        </table:table-row>
        <table:table-row table:style-name="ro1">
          <table:table-cell office:value-type="string" calcext:value-type="string">
            <text:p>040605013-9</text:p>
          </table:table-cell>
          <table:table-cell office:value-type="string" calcext:value-type="string">
            <text:p>ESTUDO ELETROFISIOLOGICO TERAPEUTICO II (ABLACAO DE VIAS AN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562.6" calcext:value-type="float">
            <text:p>5562,6</text:p>
          </table:table-cell>
          <table:table-cell office:value-type="float" office:value="1181.23" calcext:value-type="float">
            <text:p>1181,23</text:p>
          </table:table-cell>
          <table:table-cell office:value-type="float" office:value="6743.83" calcext:value-type="float">
            <text:p>6743,8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1001-7</text:p>
          </table:table-cell>
          <table:table-cell office:value-type="string" calcext:value-type="string">
            <text:p>DEGASTROGASTRECTOMIA COM OU SEM VAGO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42.08" calcext:value-type="float">
            <text:p>542,08</text:p>
          </table:table-cell>
          <table:table-cell office:value-type="float" office:value="244.95" calcext:value-type="float">
            <text:p>244,95</text:p>
          </table:table-cell>
          <table:table-cell office:value-type="float" office:value="787.03" calcext:value-type="float">
            <text:p>787,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42.08" calcext:value-type="float">
            <text:p>542,08</text:p>
          </table:table-cell>
          <table:table-cell office:value-type="float" office:value="244.95" calcext:value-type="float">
            <text:p>244,95</text:p>
          </table:table-cell>
          <table:table-cell office:value-type="float" office:value="787.03" calcext:value-type="float">
            <text:p>787,0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1003-3</text:p>
          </table:table-cell>
          <table:table-cell office:value-type="string" calcext:value-type="string">
            <text:p>ESOFAGECTOMIA DISTAL COM TORACO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64.48" calcext:value-type="float">
            <text:p>1564,48</text:p>
          </table:table-cell>
          <table:table-cell office:value-type="float" office:value="269.08" calcext:value-type="float">
            <text:p>269,08</text:p>
          </table:table-cell>
          <table:table-cell office:value-type="float" office:value="1833.56" calcext:value-type="float">
            <text:p>1833,5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64.48" calcext:value-type="float">
            <text:p>1564,48</text:p>
          </table:table-cell>
          <table:table-cell office:value-type="float" office:value="269.08" calcext:value-type="float">
            <text:p>269,08</text:p>
          </table:table-cell>
          <table:table-cell office:value-type="float" office:value="1833.56" calcext:value-type="float">
            <text:p>1833,5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1004-1</text:p>
          </table:table-cell>
          <table:table-cell office:value-type="string" calcext:value-type="string">
            <text:p>ESOFAGECTOMIA DISTAL SEM TORACO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64.48" calcext:value-type="float">
            <text:p>1564,48</text:p>
          </table:table-cell>
          <table:table-cell office:value-type="float" office:value="269.08" calcext:value-type="float">
            <text:p>269,08</text:p>
          </table:table-cell>
          <table:table-cell office:value-type="float" office:value="1833.56" calcext:value-type="float">
            <text:p>1833,5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64.48" calcext:value-type="float">
            <text:p>1564,48</text:p>
          </table:table-cell>
          <table:table-cell office:value-type="float" office:value="269.08" calcext:value-type="float">
            <text:p>269,08</text:p>
          </table:table-cell>
          <table:table-cell office:value-type="float" office:value="1833.56" calcext:value-type="float">
            <text:p>1833,5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1005-0</text:p>
          </table:table-cell>
          <table:table-cell office:value-type="string" calcext:value-type="string">
            <text:p>ESOFAGECTOMIA VIDEOLAPAROSCOP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32.2" calcext:value-type="float">
            <text:p>532,2</text:p>
          </table:table-cell>
          <table:table-cell office:value-type="float" office:value="245.03" calcext:value-type="float">
            <text:p>245,03</text:p>
          </table:table-cell>
          <table:table-cell office:value-type="float" office:value="777.23" calcext:value-type="float">
            <text:p>777,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32.2" calcext:value-type="float">
            <text:p>532,2</text:p>
          </table:table-cell>
          <table:table-cell office:value-type="float" office:value="245.03" calcext:value-type="float">
            <text:p>245,03</text:p>
          </table:table-cell>
          <table:table-cell office:value-type="float" office:value="777.23" calcext:value-type="float">
            <text:p>777,2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1006-8</text:p>
          </table:table-cell>
          <table:table-cell office:value-type="string" calcext:value-type="string">
            <text:p>ESOFAGO-COLONPLAST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64.44" calcext:value-type="float">
            <text:p>1564,44</text:p>
          </table:table-cell>
          <table:table-cell office:value-type="float" office:value="350.13" calcext:value-type="float">
            <text:p>350,13</text:p>
          </table:table-cell>
          <table:table-cell office:value-type="float" office:value="1914.57" calcext:value-type="float">
            <text:p>1914,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64.44" calcext:value-type="float">
            <text:p>1564,44</text:p>
          </table:table-cell>
          <table:table-cell office:value-type="float" office:value="350.13" calcext:value-type="float">
            <text:p>350,13</text:p>
          </table:table-cell>
          <table:table-cell office:value-type="float" office:value="1914.57" calcext:value-type="float">
            <text:p>1914,5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1007-6</text:p>
          </table:table-cell>
          <table:table-cell office:value-type="string" calcext:value-type="string">
            <text:p>ESOFAGOGASTREC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00.76" calcext:value-type="float">
            <text:p>900,76</text:p>
          </table:table-cell>
          <table:table-cell office:value-type="float" office:value="284.91" calcext:value-type="float">
            <text:p>284,91</text:p>
          </table:table-cell>
          <table:table-cell office:value-type="float" office:value="1185.67" calcext:value-type="float">
            <text:p>1185,6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00.76" calcext:value-type="float">
            <text:p>900,76</text:p>
          </table:table-cell>
          <table:table-cell office:value-type="float" office:value="284.91" calcext:value-type="float">
            <text:p>284,91</text:p>
          </table:table-cell>
          <table:table-cell office:value-type="float" office:value="1185.67" calcext:value-type="float">
            <text:p>1185,6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1008-4</text:p>
          </table:table-cell>
          <table:table-cell office:value-type="string" calcext:value-type="string">
            <text:p>ESOFAGOPLASTIA / GASTROPLAST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49.96" calcext:value-type="float">
            <text:p>549,96</text:p>
          </table:table-cell>
          <table:table-cell office:value-type="float" office:value="244.92" calcext:value-type="float">
            <text:p>244,92</text:p>
          </table:table-cell>
          <table:table-cell office:value-type="float" office:value="794.88" calcext:value-type="float">
            <text:p>794,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2.47" calcext:value-type="float">
            <text:p>412,47</text:p>
          </table:table-cell>
          <table:table-cell office:value-type="float" office:value="183.69" calcext:value-type="float">
            <text:p>183,69</text:p>
          </table:table-cell>
          <table:table-cell office:value-type="float" office:value="596.16" calcext:value-type="float">
            <text:p>596,1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5</text:p>
          </table:table-cell>
        </table:table-row>
        <table:table-row table:style-name="ro1">
          <table:table-cell office:value-type="string" calcext:value-type="string">
            <text:p>040701009-2</text:p>
          </table:table-cell>
          <table:table-cell office:value-type="string" calcext:value-type="string">
            <text:p>ESOFAGORRAFIA CERVIC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42.65" calcext:value-type="float">
            <text:p>542,65</text:p>
          </table:table-cell>
          <table:table-cell office:value-type="float" office:value="245" calcext:value-type="float">
            <text:p>245</text:p>
          </table:table-cell>
          <table:table-cell office:value-type="float" office:value="787.65" calcext:value-type="float">
            <text:p>787,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42.65" calcext:value-type="float">
            <text:p>542,65</text:p>
          </table:table-cell>
          <table:table-cell office:value-type="float" office:value="245" calcext:value-type="float">
            <text:p>245</text:p>
          </table:table-cell>
          <table:table-cell office:value-type="float" office:value="787.65" calcext:value-type="float">
            <text:p>787,6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1010-6</text:p>
          </table:table-cell>
          <table:table-cell office:value-type="string" calcext:value-type="string">
            <text:p>ESOFAGORRAFIA TORAC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42.58" calcext:value-type="float">
            <text:p>542,58</text:p>
          </table:table-cell>
          <table:table-cell office:value-type="float" office:value="245.07" calcext:value-type="float">
            <text:p>245,07</text:p>
          </table:table-cell>
          <table:table-cell office:value-type="float" office:value="787.65" calcext:value-type="float">
            <text:p>787,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42.58" calcext:value-type="float">
            <text:p>542,58</text:p>
          </table:table-cell>
          <table:table-cell office:value-type="float" office:value="245.07" calcext:value-type="float">
            <text:p>245,07</text:p>
          </table:table-cell>
          <table:table-cell office:value-type="float" office:value="787.65" calcext:value-type="float">
            <text:p>787,6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1011-4</text:p>
          </table:table-cell>
          <table:table-cell office:value-type="string" calcext:value-type="string">
            <text:p>ESOFAGOS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42.81" calcext:value-type="float">
            <text:p>542,81</text:p>
          </table:table-cell>
          <table:table-cell office:value-type="float" office:value="245.04" calcext:value-type="float">
            <text:p>245,04</text:p>
          </table:table-cell>
          <table:table-cell office:value-type="float" office:value="787.85" calcext:value-type="float">
            <text:p>787,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1012-2</text:p>
          </table:table-cell>
          <table:table-cell office:value-type="string" calcext:value-type="string">
            <text:p>GASTRECTOMIA COM OU SEM DESVIO DUODENAL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2350" calcext:value-type="float">
            <text:p>2350</text:p>
          </table:table-cell>
          <table:table-cell office:value-type="float" office:value="2000" calcext:value-type="float">
            <text:p>2000</text:p>
          </table:table-cell>
          <table:table-cell office:value-type="float" office:value="4350" calcext:value-type="float">
            <text:p>43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1013-0</text:p>
          </table:table-cell>
          <table:table-cell office:value-type="string" calcext:value-type="string">
            <text:p>GASTRECTOMIA PARCIAL COM OU SEM VAGO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04.89" calcext:value-type="float">
            <text:p>704,89</text:p>
          </table:table-cell>
          <table:table-cell office:value-type="float" office:value="197.3" calcext:value-type="float">
            <text:p>197,3</text:p>
          </table:table-cell>
          <table:table-cell office:value-type="float" office:value="902.19" calcext:value-type="float">
            <text:p>902,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4.89" calcext:value-type="float">
            <text:p>704,89</text:p>
          </table:table-cell>
          <table:table-cell office:value-type="float" office:value="197.3" calcext:value-type="float">
            <text:p>197,3</text:p>
          </table:table-cell>
          <table:table-cell office:value-type="float" office:value="902.19" calcext:value-type="float">
            <text:p>902,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1014-9</text:p>
          </table:table-cell>
          <table:table-cell office:value-type="string" calcext:value-type="string">
            <text:p>GASTRECTOMIA TOT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21.76" calcext:value-type="float">
            <text:p>521,76</text:p>
          </table:table-cell>
          <table:table-cell office:value-type="float" office:value="179.39" calcext:value-type="float">
            <text:p>179,39</text:p>
          </table:table-cell>
          <table:table-cell office:value-type="float" office:value="701.15" calcext:value-type="float">
            <text:p>701,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3.06" calcext:value-type="float">
            <text:p>433,06</text:p>
          </table:table-cell>
          <table:table-cell office:value-type="float" office:value="148.89" calcext:value-type="float">
            <text:p>148,89</text:p>
          </table:table-cell>
          <table:table-cell office:value-type="float" office:value="581.95" calcext:value-type="float">
            <text:p>581,9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3</text:p>
          </table:table-cell>
        </table:table-row>
        <table:table-row table:style-name="ro1">
          <table:table-cell office:value-type="string" calcext:value-type="string">
            <text:p>040701015-7</text:p>
          </table:table-cell>
          <table:table-cell office:value-type="string" calcext:value-type="string">
            <text:p>GASTRECTOMIA VIDEOLAPAROSCOP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34.16" calcext:value-type="float">
            <text:p>434,16</text:p>
          </table:table-cell>
          <table:table-cell office:value-type="float" office:value="175" calcext:value-type="float">
            <text:p>175</text:p>
          </table:table-cell>
          <table:table-cell office:value-type="float" office:value="609.16" calcext:value-type="float">
            <text:p>609,1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1016-5</text:p>
          </table:table-cell>
          <table:table-cell office:value-type="string" calcext:value-type="string">
            <text:p>GASTROENTEROANASTOMOS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04.88" calcext:value-type="float">
            <text:p>704,88</text:p>
          </table:table-cell>
          <table:table-cell office:value-type="float" office:value="197.3" calcext:value-type="float">
            <text:p>197,3</text:p>
          </table:table-cell>
          <table:table-cell office:value-type="float" office:value="902.18" calcext:value-type="float">
            <text:p>902,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4.88" calcext:value-type="float">
            <text:p>704,88</text:p>
          </table:table-cell>
          <table:table-cell office:value-type="float" office:value="197.3" calcext:value-type="float">
            <text:p>197,3</text:p>
          </table:table-cell>
          <table:table-cell office:value-type="float" office:value="902.18" calcext:value-type="float">
            <text:p>902,1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1017-3</text:p>
          </table:table-cell>
          <table:table-cell office:value-type="string" calcext:value-type="string">
            <text:p>GASTROPLASTIA COM DERIVACAO INTESTINAL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2350" calcext:value-type="float">
            <text:p>2350</text:p>
          </table:table-cell>
          <table:table-cell office:value-type="float" office:value="2000" calcext:value-type="float">
            <text:p>2000</text:p>
          </table:table-cell>
          <table:table-cell office:value-type="float" office:value="4350" calcext:value-type="float">
            <text:p>43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0</text:p>
          </table:table-cell>
        </table:table-row>
        <table:table-row table:style-name="ro1">
          <table:table-cell office:value-type="string" calcext:value-type="string">
            <text:p>040701018-1</text:p>
          </table:table-cell>
          <table:table-cell office:value-type="string" calcext:value-type="string">
            <text:p>GASTROPLASTIA VERTICAL COM BANDA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2350" calcext:value-type="float">
            <text:p>2350</text:p>
          </table:table-cell>
          <table:table-cell office:value-type="float" office:value="1500" calcext:value-type="float">
            <text:p>1500</text:p>
          </table:table-cell>
          <table:table-cell office:value-type="float" office:value="3850" calcext:value-type="float">
            <text:p>38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1021-1</text:p>
          </table:table-cell>
          <table:table-cell office:value-type="string" calcext:value-type="string">
            <text:p>GASTROS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67.53" calcext:value-type="float">
            <text:p>567,53</text:p>
          </table:table-cell>
          <table:table-cell office:value-type="float" office:value="120.23" calcext:value-type="float">
            <text:p>120,23</text:p>
          </table:table-cell>
          <table:table-cell office:value-type="float" office:value="687.76" calcext:value-type="float">
            <text:p>687,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67.53" calcext:value-type="float">
            <text:p>567,53</text:p>
          </table:table-cell>
          <table:table-cell office:value-type="float" office:value="120.23" calcext:value-type="float">
            <text:p>120,23</text:p>
          </table:table-cell>
          <table:table-cell office:value-type="float" office:value="687.76" calcext:value-type="float">
            <text:p>687,7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1022-0</text:p>
          </table:table-cell>
          <table:table-cell office:value-type="string" calcext:value-type="string">
            <text:p>GASTROSTOMIA VIDEOLAPAROSCOP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12.83" calcext:value-type="float">
            <text:p>412,83</text:p>
          </table:table-cell>
          <table:table-cell office:value-type="float" office:value="107.73" calcext:value-type="float">
            <text:p>107,73</text:p>
          </table:table-cell>
          <table:table-cell office:value-type="float" office:value="520.56" calcext:value-type="float">
            <text:p>520,5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2.83" calcext:value-type="float">
            <text:p>412,83</text:p>
          </table:table-cell>
          <table:table-cell office:value-type="float" office:value="107.73" calcext:value-type="float">
            <text:p>107,73</text:p>
          </table:table-cell>
          <table:table-cell office:value-type="float" office:value="520.56" calcext:value-type="float">
            <text:p>520,5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701023-8</text:p>
          </table:table-cell>
          <table:table-cell office:value-type="string" calcext:value-type="string">
            <text:p>PILOROPLAST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04.92" calcext:value-type="float">
            <text:p>704,92</text:p>
          </table:table-cell>
          <table:table-cell office:value-type="float" office:value="197.27" calcext:value-type="float">
            <text:p>197,27</text:p>
          </table:table-cell>
          <table:table-cell office:value-type="float" office:value="902.19" calcext:value-type="float">
            <text:p>902,1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1024-6</text:p>
          </table:table-cell>
          <table:table-cell office:value-type="string" calcext:value-type="string">
            <text:p>RETIRADA DE CORPO ESTRANHO DO TUBO DIGESTIVO POR ENDOSCOPIA</text:p>
          </table:table-cell>
          <table:table-cell office:value-type="string" calcext:value-type="string">
            <text:p>MAC</text:p>
          </table:table-cell>
          <table:table-cell office:value-type="float" office:value="31.26" calcext:value-type="float">
            <text:p>31,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.26" calcext:value-type="float">
            <text:p>31,2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701025-4</text:p>
          </table:table-cell>
          <table:table-cell office:value-type="string" calcext:value-type="string">
            <text:p>RETIRADA DE POLIPO DO TUBO DIGESTIVO POR ENDOSCOPIA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29.84" calcext:value-type="float">
            <text:p>29,84</text:p>
          </table:table-cell>
          <table:table-cell office:value-type="float" office:value="0" calcext:value-type="float">
            <text:p>0</text:p>
          </table:table-cell>
          <table:table-cell office:value-type="float" office:value="29.84" calcext:value-type="float">
            <text:p>29,8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701027-0</text:p>
          </table:table-cell>
          <table:table-cell office:value-type="string" calcext:value-type="string">
            <text:p>TRATAMENTO CIRURGICO DE ACALASIA (CARDIOMIOPLASTIA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974.3" calcext:value-type="float">
            <text:p>1974,3</text:p>
          </table:table-cell>
          <table:table-cell office:value-type="float" office:value="295.91" calcext:value-type="float">
            <text:p>295,91</text:p>
          </table:table-cell>
          <table:table-cell office:value-type="float" office:value="2270.21" calcext:value-type="float">
            <text:p>2270,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74.3" calcext:value-type="float">
            <text:p>1974,3</text:p>
          </table:table-cell>
          <table:table-cell office:value-type="float" office:value="295.91" calcext:value-type="float">
            <text:p>295,91</text:p>
          </table:table-cell>
          <table:table-cell office:value-type="float" office:value="2270.21" calcext:value-type="float">
            <text:p>2270,2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1028-9</text:p>
          </table:table-cell>
          <table:table-cell office:value-type="string" calcext:value-type="string">
            <text:p>TRATAMENTO CIRURGICO DE DIVERTICULO DO TUBO DIGESTIV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66.17" calcext:value-type="float">
            <text:p>566,17</text:p>
          </table:table-cell>
          <table:table-cell office:value-type="float" office:value="256.74" calcext:value-type="float">
            <text:p>256,74</text:p>
          </table:table-cell>
          <table:table-cell office:value-type="float" office:value="822.91" calcext:value-type="float">
            <text:p>822,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66.17" calcext:value-type="float">
            <text:p>566,17</text:p>
          </table:table-cell>
          <table:table-cell office:value-type="float" office:value="256.74" calcext:value-type="float">
            <text:p>256,74</text:p>
          </table:table-cell>
          <table:table-cell office:value-type="float" office:value="822.91" calcext:value-type="float">
            <text:p>822,9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1029-7</text:p>
          </table:table-cell>
          <table:table-cell office:value-type="string" calcext:value-type="string">
            <text:p>TRATAMENTO CIRURGICO DE REFLUXO GASTROESOFAGI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09.34" calcext:value-type="float">
            <text:p>509,34</text:p>
          </table:table-cell>
          <table:table-cell office:value-type="float" office:value="256.72" calcext:value-type="float">
            <text:p>256,72</text:p>
          </table:table-cell>
          <table:table-cell office:value-type="float" office:value="766.06" calcext:value-type="float">
            <text:p>766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9.34" calcext:value-type="float">
            <text:p>509,34</text:p>
          </table:table-cell>
          <table:table-cell office:value-type="float" office:value="256.72" calcext:value-type="float">
            <text:p>256,72</text:p>
          </table:table-cell>
          <table:table-cell office:value-type="float" office:value="766.06" calcext:value-type="float">
            <text:p>766,0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701030-0</text:p>
          </table:table-cell>
          <table:table-cell office:value-type="string" calcext:value-type="string">
            <text:p>TRATAMENTO CIRURGICO DE VARIZES ESOFAGICA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42.55" calcext:value-type="float">
            <text:p>542,55</text:p>
          </table:table-cell>
          <table:table-cell office:value-type="float" office:value="256.58" calcext:value-type="float">
            <text:p>256,58</text:p>
          </table:table-cell>
          <table:table-cell office:value-type="float" office:value="799.13" calcext:value-type="float">
            <text:p>799,1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1031-9</text:p>
          </table:table-cell>
          <table:table-cell office:value-type="string" calcext:value-type="string">
            <text:p>TRATAMENTO ESCLEROSANTE / LIGADURA ELASTICA DE LESAO HEMORRA</text:p>
          </table:table-cell>
          <table:table-cell office:value-type="string" calcext:value-type="string">
            <text:p>MAC</text:p>
          </table:table-cell>
          <table:table-cell office:value-type="float" office:value="51.75" calcext:value-type="float">
            <text:p>51,7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701032-7</text:p>
          </table:table-cell>
          <table:table-cell office:value-type="string" calcext:value-type="string">
            <text:p>TRATAMENTO ESCLEROSANTE DE LESOES NAO HEMORRAGICAS DO APAREL</text:p>
          </table:table-cell>
          <table:table-cell office:value-type="string" calcext:value-type="string">
            <text:p>MAC</text:p>
          </table:table-cell>
          <table:table-cell office:value-type="float" office:value="51.75" calcext:value-type="float">
            <text:p>51,7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701033-5</text:p>
          </table:table-cell>
          <table:table-cell office:value-type="string" calcext:value-type="string">
            <text:p>TRATAMETO CIRURGICO DE MEGAESOFAGO SEM RESSECCAO/ CONSERVAD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64.55" calcext:value-type="float">
            <text:p>1564,55</text:p>
          </table:table-cell>
          <table:table-cell office:value-type="float" office:value="281.82" calcext:value-type="float">
            <text:p>281,82</text:p>
          </table:table-cell>
          <table:table-cell office:value-type="float" office:value="1846.37" calcext:value-type="float">
            <text:p>1846,3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1034-3</text:p>
          </table:table-cell>
          <table:table-cell office:value-type="string" calcext:value-type="string">
            <text:p>VAGOTOMIA COM OPERACAO DE DRENAGEM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21.79" calcext:value-type="float">
            <text:p>521,79</text:p>
          </table:table-cell>
          <table:table-cell office:value-type="float" office:value="187.9" calcext:value-type="float">
            <text:p>187,9</text:p>
          </table:table-cell>
          <table:table-cell office:value-type="float" office:value="709.69" calcext:value-type="float">
            <text:p>709,6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1035-1</text:p>
          </table:table-cell>
          <table:table-cell office:value-type="string" calcext:value-type="string">
            <text:p>VAGOTOMIA SUPERSELETIVA / GASTRICA PROXIM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21.8" calcext:value-type="float">
            <text:p>521,8</text:p>
          </table:table-cell>
          <table:table-cell office:value-type="float" office:value="256.66" calcext:value-type="float">
            <text:p>256,66</text:p>
          </table:table-cell>
          <table:table-cell office:value-type="float" office:value="778.46" calcext:value-type="float">
            <text:p>778,4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1036-0</text:p>
          </table:table-cell>
          <table:table-cell office:value-type="string" calcext:value-type="string">
            <text:p>GASTRECTOMIA VERTICAL EM MANGA (SLEEVE)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2350" calcext:value-type="float">
            <text:p>2350</text:p>
          </table:table-cell>
          <table:table-cell office:value-type="float" office:value="1745" calcext:value-type="float">
            <text:p>1745</text:p>
          </table:table-cell>
          <table:table-cell office:value-type="float" office:value="4095" calcext:value-type="float">
            <text:p>40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1037-8</text:p>
          </table:table-cell>
          <table:table-cell office:value-type="string" calcext:value-type="string">
            <text:p>TRATAMENTO DE INTERCORRENCIAS CIRURGICA POS- CIRURGIA BARIAT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792" calcext:value-type="float">
            <text:p>792</text:p>
          </table:table-cell>
          <table:table-cell office:value-type="float" office:value="183" calcext:value-type="float">
            <text:p>183</text:p>
          </table:table-cell>
          <table:table-cell office:value-type="float" office:value="975" calcext:value-type="float">
            <text:p>9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1038-6</text:p>
          </table:table-cell>
          <table:table-cell office:value-type="string" calcext:value-type="string">
            <text:p>CIRURGIA BARIATRICA POR VIDEOLAPAROSCOPIA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4145" calcext:value-type="float">
            <text:p>4145</text:p>
          </table:table-cell>
          <table:table-cell office:value-type="float" office:value="2000" calcext:value-type="float">
            <text:p>2000</text:p>
          </table:table-cell>
          <table:table-cell office:value-type="float" office:value="6145" calcext:value-type="float">
            <text:p>61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0</text:p>
          </table:table-cell>
        </table:table-row>
        <table:table-row table:style-name="ro1">
          <table:table-cell office:value-type="string" calcext:value-type="string">
            <text:p>040702001-2</text:p>
          </table:table-cell>
          <table:table-cell office:value-type="string" calcext:value-type="string">
            <text:p>AMPUTACAO COMPLETA ABDOMINO-PERINEAL DO RET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47.31" calcext:value-type="float">
            <text:p>1147,31</text:p>
          </table:table-cell>
          <table:table-cell office:value-type="float" office:value="256.59" calcext:value-type="float">
            <text:p>256,59</text:p>
          </table:table-cell>
          <table:table-cell office:value-type="float" office:value="1403.9" calcext:value-type="float">
            <text:p>1403,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47.31" calcext:value-type="float">
            <text:p>1147,31</text:p>
          </table:table-cell>
          <table:table-cell office:value-type="float" office:value="256.59" calcext:value-type="float">
            <text:p>256,59</text:p>
          </table:table-cell>
          <table:table-cell office:value-type="float" office:value="1403.9" calcext:value-type="float">
            <text:p>1403,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2002-0</text:p>
          </table:table-cell>
          <table:table-cell office:value-type="string" calcext:value-type="string">
            <text:p>AMPUTACAO POR PROCIDENCIA DE RET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33.16" calcext:value-type="float">
            <text:p>533,16</text:p>
          </table:table-cell>
          <table:table-cell office:value-type="float" office:value="183.32" calcext:value-type="float">
            <text:p>183,32</text:p>
          </table:table-cell>
          <table:table-cell office:value-type="float" office:value="716.48" calcext:value-type="float">
            <text:p>716,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33.16" calcext:value-type="float">
            <text:p>533,16</text:p>
          </table:table-cell>
          <table:table-cell office:value-type="float" office:value="183.32" calcext:value-type="float">
            <text:p>183,32</text:p>
          </table:table-cell>
          <table:table-cell office:value-type="float" office:value="716.48" calcext:value-type="float">
            <text:p>716,4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2005-5</text:p>
          </table:table-cell>
          <table:table-cell office:value-type="string" calcext:value-type="string">
            <text:p>CERCLAGEM DE ANUS</text:p>
          </table:table-cell>
          <table:table-cell office:value-type="string" calcext:value-type="string">
            <text:p>MAC</text:p>
          </table:table-cell>
          <table:table-cell office:value-type="float" office:value="13.06" calcext:value-type="float">
            <text:p>13,0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702006-3</text:p>
          </table:table-cell>
          <table:table-cell office:value-type="string" calcext:value-type="string">
            <text:p>COLECTOMIA PARCIAL (HEMICOLECTOMIA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50.19" calcext:value-type="float">
            <text:p>1550,19</text:p>
          </table:table-cell>
          <table:table-cell office:value-type="float" office:value="267.26" calcext:value-type="float">
            <text:p>267,26</text:p>
          </table:table-cell>
          <table:table-cell office:value-type="float" office:value="1817.45" calcext:value-type="float">
            <text:p>1817,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50.19" calcext:value-type="float">
            <text:p>1550,19</text:p>
          </table:table-cell>
          <table:table-cell office:value-type="float" office:value="267.26" calcext:value-type="float">
            <text:p>267,26</text:p>
          </table:table-cell>
          <table:table-cell office:value-type="float" office:value="1817.45" calcext:value-type="float">
            <text:p>1817,4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2007-1</text:p>
          </table:table-cell>
          <table:table-cell office:value-type="string" calcext:value-type="string">
            <text:p>COLECTOMIA TOT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47.33" calcext:value-type="float">
            <text:p>1147,33</text:p>
          </table:table-cell>
          <table:table-cell office:value-type="float" office:value="256.58" calcext:value-type="float">
            <text:p>256,58</text:p>
          </table:table-cell>
          <table:table-cell office:value-type="float" office:value="1403.91" calcext:value-type="float">
            <text:p>1403,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47.33" calcext:value-type="float">
            <text:p>1147,33</text:p>
          </table:table-cell>
          <table:table-cell office:value-type="float" office:value="256.58" calcext:value-type="float">
            <text:p>256,58</text:p>
          </table:table-cell>
          <table:table-cell office:value-type="float" office:value="1403.91" calcext:value-type="float">
            <text:p>1403,9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2008-0</text:p>
          </table:table-cell>
          <table:table-cell office:value-type="string" calcext:value-type="string">
            <text:p>COLECTOMIA VIDEOLAPAROSCOP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24.16" calcext:value-type="float">
            <text:p>1024,16</text:p>
          </table:table-cell>
          <table:table-cell office:value-type="float" office:value="256.59" calcext:value-type="float">
            <text:p>256,59</text:p>
          </table:table-cell>
          <table:table-cell office:value-type="float" office:value="1280.75" calcext:value-type="float">
            <text:p>1280,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2011-0</text:p>
          </table:table-cell>
          <table:table-cell office:value-type="string" calcext:value-type="string">
            <text:p>CRIPTECTOMIA UNICA / MULTIPL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6.43" calcext:value-type="float">
            <text:p>56,43</text:p>
          </table:table-cell>
          <table:table-cell office:value-type="float" office:value="69.04" calcext:value-type="float">
            <text:p>69,04</text:p>
          </table:table-cell>
          <table:table-cell office:value-type="float" office:value="125.47" calcext:value-type="float">
            <text:p>125,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6.43" calcext:value-type="float">
            <text:p>56,43</text:p>
          </table:table-cell>
          <table:table-cell office:value-type="float" office:value="69.04" calcext:value-type="float">
            <text:p>69,04</text:p>
          </table:table-cell>
          <table:table-cell office:value-type="float" office:value="125.47" calcext:value-type="float">
            <text:p>125,4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2012-8</text:p>
          </table:table-cell>
          <table:table-cell office:value-type="string" calcext:value-type="string">
            <text:p>DILATACAO DIGITAL / INSTRUMENTAL DO ANUS E/OU RETO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13.06" calcext:value-type="float">
            <text:p>13,06</text:p>
          </table:table-cell>
          <table:table-cell office:value-type="float" office:value="0" calcext:value-type="float">
            <text:p>0</text:p>
          </table:table-cell>
          <table:table-cell office:value-type="float" office:value="13.06" calcext:value-type="float">
            <text:p>13,0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702013-6</text:p>
          </table:table-cell>
          <table:table-cell office:value-type="string" calcext:value-type="string">
            <text:p>DRENAGEM DE ABSCESSO ANU-RETAL</text:p>
          </table:table-cell>
          <table:table-cell office:value-type="string" calcext:value-type="string">
            <text:p>MAC</text:p>
          </table:table-cell>
          <table:table-cell office:value-type="float" office:value="22.72" calcext:value-type="float">
            <text:p>22,72</text:p>
          </table:table-cell>
          <table:table-cell office:value-type="float" office:value="108.53" calcext:value-type="float">
            <text:p>108,53</text:p>
          </table:table-cell>
          <table:table-cell office:value-type="float" office:value="50.62" calcext:value-type="float">
            <text:p>50,62</text:p>
          </table:table-cell>
          <table:table-cell office:value-type="float" office:value="159.15" calcext:value-type="float">
            <text:p>159,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702014-4</text:p>
          </table:table-cell>
          <table:table-cell office:value-type="string" calcext:value-type="string">
            <text:p>DRENAGEM DE ABSCESSO ISQUIORRETAL</text:p>
          </table:table-cell>
          <table:table-cell office:value-type="string" calcext:value-type="string">
            <text:p>MAC</text:p>
          </table:table-cell>
          <table:table-cell office:value-type="float" office:value="22.72" calcext:value-type="float">
            <text:p>22,72</text:p>
          </table:table-cell>
          <table:table-cell office:value-type="float" office:value="97.19" calcext:value-type="float">
            <text:p>97,19</text:p>
          </table:table-cell>
          <table:table-cell office:value-type="float" office:value="73.28" calcext:value-type="float">
            <text:p>73,28</text:p>
          </table:table-cell>
          <table:table-cell office:value-type="float" office:value="170.47" calcext:value-type="float">
            <text:p>170,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7.19" calcext:value-type="float">
            <text:p>97,19</text:p>
          </table:table-cell>
          <table:table-cell office:value-type="float" office:value="73.28" calcext:value-type="float">
            <text:p>73,28</text:p>
          </table:table-cell>
          <table:table-cell office:value-type="float" office:value="170.47" calcext:value-type="float">
            <text:p>170,4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2015-2</text:p>
          </table:table-cell>
          <table:table-cell office:value-type="string" calcext:value-type="string">
            <text:p>DRENAGEM DE HEMATOMA / ABSCESSO RETRO-RET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21.68" calcext:value-type="float">
            <text:p>321,68</text:p>
          </table:table-cell>
          <table:table-cell office:value-type="float" office:value="146.7" calcext:value-type="float">
            <text:p>146,7</text:p>
          </table:table-cell>
          <table:table-cell office:value-type="float" office:value="468.38" calcext:value-type="float">
            <text:p>468,3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2016-0</text:p>
          </table:table-cell>
          <table:table-cell office:value-type="string" calcext:value-type="string">
            <text:p>ELETROCAUTERIZACAO DE LESAO TRANSPARIETAL DE ANUS</text:p>
          </table:table-cell>
          <table:table-cell office:value-type="string" calcext:value-type="string">
            <text:p>MAC</text:p>
          </table:table-cell>
          <table:table-cell office:value-type="float" office:value="13.06" calcext:value-type="float">
            <text:p>13,0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702017-9</text:p>
          </table:table-cell>
          <table:table-cell office:value-type="string" calcext:value-type="string">
            <text:p>ENTEREC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27.87" calcext:value-type="float">
            <text:p>1027,87</text:p>
          </table:table-cell>
          <table:table-cell office:value-type="float" office:value="189.33" calcext:value-type="float">
            <text:p>189,33</text:p>
          </table:table-cell>
          <table:table-cell office:value-type="float" office:value="1217.2" calcext:value-type="float">
            <text:p>1217,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27.87" calcext:value-type="float">
            <text:p>1027,87</text:p>
          </table:table-cell>
          <table:table-cell office:value-type="float" office:value="189.33" calcext:value-type="float">
            <text:p>189,33</text:p>
          </table:table-cell>
          <table:table-cell office:value-type="float" office:value="1217.2" calcext:value-type="float">
            <text:p>1217,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702018-7</text:p>
          </table:table-cell>
          <table:table-cell office:value-type="string" calcext:value-type="string">
            <text:p>ENTEROANASTOMOSE (QUALQUER SEGMENTO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85.02" calcext:value-type="float">
            <text:p>985,02</text:p>
          </table:table-cell>
          <table:table-cell office:value-type="float" office:value="189.34" calcext:value-type="float">
            <text:p>189,34</text:p>
          </table:table-cell>
          <table:table-cell office:value-type="float" office:value="1174.36" calcext:value-type="float">
            <text:p>1174,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85.02" calcext:value-type="float">
            <text:p>985,02</text:p>
          </table:table-cell>
          <table:table-cell office:value-type="float" office:value="189.34" calcext:value-type="float">
            <text:p>189,34</text:p>
          </table:table-cell>
          <table:table-cell office:value-type="float" office:value="1174.36" calcext:value-type="float">
            <text:p>1174,3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2019-5</text:p>
          </table:table-cell>
          <table:table-cell office:value-type="string" calcext:value-type="string">
            <text:p>ENTEROPEXIA (QUALQUER SEGMENTO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82.43" calcext:value-type="float">
            <text:p>482,43</text:p>
          </table:table-cell>
          <table:table-cell office:value-type="float" office:value="146.69" calcext:value-type="float">
            <text:p>146,69</text:p>
          </table:table-cell>
          <table:table-cell office:value-type="float" office:value="629.12" calcext:value-type="float">
            <text:p>629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2.43" calcext:value-type="float">
            <text:p>482,43</text:p>
          </table:table-cell>
          <table:table-cell office:value-type="float" office:value="146.69" calcext:value-type="float">
            <text:p>146,69</text:p>
          </table:table-cell>
          <table:table-cell office:value-type="float" office:value="629.12" calcext:value-type="float">
            <text:p>629,1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702021-7</text:p>
          </table:table-cell>
          <table:table-cell office:value-type="string" calcext:value-type="string">
            <text:p>ESFINCTEROTOMIA INTERNA E TRATAMENTO DE FISSURA AN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6.16" calcext:value-type="float">
            <text:p>166,16</text:p>
          </table:table-cell>
          <table:table-cell office:value-type="float" office:value="80.65" calcext:value-type="float">
            <text:p>80,65</text:p>
          </table:table-cell>
          <table:table-cell office:value-type="float" office:value="246.81" calcext:value-type="float">
            <text:p>246,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6.16" calcext:value-type="float">
            <text:p>166,16</text:p>
          </table:table-cell>
          <table:table-cell office:value-type="float" office:value="80.65" calcext:value-type="float">
            <text:p>80,65</text:p>
          </table:table-cell>
          <table:table-cell office:value-type="float" office:value="246.81" calcext:value-type="float">
            <text:p>246,8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2022-5</text:p>
          </table:table-cell>
          <table:table-cell office:value-type="string" calcext:value-type="string">
            <text:p>EXCISAO DE LESAO / TUMOR ANU-RETAL</text:p>
          </table:table-cell>
          <table:table-cell office:value-type="string" calcext:value-type="string">
            <text:p>MAC</text:p>
          </table:table-cell>
          <table:table-cell office:value-type="float" office:value="21.68" calcext:value-type="float">
            <text:p>21,68</text:p>
          </table:table-cell>
          <table:table-cell office:value-type="float" office:value="237.91" calcext:value-type="float">
            <text:p>237,91</text:p>
          </table:table-cell>
          <table:table-cell office:value-type="float" office:value="97.44" calcext:value-type="float">
            <text:p>97,44</text:p>
          </table:table-cell>
          <table:table-cell office:value-type="float" office:value="335.35" calcext:value-type="float">
            <text:p>335,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13.73" calcext:value-type="float">
            <text:p>713,73</text:p>
          </table:table-cell>
          <table:table-cell office:value-type="float" office:value="292.32" calcext:value-type="float">
            <text:p>292,32</text:p>
          </table:table-cell>
          <table:table-cell office:value-type="float" office:value="1006.05" calcext:value-type="float">
            <text:p>1006,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2023-3</text:p>
          </table:table-cell>
          <table:table-cell office:value-type="string" calcext:value-type="string">
            <text:p>EXCISAO DE LESAO INTESTINAL / MESENTERICA LOCALIZAD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03.39" calcext:value-type="float">
            <text:p>503,39</text:p>
          </table:table-cell>
          <table:table-cell office:value-type="float" office:value="146.69" calcext:value-type="float">
            <text:p>146,69</text:p>
          </table:table-cell>
          <table:table-cell office:value-type="float" office:value="650.08" calcext:value-type="float">
            <text:p>650,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3.39" calcext:value-type="float">
            <text:p>503,39</text:p>
          </table:table-cell>
          <table:table-cell office:value-type="float" office:value="146.69" calcext:value-type="float">
            <text:p>146,69</text:p>
          </table:table-cell>
          <table:table-cell office:value-type="float" office:value="650.08" calcext:value-type="float">
            <text:p>650,0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2024-1</text:p>
          </table:table-cell>
          <table:table-cell office:value-type="string" calcext:value-type="string">
            <text:p>FECHAMENTO DE ENTEROSTOMIA (QUALQUER SEGMENTO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03.4" calcext:value-type="float">
            <text:p>503,4</text:p>
          </table:table-cell>
          <table:table-cell office:value-type="float" office:value="146.69" calcext:value-type="float">
            <text:p>146,69</text:p>
          </table:table-cell>
          <table:table-cell office:value-type="float" office:value="650.09" calcext:value-type="float">
            <text:p>650,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3.4" calcext:value-type="float">
            <text:p>503,4</text:p>
          </table:table-cell>
          <table:table-cell office:value-type="float" office:value="146.69" calcext:value-type="float">
            <text:p>146,69</text:p>
          </table:table-cell>
          <table:table-cell office:value-type="float" office:value="650.09" calcext:value-type="float">
            <text:p>650,0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</text:p>
          </table:table-cell>
        </table:table-row>
        <table:table-row table:style-name="ro1">
          <table:table-cell office:value-type="string" calcext:value-type="string">
            <text:p>040702025-0</text:p>
          </table:table-cell>
          <table:table-cell office:value-type="string" calcext:value-type="string">
            <text:p>FECHAMENTO DE FISTULA DE COLON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18.94" calcext:value-type="float">
            <text:p>718,94</text:p>
          </table:table-cell>
          <table:table-cell office:value-type="float" office:value="177.31" calcext:value-type="float">
            <text:p>177,31</text:p>
          </table:table-cell>
          <table:table-cell office:value-type="float" office:value="896.25" calcext:value-type="float">
            <text:p>896,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18.94" calcext:value-type="float">
            <text:p>718,94</text:p>
          </table:table-cell>
          <table:table-cell office:value-type="float" office:value="177.31" calcext:value-type="float">
            <text:p>177,31</text:p>
          </table:table-cell>
          <table:table-cell office:value-type="float" office:value="896.25" calcext:value-type="float">
            <text:p>896,2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2026-8</text:p>
          </table:table-cell>
          <table:table-cell office:value-type="string" calcext:value-type="string">
            <text:p>FECHAMENTO DE FISTULA DE RET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27.45" calcext:value-type="float">
            <text:p>227,45</text:p>
          </table:table-cell>
          <table:table-cell office:value-type="float" office:value="146.69" calcext:value-type="float">
            <text:p>146,69</text:p>
          </table:table-cell>
          <table:table-cell office:value-type="float" office:value="374.14" calcext:value-type="float">
            <text:p>374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7.45" calcext:value-type="float">
            <text:p>227,45</text:p>
          </table:table-cell>
          <table:table-cell office:value-type="float" office:value="146.69" calcext:value-type="float">
            <text:p>146,69</text:p>
          </table:table-cell>
          <table:table-cell office:value-type="float" office:value="374.14" calcext:value-type="float">
            <text:p>374,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702027-6</text:p>
          </table:table-cell>
          <table:table-cell office:value-type="string" calcext:value-type="string">
            <text:p>FISTULECTOMIA / FISTULOTOMIA AN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48.41" calcext:value-type="float">
            <text:p>248,41</text:p>
          </table:table-cell>
          <table:table-cell office:value-type="float" office:value="115.49" calcext:value-type="float">
            <text:p>115,49</text:p>
          </table:table-cell>
          <table:table-cell office:value-type="float" office:value="363.9" calcext:value-type="float">
            <text:p>363,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8.41" calcext:value-type="float">
            <text:p>248,41</text:p>
          </table:table-cell>
          <table:table-cell office:value-type="float" office:value="115.49" calcext:value-type="float">
            <text:p>115,49</text:p>
          </table:table-cell>
          <table:table-cell office:value-type="float" office:value="363.9" calcext:value-type="float">
            <text:p>363,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2028-4</text:p>
          </table:table-cell>
          <table:table-cell office:value-type="string" calcext:value-type="string">
            <text:p>HEMORROIDEC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91.1" calcext:value-type="float">
            <text:p>191,1</text:p>
          </table:table-cell>
          <table:table-cell office:value-type="float" office:value="124.84" calcext:value-type="float">
            <text:p>124,84</text:p>
          </table:table-cell>
          <table:table-cell office:value-type="float" office:value="315.94" calcext:value-type="float">
            <text:p>315,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1.1" calcext:value-type="float">
            <text:p>191,1</text:p>
          </table:table-cell>
          <table:table-cell office:value-type="float" office:value="124.84" calcext:value-type="float">
            <text:p>124,84</text:p>
          </table:table-cell>
          <table:table-cell office:value-type="float" office:value="315.94" calcext:value-type="float">
            <text:p>315,9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2029-2</text:p>
          </table:table-cell>
          <table:table-cell office:value-type="string" calcext:value-type="string">
            <text:p>HERNIORRAFIA COM RESSECCAO INTESTINAL (HERNIA ESTRANGULADA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68.7" calcext:value-type="float">
            <text:p>268,7</text:p>
          </table:table-cell>
          <table:table-cell office:value-type="float" office:value="109.99" calcext:value-type="float">
            <text:p>109,99</text:p>
          </table:table-cell>
          <table:table-cell office:value-type="float" office:value="378.69" calcext:value-type="float">
            <text:p>378,6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8.7" calcext:value-type="float">
            <text:p>268,7</text:p>
          </table:table-cell>
          <table:table-cell office:value-type="float" office:value="109.99" calcext:value-type="float">
            <text:p>109,99</text:p>
          </table:table-cell>
          <table:table-cell office:value-type="float" office:value="378.69" calcext:value-type="float">
            <text:p>378,6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702031-4</text:p>
          </table:table-cell>
          <table:table-cell office:value-type="string" calcext:value-type="string">
            <text:p>LIGADURA ELASTICA DE HEMORROIDAS (SESSAO)</text:p>
          </table:table-cell>
          <table:table-cell office:value-type="string" calcext:value-type="string">
            <text:p>MAC</text:p>
          </table:table-cell>
          <table:table-cell office:value-type="float" office:value="14.77" calcext:value-type="float">
            <text:p>14,7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702032-2</text:p>
          </table:table-cell>
          <table:table-cell office:value-type="string" calcext:value-type="string">
            <text:p>PLASTICA ANAL EXTERNA / ESFINCTEROPLASTIA AN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5.13" calcext:value-type="float">
            <text:p>105,13</text:p>
          </table:table-cell>
          <table:table-cell office:value-type="float" office:value="73.11" calcext:value-type="float">
            <text:p>73,11</text:p>
          </table:table-cell>
          <table:table-cell office:value-type="float" office:value="178.24" calcext:value-type="float">
            <text:p>178,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5.13" calcext:value-type="float">
            <text:p>105,13</text:p>
          </table:table-cell>
          <table:table-cell office:value-type="float" office:value="73.11" calcext:value-type="float">
            <text:p>73,11</text:p>
          </table:table-cell>
          <table:table-cell office:value-type="float" office:value="178.24" calcext:value-type="float">
            <text:p>178,2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2033-0</text:p>
          </table:table-cell>
          <table:table-cell office:value-type="string" calcext:value-type="string">
            <text:p>PROCTOCOLECTOMIA TOTAL COM RESERVAT RIO ILE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97.19" calcext:value-type="float">
            <text:p>1197,19</text:p>
          </table:table-cell>
          <table:table-cell office:value-type="float" office:value="256.6" calcext:value-type="float">
            <text:p>256,6</text:p>
          </table:table-cell>
          <table:table-cell office:value-type="float" office:value="1453.79" calcext:value-type="float">
            <text:p>1453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97.19" calcext:value-type="float">
            <text:p>1197,19</text:p>
          </table:table-cell>
          <table:table-cell office:value-type="float" office:value="256.6" calcext:value-type="float">
            <text:p>256,6</text:p>
          </table:table-cell>
          <table:table-cell office:value-type="float" office:value="1453.79" calcext:value-type="float">
            <text:p>1453,7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2034-9</text:p>
          </table:table-cell>
          <table:table-cell office:value-type="string" calcext:value-type="string">
            <text:p>PROCTOPEXIA ABDOMINAL POR PROCIDENCIA DO RET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47.42" calcext:value-type="float">
            <text:p>247,42</text:p>
          </table:table-cell>
          <table:table-cell office:value-type="float" office:value="146.63" calcext:value-type="float">
            <text:p>146,63</text:p>
          </table:table-cell>
          <table:table-cell office:value-type="float" office:value="394.05" calcext:value-type="float">
            <text:p>394,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7.42" calcext:value-type="float">
            <text:p>247,42</text:p>
          </table:table-cell>
          <table:table-cell office:value-type="float" office:value="146.63" calcext:value-type="float">
            <text:p>146,63</text:p>
          </table:table-cell>
          <table:table-cell office:value-type="float" office:value="394.05" calcext:value-type="float">
            <text:p>394,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4</text:p>
          </table:table-cell>
        </table:table-row>
        <table:table-row table:style-name="ro1">
          <table:table-cell office:value-type="string" calcext:value-type="string">
            <text:p>040702035-7</text:p>
          </table:table-cell>
          <table:table-cell office:value-type="string" calcext:value-type="string">
            <text:p>PROCTOPLASTIA E PROCTORRAFIA POR VIA PERINE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27.45" calcext:value-type="float">
            <text:p>227,45</text:p>
          </table:table-cell>
          <table:table-cell office:value-type="float" office:value="146.69" calcext:value-type="float">
            <text:p>146,69</text:p>
          </table:table-cell>
          <table:table-cell office:value-type="float" office:value="374.14" calcext:value-type="float">
            <text:p>374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7.45" calcext:value-type="float">
            <text:p>227,45</text:p>
          </table:table-cell>
          <table:table-cell office:value-type="float" office:value="146.69" calcext:value-type="float">
            <text:p>146,69</text:p>
          </table:table-cell>
          <table:table-cell office:value-type="float" office:value="374.14" calcext:value-type="float">
            <text:p>374,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</text:p>
          </table:table-cell>
        </table:table-row>
        <table:table-row table:style-name="ro1">
          <table:table-cell office:value-type="string" calcext:value-type="string">
            <text:p>040702037-3</text:p>
          </table:table-cell>
          <table:table-cell office:value-type="string" calcext:value-type="string">
            <text:p>REDUCAO MANUAL DE PROCIDENCIA DE RETO</text:p>
          </table:table-cell>
          <table:table-cell office:value-type="string" calcext:value-type="string">
            <text:p>MAC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702039-0</text:p>
          </table:table-cell>
          <table:table-cell office:value-type="string" calcext:value-type="string">
            <text:p>RETIRADA DE CORPO ESTRANHO / POLIPOS DO RETO / COLO SIGMOIDE</text:p>
          </table:table-cell>
          <table:table-cell office:value-type="string" calcext:value-type="string">
            <text:p>MAC</text:p>
          </table:table-cell>
          <table:table-cell office:value-type="float" office:value="13.63" calcext:value-type="float">
            <text:p>13,6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702040-3</text:p>
          </table:table-cell>
          <table:table-cell office:value-type="string" calcext:value-type="string">
            <text:p>RETOSSIGMOIDECTOMIA ABDOMIN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97.23" calcext:value-type="float">
            <text:p>1197,23</text:p>
          </table:table-cell>
          <table:table-cell office:value-type="float" office:value="256.56" calcext:value-type="float">
            <text:p>256,56</text:p>
          </table:table-cell>
          <table:table-cell office:value-type="float" office:value="1453.79" calcext:value-type="float">
            <text:p>1453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97.23" calcext:value-type="float">
            <text:p>1197,23</text:p>
          </table:table-cell>
          <table:table-cell office:value-type="float" office:value="256.56" calcext:value-type="float">
            <text:p>256,56</text:p>
          </table:table-cell>
          <table:table-cell office:value-type="float" office:value="1453.79" calcext:value-type="float">
            <text:p>1453,7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2041-1</text:p>
          </table:table-cell>
          <table:table-cell office:value-type="string" calcext:value-type="string">
            <text:p>RETOSSIGMOIDECTOMIA ABDOMINO-PERINE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97.23" calcext:value-type="float">
            <text:p>1197,23</text:p>
          </table:table-cell>
          <table:table-cell office:value-type="float" office:value="256.56" calcext:value-type="float">
            <text:p>256,56</text:p>
          </table:table-cell>
          <table:table-cell office:value-type="float" office:value="1453.79" calcext:value-type="float">
            <text:p>1453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97.23" calcext:value-type="float">
            <text:p>1197,23</text:p>
          </table:table-cell>
          <table:table-cell office:value-type="float" office:value="256.56" calcext:value-type="float">
            <text:p>256,56</text:p>
          </table:table-cell>
          <table:table-cell office:value-type="float" office:value="1453.79" calcext:value-type="float">
            <text:p>1453,7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2042-0</text:p>
          </table:table-cell>
          <table:table-cell office:value-type="string" calcext:value-type="string">
            <text:p>TRATAMENTO CIRURGICO DE ANOMALIAS CONGENITAS DO ANUS E RET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1.92" calcext:value-type="float">
            <text:p>111,92</text:p>
          </table:table-cell>
          <table:table-cell office:value-type="float" office:value="100.93" calcext:value-type="float">
            <text:p>100,93</text:p>
          </table:table-cell>
          <table:table-cell office:value-type="float" office:value="212.85" calcext:value-type="float">
            <text:p>212,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1.92" calcext:value-type="float">
            <text:p>111,92</text:p>
          </table:table-cell>
          <table:table-cell office:value-type="float" office:value="100.93" calcext:value-type="float">
            <text:p>100,93</text:p>
          </table:table-cell>
          <table:table-cell office:value-type="float" office:value="212.85" calcext:value-type="float">
            <text:p>212,8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2043-8</text:p>
          </table:table-cell>
          <table:table-cell office:value-type="string" calcext:value-type="string">
            <text:p>TRATAMENTO CIRURGICO DE AUSENCIA DO RETO (ABDOMINO-PERINEAL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77.27" calcext:value-type="float">
            <text:p>1177,27</text:p>
          </table:table-cell>
          <table:table-cell office:value-type="float" office:value="256.56" calcext:value-type="float">
            <text:p>256,56</text:p>
          </table:table-cell>
          <table:table-cell office:value-type="float" office:value="1433.83" calcext:value-type="float">
            <text:p>1433,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77.27" calcext:value-type="float">
            <text:p>1177,27</text:p>
          </table:table-cell>
          <table:table-cell office:value-type="float" office:value="256.56" calcext:value-type="float">
            <text:p>256,56</text:p>
          </table:table-cell>
          <table:table-cell office:value-type="float" office:value="1433.83" calcext:value-type="float">
            <text:p>1433,8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2045-4</text:p>
          </table:table-cell>
          <table:table-cell office:value-type="string" calcext:value-type="string">
            <text:p>TRATAMENTO CIRURGICO DE IMPERFURACAO MEMBRANOSA DO ANU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0.81" calcext:value-type="float">
            <text:p>130,81</text:p>
          </table:table-cell>
          <table:table-cell office:value-type="float" office:value="108.64" calcext:value-type="float">
            <text:p>108,64</text:p>
          </table:table-cell>
          <table:table-cell office:value-type="float" office:value="239.45" calcext:value-type="float">
            <text:p>239,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2046-2</text:p>
          </table:table-cell>
          <table:table-cell office:value-type="string" calcext:value-type="string">
            <text:p>TRATAMENTO CIRURGICO DE MA ROTACAO INTESTIN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61.22" calcext:value-type="float">
            <text:p>761,22</text:p>
          </table:table-cell>
          <table:table-cell office:value-type="float" office:value="256.64" calcext:value-type="float">
            <text:p>256,64</text:p>
          </table:table-cell>
          <table:table-cell office:value-type="float" office:value="1017.86" calcext:value-type="float">
            <text:p>1017,8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2047-0</text:p>
          </table:table-cell>
          <table:table-cell office:value-type="string" calcext:value-type="string">
            <text:p>TRATAMENTO CIRURGICO DE PROLAPSO AN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0.31" calcext:value-type="float">
            <text:p>110,31</text:p>
          </table:table-cell>
          <table:table-cell office:value-type="float" office:value="73.33" calcext:value-type="float">
            <text:p>73,33</text:p>
          </table:table-cell>
          <table:table-cell office:value-type="float" office:value="183.64" calcext:value-type="float">
            <text:p>183,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0.31" calcext:value-type="float">
            <text:p>110,31</text:p>
          </table:table-cell>
          <table:table-cell office:value-type="float" office:value="73.33" calcext:value-type="float">
            <text:p>73,33</text:p>
          </table:table-cell>
          <table:table-cell office:value-type="float" office:value="183.64" calcext:value-type="float">
            <text:p>183,6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2048-9</text:p>
          </table:table-cell>
          <table:table-cell office:value-type="string" calcext:value-type="string">
            <text:p>TRATAMENTO CIRURGICO DE PRURIDO ANAL</text:p>
          </table:table-cell>
          <table:table-cell office:value-type="string" calcext:value-type="string">
            <text:p>MAC</text:p>
          </table:table-cell>
          <table:table-cell office:value-type="float" office:value="22.62" calcext:value-type="float">
            <text:p>22,6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702049-7</text:p>
          </table:table-cell>
          <table:table-cell office:value-type="string" calcext:value-type="string">
            <text:p>TRATAMENTO ESCLEROSANTE DE HEMORROIDAS (POR SESSAO)</text:p>
          </table:table-cell>
          <table:table-cell office:value-type="string" calcext:value-type="string">
            <text:p>MAC</text:p>
          </table:table-cell>
          <table:table-cell office:value-type="float" office:value="13.63" calcext:value-type="float">
            <text:p>13,6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703001-8</text:p>
          </table:table-cell>
          <table:table-cell office:value-type="string" calcext:value-type="string">
            <text:p>ANASTOMOSE BILEO-DIGESTIV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58.57" calcext:value-type="float">
            <text:p>958,57</text:p>
          </table:table-cell>
          <table:table-cell office:value-type="float" office:value="202.74" calcext:value-type="float">
            <text:p>202,74</text:p>
          </table:table-cell>
          <table:table-cell office:value-type="float" office:value="1161.31" calcext:value-type="float">
            <text:p>1161,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58.57" calcext:value-type="float">
            <text:p>958,57</text:p>
          </table:table-cell>
          <table:table-cell office:value-type="float" office:value="202.74" calcext:value-type="float">
            <text:p>202,74</text:p>
          </table:table-cell>
          <table:table-cell office:value-type="float" office:value="1161.31" calcext:value-type="float">
            <text:p>1161,3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3002-6</text:p>
          </table:table-cell>
          <table:table-cell office:value-type="string" calcext:value-type="string">
            <text:p>COLECISTEC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40.33" calcext:value-type="float">
            <text:p>640,33</text:p>
          </table:table-cell>
          <table:table-cell office:value-type="float" office:value="356.01" calcext:value-type="float">
            <text:p>356,01</text:p>
          </table:table-cell>
          <table:table-cell office:value-type="float" office:value="996.34" calcext:value-type="float">
            <text:p>996,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40.33" calcext:value-type="float">
            <text:p>640,33</text:p>
          </table:table-cell>
          <table:table-cell office:value-type="float" office:value="356.01" calcext:value-type="float">
            <text:p>356,01</text:p>
          </table:table-cell>
          <table:table-cell office:value-type="float" office:value="996.34" calcext:value-type="float">
            <text:p>996,3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3003-4</text:p>
          </table:table-cell>
          <table:table-cell office:value-type="string" calcext:value-type="string">
            <text:p>COLECISTECTOMIA VIDEOLAPAROSCOP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46.46" calcext:value-type="float">
            <text:p>746,46</text:p>
          </table:table-cell>
          <table:table-cell office:value-type="float" office:value="245.99" calcext:value-type="float">
            <text:p>245,99</text:p>
          </table:table-cell>
          <table:table-cell office:value-type="float" office:value="992.45" calcext:value-type="float">
            <text:p>992,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46.46" calcext:value-type="float">
            <text:p>746,46</text:p>
          </table:table-cell>
          <table:table-cell office:value-type="float" office:value="245.99" calcext:value-type="float">
            <text:p>245,99</text:p>
          </table:table-cell>
          <table:table-cell office:value-type="float" office:value="992.45" calcext:value-type="float">
            <text:p>992,4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80</text:p>
          </table:table-cell>
        </table:table-row>
        <table:table-row table:style-name="ro1">
          <table:table-cell office:value-type="string" calcext:value-type="string">
            <text:p>040703004-2</text:p>
          </table:table-cell>
          <table:table-cell office:value-type="string" calcext:value-type="string">
            <text:p>COLECISTOS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06.49" calcext:value-type="float">
            <text:p>406,49</text:p>
          </table:table-cell>
          <table:table-cell office:value-type="float" office:value="226.01" calcext:value-type="float">
            <text:p>226,01</text:p>
          </table:table-cell>
          <table:table-cell office:value-type="float" office:value="632.5" calcext:value-type="float">
            <text:p>632,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6.49" calcext:value-type="float">
            <text:p>406,49</text:p>
          </table:table-cell>
          <table:table-cell office:value-type="float" office:value="226.01" calcext:value-type="float">
            <text:p>226,01</text:p>
          </table:table-cell>
          <table:table-cell office:value-type="float" office:value="632.5" calcext:value-type="float">
            <text:p>632,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3005-0</text:p>
          </table:table-cell>
          <table:table-cell office:value-type="string" calcext:value-type="string">
            <text:p>COLEDOCOPLAST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86.02" calcext:value-type="float">
            <text:p>386,02</text:p>
          </table:table-cell>
          <table:table-cell office:value-type="float" office:value="183.37" calcext:value-type="float">
            <text:p>183,37</text:p>
          </table:table-cell>
          <table:table-cell office:value-type="float" office:value="569.39" calcext:value-type="float">
            <text:p>569,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6.02" calcext:value-type="float">
            <text:p>386,02</text:p>
          </table:table-cell>
          <table:table-cell office:value-type="float" office:value="183.37" calcext:value-type="float">
            <text:p>183,37</text:p>
          </table:table-cell>
          <table:table-cell office:value-type="float" office:value="569.39" calcext:value-type="float">
            <text:p>569,3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58</text:p>
          </table:table-cell>
        </table:table-row>
        <table:table-row table:style-name="ro1">
          <table:table-cell office:value-type="string" calcext:value-type="string">
            <text:p>040703006-9</text:p>
          </table:table-cell>
          <table:table-cell office:value-type="string" calcext:value-type="string">
            <text:p>COLEDOCOTOMIA COM OU SEM COLECISTEC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06.5" calcext:value-type="float">
            <text:p>406,5</text:p>
          </table:table-cell>
          <table:table-cell office:value-type="float" office:value="210.91" calcext:value-type="float">
            <text:p>210,91</text:p>
          </table:table-cell>
          <table:table-cell office:value-type="float" office:value="617.41" calcext:value-type="float">
            <text:p>617,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6.5" calcext:value-type="float">
            <text:p>406,5</text:p>
          </table:table-cell>
          <table:table-cell office:value-type="float" office:value="210.91" calcext:value-type="float">
            <text:p>210,91</text:p>
          </table:table-cell>
          <table:table-cell office:value-type="float" office:value="617.41" calcext:value-type="float">
            <text:p>617,4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3</text:p>
          </table:table-cell>
        </table:table-row>
        <table:table-row table:style-name="ro1">
          <table:table-cell office:value-type="string" calcext:value-type="string">
            <text:p>040703007-7</text:p>
          </table:table-cell>
          <table:table-cell office:value-type="string" calcext:value-type="string">
            <text:p>COLEDOCOTOMIA VIDEOLAPAROSCOP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81.43" calcext:value-type="float">
            <text:p>381,43</text:p>
          </table:table-cell>
          <table:table-cell office:value-type="float" office:value="183.36" calcext:value-type="float">
            <text:p>183,36</text:p>
          </table:table-cell>
          <table:table-cell office:value-type="float" office:value="564.79" calcext:value-type="float">
            <text:p>564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1.43" calcext:value-type="float">
            <text:p>381,43</text:p>
          </table:table-cell>
          <table:table-cell office:value-type="float" office:value="183.36" calcext:value-type="float">
            <text:p>183,36</text:p>
          </table:table-cell>
          <table:table-cell office:value-type="float" office:value="564.79" calcext:value-type="float">
            <text:p>564,7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3008-5</text:p>
          </table:table-cell>
          <table:table-cell office:value-type="string" calcext:value-type="string">
            <text:p>COLOCACAO DE PROTESE BILIAR</text:p>
          </table:table-cell>
          <table:table-cell office:value-type="string" calcext:value-type="string">
            <text:p>MAC</text:p>
          </table:table-cell>
          <table:table-cell office:value-type="float" office:value="92.95" calcext:value-type="float">
            <text:p>92,9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703009-3</text:p>
          </table:table-cell>
          <table:table-cell office:value-type="string" calcext:value-type="string">
            <text:p>DILATACAO PERCUTANEA DE ESTENOSES E ANASTOMOSES BILIARES</text:p>
          </table:table-cell>
          <table:table-cell office:value-type="string" calcext:value-type="string">
            <text:p>MAC</text:p>
          </table:table-cell>
          <table:table-cell office:value-type="float" office:value="92.95" calcext:value-type="float">
            <text:p>92,9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703010-7</text:p>
          </table:table-cell>
          <table:table-cell office:value-type="string" calcext:value-type="string">
            <text:p>DRENAGEM BILIAR PERCUTANEA EXTERNA</text:p>
          </table:table-cell>
          <table:table-cell office:value-type="string" calcext:value-type="string">
            <text:p>MAC</text:p>
          </table:table-cell>
          <table:table-cell office:value-type="float" office:value="92.95" calcext:value-type="float">
            <text:p>92,9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703011-5</text:p>
          </table:table-cell>
          <table:table-cell office:value-type="string" calcext:value-type="string">
            <text:p>DRENAGEM BILIAR PERCUTANEA INTERNA</text:p>
          </table:table-cell>
          <table:table-cell office:value-type="string" calcext:value-type="string">
            <text:p>MAC</text:p>
          </table:table-cell>
          <table:table-cell office:value-type="float" office:value="92.95" calcext:value-type="float">
            <text:p>92,9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703012-3</text:p>
          </table:table-cell>
          <table:table-cell office:value-type="string" calcext:value-type="string">
            <text:p>ESPLENEC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89.12" calcext:value-type="float">
            <text:p>789,12</text:p>
          </table:table-cell>
          <table:table-cell office:value-type="float" office:value="186.86" calcext:value-type="float">
            <text:p>186,86</text:p>
          </table:table-cell>
          <table:table-cell office:value-type="float" office:value="975.98" calcext:value-type="float">
            <text:p>975,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89.12" calcext:value-type="float">
            <text:p>789,12</text:p>
          </table:table-cell>
          <table:table-cell office:value-type="float" office:value="186.86" calcext:value-type="float">
            <text:p>186,86</text:p>
          </table:table-cell>
          <table:table-cell office:value-type="float" office:value="975.98" calcext:value-type="float">
            <text:p>975,9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3013-1</text:p>
          </table:table-cell>
          <table:table-cell office:value-type="string" calcext:value-type="string">
            <text:p>HEPATECTOMIA PARCI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55.04" calcext:value-type="float">
            <text:p>755,04</text:p>
          </table:table-cell>
          <table:table-cell office:value-type="float" office:value="439.97" calcext:value-type="float">
            <text:p>439,97</text:p>
          </table:table-cell>
          <table:table-cell office:value-type="float" office:value="1195.01" calcext:value-type="float">
            <text:p>1195,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55.04" calcext:value-type="float">
            <text:p>755,04</text:p>
          </table:table-cell>
          <table:table-cell office:value-type="float" office:value="439.97" calcext:value-type="float">
            <text:p>439,97</text:p>
          </table:table-cell>
          <table:table-cell office:value-type="float" office:value="1195.01" calcext:value-type="float">
            <text:p>1195,0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1</text:p>
          </table:table-cell>
        </table:table-row>
        <table:table-row table:style-name="ro1">
          <table:table-cell office:value-type="string" calcext:value-type="string">
            <text:p>040703016-6</text:p>
          </table:table-cell>
          <table:table-cell office:value-type="string" calcext:value-type="string">
            <text:p>HEPATOTOMIA E DRENAGEM DE ABSCESSO / CIST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80.31" calcext:value-type="float">
            <text:p>680,31</text:p>
          </table:table-cell>
          <table:table-cell office:value-type="float" office:value="178.76" calcext:value-type="float">
            <text:p>178,76</text:p>
          </table:table-cell>
          <table:table-cell office:value-type="float" office:value="859.07" calcext:value-type="float">
            <text:p>859,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80.31" calcext:value-type="float">
            <text:p>680,31</text:p>
          </table:table-cell>
          <table:table-cell office:value-type="float" office:value="178.76" calcext:value-type="float">
            <text:p>178,76</text:p>
          </table:table-cell>
          <table:table-cell office:value-type="float" office:value="859.07" calcext:value-type="float">
            <text:p>859,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3017-4</text:p>
          </table:table-cell>
          <table:table-cell office:value-type="string" calcext:value-type="string">
            <text:p>MARSUPIALIZACAO DE ABSCESSO / CIST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80.29" calcext:value-type="float">
            <text:p>680,29</text:p>
          </table:table-cell>
          <table:table-cell office:value-type="float" office:value="183.24" calcext:value-type="float">
            <text:p>183,24</text:p>
          </table:table-cell>
          <table:table-cell office:value-type="float" office:value="863.53" calcext:value-type="float">
            <text:p>863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80.29" calcext:value-type="float">
            <text:p>680,29</text:p>
          </table:table-cell>
          <table:table-cell office:value-type="float" office:value="183.24" calcext:value-type="float">
            <text:p>183,24</text:p>
          </table:table-cell>
          <table:table-cell office:value-type="float" office:value="863.53" calcext:value-type="float">
            <text:p>863,5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3018-2</text:p>
          </table:table-cell>
          <table:table-cell office:value-type="string" calcext:value-type="string">
            <text:p>PANCREATECTOMIA PARCI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91.66" calcext:value-type="float">
            <text:p>591,66</text:p>
          </table:table-cell>
          <table:table-cell office:value-type="float" office:value="183.29" calcext:value-type="float">
            <text:p>183,29</text:p>
          </table:table-cell>
          <table:table-cell office:value-type="float" office:value="774.95" calcext:value-type="float">
            <text:p>774,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91.66" calcext:value-type="float">
            <text:p>591,66</text:p>
          </table:table-cell>
          <table:table-cell office:value-type="float" office:value="183.29" calcext:value-type="float">
            <text:p>183,29</text:p>
          </table:table-cell>
          <table:table-cell office:value-type="float" office:value="774.95" calcext:value-type="float">
            <text:p>774,9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3019-0</text:p>
          </table:table-cell>
          <table:table-cell office:value-type="string" calcext:value-type="string">
            <text:p>PANCREATECTOMIA VIDEOLAPAROSCOP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74.13" calcext:value-type="float">
            <text:p>574,13</text:p>
          </table:table-cell>
          <table:table-cell office:value-type="float" office:value="110" calcext:value-type="float">
            <text:p>110</text:p>
          </table:table-cell>
          <table:table-cell office:value-type="float" office:value="684.13" calcext:value-type="float">
            <text:p>684,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74.13" calcext:value-type="float">
            <text:p>574,13</text:p>
          </table:table-cell>
          <table:table-cell office:value-type="float" office:value="110" calcext:value-type="float">
            <text:p>110</text:p>
          </table:table-cell>
          <table:table-cell office:value-type="float" office:value="684.13" calcext:value-type="float">
            <text:p>684,1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3020-4</text:p>
          </table:table-cell>
          <table:table-cell office:value-type="string" calcext:value-type="string">
            <text:p>PANCREATO-DUODENEC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46.73" calcext:value-type="float">
            <text:p>1346,73</text:p>
          </table:table-cell>
          <table:table-cell office:value-type="float" office:value="256.73" calcext:value-type="float">
            <text:p>256,73</text:p>
          </table:table-cell>
          <table:table-cell office:value-type="float" office:value="1603.46" calcext:value-type="float">
            <text:p>1603,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46.73" calcext:value-type="float">
            <text:p>1346,73</text:p>
          </table:table-cell>
          <table:table-cell office:value-type="float" office:value="256.73" calcext:value-type="float">
            <text:p>256,73</text:p>
          </table:table-cell>
          <table:table-cell office:value-type="float" office:value="1603.46" calcext:value-type="float">
            <text:p>1603,4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3021-2</text:p>
          </table:table-cell>
          <table:table-cell office:value-type="string" calcext:value-type="string">
            <text:p>PANCREATO-ENTEROS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46.73" calcext:value-type="float">
            <text:p>1346,73</text:p>
          </table:table-cell>
          <table:table-cell office:value-type="float" office:value="230.87" calcext:value-type="float">
            <text:p>230,87</text:p>
          </table:table-cell>
          <table:table-cell office:value-type="float" office:value="1577.6" calcext:value-type="float">
            <text:p>1577,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3022-0</text:p>
          </table:table-cell>
          <table:table-cell office:value-type="string" calcext:value-type="string">
            <text:p>PANCREATOTOMIA PARA DRENAGEM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91.68" calcext:value-type="float">
            <text:p>591,68</text:p>
          </table:table-cell>
          <table:table-cell office:value-type="float" office:value="183.28" calcext:value-type="float">
            <text:p>183,28</text:p>
          </table:table-cell>
          <table:table-cell office:value-type="float" office:value="774.96" calcext:value-type="float">
            <text:p>774,9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3023-9</text:p>
          </table:table-cell>
          <table:table-cell office:value-type="string" calcext:value-type="string">
            <text:p>RETIRADA PERCUTANEA DE CALCULOS BILIARES</text:p>
          </table:table-cell>
          <table:table-cell office:value-type="string" calcext:value-type="string">
            <text:p>MAC</text:p>
          </table:table-cell>
          <table:table-cell office:value-type="float" office:value="97" calcext:value-type="float">
            <text:p>9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703024-7</text:p>
          </table:table-cell>
          <table:table-cell office:value-type="string" calcext:value-type="string">
            <text:p>TRATAMENTO CIRURGICO DE CISTOS PANCREATICO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46.72" calcext:value-type="float">
            <text:p>1346,72</text:p>
          </table:table-cell>
          <table:table-cell office:value-type="float" office:value="230.87" calcext:value-type="float">
            <text:p>230,87</text:p>
          </table:table-cell>
          <table:table-cell office:value-type="float" office:value="1577.59" calcext:value-type="float">
            <text:p>1577,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46.72" calcext:value-type="float">
            <text:p>1346,72</text:p>
          </table:table-cell>
          <table:table-cell office:value-type="float" office:value="230.87" calcext:value-type="float">
            <text:p>230,87</text:p>
          </table:table-cell>
          <table:table-cell office:value-type="float" office:value="1577.59" calcext:value-type="float">
            <text:p>1577,5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3025-5</text:p>
          </table:table-cell>
          <table:table-cell office:value-type="string" calcext:value-type="string">
            <text:p>COLANGIOPANCREATOGRAFIA RETROGRADA ENDOSCOPICA TERAPEUTICA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482.31" calcext:value-type="float">
            <text:p>1482,31</text:p>
          </table:table-cell>
          <table:table-cell office:value-type="float" office:value="541.22" calcext:value-type="float">
            <text:p>541,22</text:p>
          </table:table-cell>
          <table:table-cell office:value-type="float" office:value="2023.53" calcext:value-type="float">
            <text:p>2023,5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4004-8</text:p>
          </table:table-cell>
          <table:table-cell office:value-type="string" calcext:value-type="string">
            <text:p>HERNIOPLASTIA DIAFRAGMATICA (VIA ABDOMINAL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47.65" calcext:value-type="float">
            <text:p>647,65</text:p>
          </table:table-cell>
          <table:table-cell office:value-type="float" office:value="160.48" calcext:value-type="float">
            <text:p>160,48</text:p>
          </table:table-cell>
          <table:table-cell office:value-type="float" office:value="808.13" calcext:value-type="float">
            <text:p>808,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47.65" calcext:value-type="float">
            <text:p>647,65</text:p>
          </table:table-cell>
          <table:table-cell office:value-type="float" office:value="160.48" calcext:value-type="float">
            <text:p>160,48</text:p>
          </table:table-cell>
          <table:table-cell office:value-type="float" office:value="808.13" calcext:value-type="float">
            <text:p>808,1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4005-6</text:p>
          </table:table-cell>
          <table:table-cell office:value-type="string" calcext:value-type="string">
            <text:p>HERNIOPLASTIA DIAFRAGMATICA (VIA TORACICA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47.51" calcext:value-type="float">
            <text:p>647,51</text:p>
          </table:table-cell>
          <table:table-cell office:value-type="float" office:value="183.39" calcext:value-type="float">
            <text:p>183,39</text:p>
          </table:table-cell>
          <table:table-cell office:value-type="float" office:value="830.9" calcext:value-type="float">
            <text:p>830,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47.51" calcext:value-type="float">
            <text:p>647,51</text:p>
          </table:table-cell>
          <table:table-cell office:value-type="float" office:value="183.39" calcext:value-type="float">
            <text:p>183,39</text:p>
          </table:table-cell>
          <table:table-cell office:value-type="float" office:value="830.9" calcext:value-type="float">
            <text:p>830,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4006-4</text:p>
          </table:table-cell>
          <table:table-cell office:value-type="string" calcext:value-type="string">
            <text:p>HERNIOPLASTIA EPIGASTR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86.82" calcext:value-type="float">
            <text:p>586,82</text:p>
          </table:table-cell>
          <table:table-cell office:value-type="float" office:value="214.91" calcext:value-type="float">
            <text:p>214,91</text:p>
          </table:table-cell>
          <table:table-cell office:value-type="float" office:value="801.73" calcext:value-type="float">
            <text:p>801,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6.82" calcext:value-type="float">
            <text:p>586,82</text:p>
          </table:table-cell>
          <table:table-cell office:value-type="float" office:value="214.91" calcext:value-type="float">
            <text:p>214,91</text:p>
          </table:table-cell>
          <table:table-cell office:value-type="float" office:value="801.73" calcext:value-type="float">
            <text:p>801,7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704007-2</text:p>
          </table:table-cell>
          <table:table-cell office:value-type="string" calcext:value-type="string">
            <text:p>HERNIOPLASTIA EPIGASTRICA VIDEOLAPAROSCOP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51.53" calcext:value-type="float">
            <text:p>251,53</text:p>
          </table:table-cell>
          <table:table-cell office:value-type="float" office:value="110.01" calcext:value-type="float">
            <text:p>110,01</text:p>
          </table:table-cell>
          <table:table-cell office:value-type="float" office:value="361.54" calcext:value-type="float">
            <text:p>361,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1.53" calcext:value-type="float">
            <text:p>251,53</text:p>
          </table:table-cell>
          <table:table-cell office:value-type="float" office:value="110.01" calcext:value-type="float">
            <text:p>110,01</text:p>
          </table:table-cell>
          <table:table-cell office:value-type="float" office:value="361.54" calcext:value-type="float">
            <text:p>361,5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704008-0</text:p>
          </table:table-cell>
          <table:table-cell office:value-type="string" calcext:value-type="string">
            <text:p>HERNIOPLASTIA INCISION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92.23" calcext:value-type="float">
            <text:p>392,23</text:p>
          </table:table-cell>
          <table:table-cell office:value-type="float" office:value="147.69" calcext:value-type="float">
            <text:p>147,69</text:p>
          </table:table-cell>
          <table:table-cell office:value-type="float" office:value="539.92" calcext:value-type="float">
            <text:p>539,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2.23" calcext:value-type="float">
            <text:p>392,23</text:p>
          </table:table-cell>
          <table:table-cell office:value-type="float" office:value="147.69" calcext:value-type="float">
            <text:p>147,69</text:p>
          </table:table-cell>
          <table:table-cell office:value-type="float" office:value="539.92" calcext:value-type="float">
            <text:p>539,9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704009-9</text:p>
          </table:table-cell>
          <table:table-cell office:value-type="string" calcext:value-type="string">
            <text:p>HERNIOPLASTIA INGUINAL (BILATERAL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99.57" calcext:value-type="float">
            <text:p>399,57</text:p>
          </table:table-cell>
          <table:table-cell office:value-type="float" office:value="210.49" calcext:value-type="float">
            <text:p>210,49</text:p>
          </table:table-cell>
          <table:table-cell office:value-type="float" office:value="610.06" calcext:value-type="float">
            <text:p>610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9.57" calcext:value-type="float">
            <text:p>399,57</text:p>
          </table:table-cell>
          <table:table-cell office:value-type="float" office:value="210.49" calcext:value-type="float">
            <text:p>210,49</text:p>
          </table:table-cell>
          <table:table-cell office:value-type="float" office:value="610.06" calcext:value-type="float">
            <text:p>610,0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704010-2</text:p>
          </table:table-cell>
          <table:table-cell office:value-type="string" calcext:value-type="string">
            <text:p>HERNIOPLASTIA INGUINAL / CRURAL (UNILATERAL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27.52" calcext:value-type="float">
            <text:p>427,52</text:p>
          </table:table-cell>
          <table:table-cell office:value-type="float" office:value="210.45" calcext:value-type="float">
            <text:p>210,45</text:p>
          </table:table-cell>
          <table:table-cell office:value-type="float" office:value="637.97" calcext:value-type="float">
            <text:p>637,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7.52" calcext:value-type="float">
            <text:p>427,52</text:p>
          </table:table-cell>
          <table:table-cell office:value-type="float" office:value="210.45" calcext:value-type="float">
            <text:p>210,45</text:p>
          </table:table-cell>
          <table:table-cell office:value-type="float" office:value="637.97" calcext:value-type="float">
            <text:p>637,9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50</text:p>
          </table:table-cell>
        </table:table-row>
        <table:table-row table:style-name="ro1">
          <table:table-cell office:value-type="string" calcext:value-type="string">
            <text:p>040704011-0</text:p>
          </table:table-cell>
          <table:table-cell office:value-type="string" calcext:value-type="string">
            <text:p>HERNIOPLASTIA RECIDIVANT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99.57" calcext:value-type="float">
            <text:p>399,57</text:p>
          </table:table-cell>
          <table:table-cell office:value-type="float" office:value="196.76" calcext:value-type="float">
            <text:p>196,76</text:p>
          </table:table-cell>
          <table:table-cell office:value-type="float" office:value="596.33" calcext:value-type="float">
            <text:p>596,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9.57" calcext:value-type="float">
            <text:p>399,57</text:p>
          </table:table-cell>
          <table:table-cell office:value-type="float" office:value="196.76" calcext:value-type="float">
            <text:p>196,76</text:p>
          </table:table-cell>
          <table:table-cell office:value-type="float" office:value="596.33" calcext:value-type="float">
            <text:p>596,3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9</text:p>
          </table:table-cell>
        </table:table-row>
        <table:table-row table:style-name="ro1">
          <table:table-cell office:value-type="string" calcext:value-type="string">
            <text:p>040704012-9</text:p>
          </table:table-cell>
          <table:table-cell office:value-type="string" calcext:value-type="string">
            <text:p>HERNIOPLASTIA UMBILIC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98.55" calcext:value-type="float">
            <text:p>298,55</text:p>
          </table:table-cell>
          <table:table-cell office:value-type="float" office:value="136.44" calcext:value-type="float">
            <text:p>136,44</text:p>
          </table:table-cell>
          <table:table-cell office:value-type="float" office:value="434.99" calcext:value-type="float">
            <text:p>434,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8.55" calcext:value-type="float">
            <text:p>298,55</text:p>
          </table:table-cell>
          <table:table-cell office:value-type="float" office:value="136.44" calcext:value-type="float">
            <text:p>136,44</text:p>
          </table:table-cell>
          <table:table-cell office:value-type="float" office:value="434.99" calcext:value-type="float">
            <text:p>434,9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88</text:p>
          </table:table-cell>
        </table:table-row>
        <table:table-row table:style-name="ro1">
          <table:table-cell office:value-type="string" calcext:value-type="string">
            <text:p>040704013-7</text:p>
          </table:table-cell>
          <table:table-cell office:value-type="string" calcext:value-type="string">
            <text:p>HERNIORRAFIA INGUINAL VIDEOLAPAROSCOP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66.94" calcext:value-type="float">
            <text:p>266,94</text:p>
          </table:table-cell>
          <table:table-cell office:value-type="float" office:value="110.01" calcext:value-type="float">
            <text:p>110,01</text:p>
          </table:table-cell>
          <table:table-cell office:value-type="float" office:value="376.95" calcext:value-type="float">
            <text:p>376,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6.94" calcext:value-type="float">
            <text:p>266,94</text:p>
          </table:table-cell>
          <table:table-cell office:value-type="float" office:value="110.01" calcext:value-type="float">
            <text:p>110,01</text:p>
          </table:table-cell>
          <table:table-cell office:value-type="float" office:value="376.95" calcext:value-type="float">
            <text:p>376,9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</text:p>
          </table:table-cell>
        </table:table-row>
        <table:table-row table:style-name="ro1">
          <table:table-cell office:value-type="string" calcext:value-type="string">
            <text:p>040704015-3</text:p>
          </table:table-cell>
          <table:table-cell office:value-type="string" calcext:value-type="string">
            <text:p>HERNIORRAFIA UMBILICAL VIDEOLAPAROSCOP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50.64" calcext:value-type="float">
            <text:p>250,64</text:p>
          </table:table-cell>
          <table:table-cell office:value-type="float" office:value="110.02" calcext:value-type="float">
            <text:p>110,02</text:p>
          </table:table-cell>
          <table:table-cell office:value-type="float" office:value="360.66" calcext:value-type="float">
            <text:p>360,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.64" calcext:value-type="float">
            <text:p>250,64</text:p>
          </table:table-cell>
          <table:table-cell office:value-type="float" office:value="110.02" calcext:value-type="float">
            <text:p>110,02</text:p>
          </table:table-cell>
          <table:table-cell office:value-type="float" office:value="360.66" calcext:value-type="float">
            <text:p>360,6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704016-1</text:p>
          </table:table-cell>
          <table:table-cell office:value-type="string" calcext:value-type="string">
            <text:p>LAPAROTOMIA EXPLORADOR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97.2" calcext:value-type="float">
            <text:p>497,2</text:p>
          </table:table-cell>
          <table:table-cell office:value-type="float" office:value="139.99" calcext:value-type="float">
            <text:p>139,99</text:p>
          </table:table-cell>
          <table:table-cell office:value-type="float" office:value="637.19" calcext:value-type="float">
            <text:p>637,1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704017-0</text:p>
          </table:table-cell>
          <table:table-cell office:value-type="string" calcext:value-type="string">
            <text:p>LAPAROTOMIA VIDEOLAPAROSCOPICA PARA DRENAGEM E/OU BIOPS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72.72" calcext:value-type="float">
            <text:p>472,72</text:p>
          </table:table-cell>
          <table:table-cell office:value-type="float" office:value="133.43" calcext:value-type="float">
            <text:p>133,43</text:p>
          </table:table-cell>
          <table:table-cell office:value-type="float" office:value="606.15" calcext:value-type="float">
            <text:p>606,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72.72" calcext:value-type="float">
            <text:p>472,72</text:p>
          </table:table-cell>
          <table:table-cell office:value-type="float" office:value="133.43" calcext:value-type="float">
            <text:p>133,43</text:p>
          </table:table-cell>
          <table:table-cell office:value-type="float" office:value="606.15" calcext:value-type="float">
            <text:p>606,1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704019-6</text:p>
          </table:table-cell>
          <table:table-cell office:value-type="string" calcext:value-type="string">
            <text:p>PARACENTESE ABDOMINAL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12.27" calcext:value-type="float">
            <text:p>12,27</text:p>
          </table:table-cell>
          <table:table-cell office:value-type="float" office:value="0" calcext:value-type="float">
            <text:p>0</text:p>
          </table:table-cell>
          <table:table-cell office:value-type="float" office:value="12.27" calcext:value-type="float">
            <text:p>12,2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704020-0</text:p>
          </table:table-cell>
          <table:table-cell office:value-type="string" calcext:value-type="string">
            <text:p>PERITONIOSTOMIA COM TELA INORGAN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34.12" calcext:value-type="float">
            <text:p>634,12</text:p>
          </table:table-cell>
          <table:table-cell office:value-type="float" office:value="183.41" calcext:value-type="float">
            <text:p>183,41</text:p>
          </table:table-cell>
          <table:table-cell office:value-type="float" office:value="817.53" calcext:value-type="float">
            <text:p>817,5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4021-8</text:p>
          </table:table-cell>
          <table:table-cell office:value-type="string" calcext:value-type="string">
            <text:p>PNEUMOPERITONIO (POR SESSAO)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13.63" calcext:value-type="float">
            <text:p>13,63</text:p>
          </table:table-cell>
          <table:table-cell office:value-type="float" office:value="0" calcext:value-type="float">
            <text:p>0</text:p>
          </table:table-cell>
          <table:table-cell office:value-type="float" office:value="13.63" calcext:value-type="float">
            <text:p>13,6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704022-6</text:p>
          </table:table-cell>
          <table:table-cell office:value-type="string" calcext:value-type="string">
            <text:p>REPARACAO DE OUTRAS HERNIA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63.44" calcext:value-type="float">
            <text:p>263,44</text:p>
          </table:table-cell>
          <table:table-cell office:value-type="float" office:value="118.75" calcext:value-type="float">
            <text:p>118,75</text:p>
          </table:table-cell>
          <table:table-cell office:value-type="float" office:value="382.19" calcext:value-type="float">
            <text:p>382,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3.44" calcext:value-type="float">
            <text:p>263,44</text:p>
          </table:table-cell>
          <table:table-cell office:value-type="float" office:value="118.75" calcext:value-type="float">
            <text:p>118,75</text:p>
          </table:table-cell>
          <table:table-cell office:value-type="float" office:value="382.19" calcext:value-type="float">
            <text:p>382,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</text:p>
          </table:table-cell>
        </table:table-row>
        <table:table-row table:style-name="ro1">
          <table:table-cell office:value-type="string" calcext:value-type="string">
            <text:p>040704023-4</text:p>
          </table:table-cell>
          <table:table-cell office:value-type="string" calcext:value-type="string">
            <text:p>RESSECCAO DO EPIPLOM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52.68" calcext:value-type="float">
            <text:p>352,68</text:p>
          </table:table-cell>
          <table:table-cell office:value-type="float" office:value="146.69" calcext:value-type="float">
            <text:p>146,69</text:p>
          </table:table-cell>
          <table:table-cell office:value-type="float" office:value="499.37" calcext:value-type="float">
            <text:p>499,3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704026-9</text:p>
          </table:table-cell>
          <table:table-cell office:value-type="string" calcext:value-type="string">
            <text:p>VAGOTOMIA VIDEOLAPAROSCOP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41.39" calcext:value-type="float">
            <text:p>541,39</text:p>
          </table:table-cell>
          <table:table-cell office:value-type="float" office:value="256.67" calcext:value-type="float">
            <text:p>256,67</text:p>
          </table:table-cell>
          <table:table-cell office:value-type="float" office:value="798.06" calcext:value-type="float">
            <text:p>798,0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801001-0</text:p>
          </table:table-cell>
          <table:table-cell office:value-type="string" calcext:value-type="string">
            <text:p>ARTRODESE DE GRANDES ARTICULACOES ESCAPULO-TORACICA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10.72" calcext:value-type="float">
            <text:p>210,72</text:p>
          </table:table-cell>
          <table:table-cell office:value-type="float" office:value="144.19" calcext:value-type="float">
            <text:p>144,19</text:p>
          </table:table-cell>
          <table:table-cell office:value-type="float" office:value="354.91" calcext:value-type="float">
            <text:p>354,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1.44" calcext:value-type="float">
            <text:p>421,44</text:p>
          </table:table-cell>
          <table:table-cell office:value-type="float" office:value="288.38" calcext:value-type="float">
            <text:p>288,38</text:p>
          </table:table-cell>
          <table:table-cell office:value-type="float" office:value="709.82" calcext:value-type="float">
            <text:p>709,8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1002-9</text:p>
          </table:table-cell>
          <table:table-cell office:value-type="string" calcext:value-type="string">
            <text:p>ARTRODESE DE GRANDES ARTICULACOES ESCAPULO-UMERAI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10.72" calcext:value-type="float">
            <text:p>210,72</text:p>
          </table:table-cell>
          <table:table-cell office:value-type="float" office:value="166.68" calcext:value-type="float">
            <text:p>166,68</text:p>
          </table:table-cell>
          <table:table-cell office:value-type="float" office:value="377.4" calcext:value-type="float">
            <text:p>377,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1.44" calcext:value-type="float">
            <text:p>421,44</text:p>
          </table:table-cell>
          <table:table-cell office:value-type="float" office:value="333.36" calcext:value-type="float">
            <text:p>333,36</text:p>
          </table:table-cell>
          <table:table-cell office:value-type="float" office:value="754.8" calcext:value-type="float">
            <text:p>754,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1003-7</text:p>
          </table:table-cell>
          <table:table-cell office:value-type="string" calcext:value-type="string">
            <text:p>ARTROPLASTIA ESCAPULO-UMERAL (NAO CONVENCIONAL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45.21" calcext:value-type="float">
            <text:p>445,21</text:p>
          </table:table-cell>
          <table:table-cell office:value-type="float" office:value="146.93" calcext:value-type="float">
            <text:p>146,93</text:p>
          </table:table-cell>
          <table:table-cell office:value-type="float" office:value="592.14" calcext:value-type="float">
            <text:p>592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90.42" calcext:value-type="float">
            <text:p>890,42</text:p>
          </table:table-cell>
          <table:table-cell office:value-type="float" office:value="293.86" calcext:value-type="float">
            <text:p>293,86</text:p>
          </table:table-cell>
          <table:table-cell office:value-type="float" office:value="1184.28" calcext:value-type="float">
            <text:p>1184,2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1004-5</text:p>
          </table:table-cell>
          <table:table-cell office:value-type="string" calcext:value-type="string">
            <text:p>ARTROPLASTIA ESCAPULO-UMERAL PARCI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80.58" calcext:value-type="float">
            <text:p>380,58</text:p>
          </table:table-cell>
          <table:table-cell office:value-type="float" office:value="232.77" calcext:value-type="float">
            <text:p>232,77</text:p>
          </table:table-cell>
          <table:table-cell office:value-type="float" office:value="613.35" calcext:value-type="float">
            <text:p>613,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61.16" calcext:value-type="float">
            <text:p>761,16</text:p>
          </table:table-cell>
          <table:table-cell office:value-type="float" office:value="465.54" calcext:value-type="float">
            <text:p>465,54</text:p>
          </table:table-cell>
          <table:table-cell office:value-type="float" office:value="1226.7" calcext:value-type="float">
            <text:p>1226,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1005-3</text:p>
          </table:table-cell>
          <table:table-cell office:value-type="string" calcext:value-type="string">
            <text:p>ARTROPLASTIA ESCAPULO-UMERAL TOT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45.21" calcext:value-type="float">
            <text:p>445,21</text:p>
          </table:table-cell>
          <table:table-cell office:value-type="float" office:value="146.93" calcext:value-type="float">
            <text:p>146,93</text:p>
          </table:table-cell>
          <table:table-cell office:value-type="float" office:value="592.14" calcext:value-type="float">
            <text:p>592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5.21" calcext:value-type="float">
            <text:p>445,21</text:p>
          </table:table-cell>
          <table:table-cell office:value-type="float" office:value="146.93" calcext:value-type="float">
            <text:p>146,93</text:p>
          </table:table-cell>
          <table:table-cell office:value-type="float" office:value="592.14" calcext:value-type="float">
            <text:p>592,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801006-1</text:p>
          </table:table-cell>
          <table:table-cell office:value-type="string" calcext:value-type="string">
            <text:p>ARTROPLASTIA ESCAPULO-UMERAL TOTAL - REVISAO / RECONSTRUCA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05.33" calcext:value-type="float">
            <text:p>405,33</text:p>
          </table:table-cell>
          <table:table-cell office:value-type="float" office:value="192.47" calcext:value-type="float">
            <text:p>192,47</text:p>
          </table:table-cell>
          <table:table-cell office:value-type="float" office:value="597.8" calcext:value-type="float">
            <text:p>597,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10.66" calcext:value-type="float">
            <text:p>810,66</text:p>
          </table:table-cell>
          <table:table-cell office:value-type="float" office:value="384.94" calcext:value-type="float">
            <text:p>384,94</text:p>
          </table:table-cell>
          <table:table-cell office:value-type="float" office:value="1195.6" calcext:value-type="float">
            <text:p>1195,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1007-0</text:p>
          </table:table-cell>
          <table:table-cell office:value-type="string" calcext:value-type="string">
            <text:p>DESARTICULACAO DA ARTICULACAO ESCAPULO-UME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20.02" calcext:value-type="float">
            <text:p>220,02</text:p>
          </table:table-cell>
          <table:table-cell office:value-type="float" office:value="226.07" calcext:value-type="float">
            <text:p>226,07</text:p>
          </table:table-cell>
          <table:table-cell office:value-type="float" office:value="446.09" calcext:value-type="float">
            <text:p>446,0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1008-8</text:p>
          </table:table-cell>
          <table:table-cell office:value-type="string" calcext:value-type="string">
            <text:p>DESARTICULACAO INTERESCAPULO-TORAC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01.39" calcext:value-type="float">
            <text:p>801,39</text:p>
          </table:table-cell>
          <table:table-cell office:value-type="float" office:value="333.78" calcext:value-type="float">
            <text:p>333,78</text:p>
          </table:table-cell>
          <table:table-cell office:value-type="float" office:value="1135.17" calcext:value-type="float">
            <text:p>1135,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02.78" calcext:value-type="float">
            <text:p>1602,78</text:p>
          </table:table-cell>
          <table:table-cell office:value-type="float" office:value="667.56" calcext:value-type="float">
            <text:p>667,56</text:p>
          </table:table-cell>
          <table:table-cell office:value-type="float" office:value="2270.34" calcext:value-type="float">
            <text:p>2270,3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1009-6</text:p>
          </table:table-cell>
          <table:table-cell office:value-type="string" calcext:value-type="string">
            <text:p>ESCAPULOPEXIA COM OU SEM OSTEOTOMIA DA ESCAPULA / RESSECCA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50.27" calcext:value-type="float">
            <text:p>1250,27</text:p>
          </table:table-cell>
          <table:table-cell office:value-type="float" office:value="350" calcext:value-type="float">
            <text:p>350</text:p>
          </table:table-cell>
          <table:table-cell office:value-type="float" office:value="1600.27" calcext:value-type="float">
            <text:p>1600,2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1010-0</text:p>
          </table:table-cell>
          <table:table-cell office:value-type="string" calcext:value-type="string">
            <text:p>OSTECTOMIA DA CLAVICULA OU DA ESCAPUL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92.62" calcext:value-type="float">
            <text:p>192,62</text:p>
          </table:table-cell>
          <table:table-cell office:value-type="float" office:value="104.5" calcext:value-type="float">
            <text:p>104,5</text:p>
          </table:table-cell>
          <table:table-cell office:value-type="float" office:value="297.12" calcext:value-type="float">
            <text:p>297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77.86" calcext:value-type="float">
            <text:p>577,86</text:p>
          </table:table-cell>
          <table:table-cell office:value-type="float" office:value="313.5" calcext:value-type="float">
            <text:p>313,5</text:p>
          </table:table-cell>
          <table:table-cell office:value-type="float" office:value="891.36" calcext:value-type="float">
            <text:p>891,3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1011-8</text:p>
          </table:table-cell>
          <table:table-cell office:value-type="string" calcext:value-type="string">
            <text:p>OSTEOTOMIA DA CLAVICULA OU DA ESCAPUL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83.01" calcext:value-type="float">
            <text:p>183,01</text:p>
          </table:table-cell>
          <table:table-cell office:value-type="float" office:value="101.26" calcext:value-type="float">
            <text:p>101,26</text:p>
          </table:table-cell>
          <table:table-cell office:value-type="float" office:value="284.27" calcext:value-type="float">
            <text:p>284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49.03" calcext:value-type="float">
            <text:p>549,03</text:p>
          </table:table-cell>
          <table:table-cell office:value-type="float" office:value="303.78" calcext:value-type="float">
            <text:p>303,78</text:p>
          </table:table-cell>
          <table:table-cell office:value-type="float" office:value="852.81" calcext:value-type="float">
            <text:p>852,8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1012-6</text:p>
          </table:table-cell>
          <table:table-cell office:value-type="string" calcext:value-type="string">
            <text:p>REDUCAO INCRUENTA DE FRATURA E FRATURA-LUXACAO AO NIVEL DA C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44.28" calcext:value-type="float">
            <text:p>44,28</text:p>
          </table:table-cell>
          <table:table-cell office:value-type="float" office:value="0" calcext:value-type="float">
            <text:p>0</text:p>
          </table:table-cell>
          <table:table-cell office:value-type="float" office:value="44.28" calcext:value-type="float">
            <text:p>44,2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801013-4</text:p>
          </table:table-cell>
          <table:table-cell office:value-type="string" calcext:value-type="string">
            <text:p>REDUCAO INCRUENTA DE LUXACAO OU FRATURA / LUXACAO ESCAPULO-U</text:p>
          </table:table-cell>
          <table:table-cell office:value-type="string" calcext:value-type="string">
            <text:p>MAC</text:p>
          </table:table-cell>
          <table:table-cell office:value-type="float" office:value="41.1" calcext:value-type="float">
            <text:p>41,1</text:p>
          </table:table-cell>
          <table:table-cell office:value-type="float" office:value="99.33" calcext:value-type="float">
            <text:p>99,33</text:p>
          </table:table-cell>
          <table:table-cell office:value-type="float" office:value="66.66" calcext:value-type="float">
            <text:p>66,66</text:p>
          </table:table-cell>
          <table:table-cell office:value-type="float" office:value="165.99" calcext:value-type="float">
            <text:p>165,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801014-2</text:p>
          </table:table-cell>
          <table:table-cell office:value-type="string" calcext:value-type="string">
            <text:p>REPARO DE ROTURA DO MANGUITO ROTADOR (INCLUI PROCEDIMENTOS D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32.65" calcext:value-type="float">
            <text:p>232,65</text:p>
          </table:table-cell>
          <table:table-cell office:value-type="float" office:value="190.86" calcext:value-type="float">
            <text:p>190,86</text:p>
          </table:table-cell>
          <table:table-cell office:value-type="float" office:value="423.51" calcext:value-type="float">
            <text:p>423,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97.95" calcext:value-type="float">
            <text:p>697,95</text:p>
          </table:table-cell>
          <table:table-cell office:value-type="float" office:value="572.58" calcext:value-type="float">
            <text:p>572,58</text:p>
          </table:table-cell>
          <table:table-cell office:value-type="float" office:value="1270.53" calcext:value-type="float">
            <text:p>1270,5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1018-5</text:p>
          </table:table-cell>
          <table:table-cell office:value-type="string" calcext:value-type="string">
            <text:p>TRATAMENTO CIRURGICO DE LUXACAO / FRATURA-LUXACAO ACROMIO-C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5.44" calcext:value-type="float">
            <text:p>275,44</text:p>
          </table:table-cell>
          <table:table-cell office:value-type="float" office:value="102.15" calcext:value-type="float">
            <text:p>102,15</text:p>
          </table:table-cell>
          <table:table-cell office:value-type="float" office:value="377.59" calcext:value-type="float">
            <text:p>377,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26.32" calcext:value-type="float">
            <text:p>826,32</text:p>
          </table:table-cell>
          <table:table-cell office:value-type="float" office:value="306.45" calcext:value-type="float">
            <text:p>306,45</text:p>
          </table:table-cell>
          <table:table-cell office:value-type="float" office:value="1132.77" calcext:value-type="float">
            <text:p>1132,7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1019-3</text:p>
          </table:table-cell>
          <table:table-cell office:value-type="string" calcext:value-type="string">
            <text:p>TRATAMENTO CIR RGICO DE LUXACAO / FRATURA-LUXACAO ESCAPULO-U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8.05" calcext:value-type="float">
            <text:p>168,05</text:p>
          </table:table-cell>
          <table:table-cell office:value-type="float" office:value="133.35" calcext:value-type="float">
            <text:p>133,35</text:p>
          </table:table-cell>
          <table:table-cell office:value-type="float" office:value="301.4" calcext:value-type="float">
            <text:p>301,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4.15" calcext:value-type="float">
            <text:p>504,15</text:p>
          </table:table-cell>
          <table:table-cell office:value-type="float" office:value="400.05" calcext:value-type="float">
            <text:p>400,05</text:p>
          </table:table-cell>
          <table:table-cell office:value-type="float" office:value="904.2" calcext:value-type="float">
            <text:p>904,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1020-7</text:p>
          </table:table-cell>
          <table:table-cell office:value-type="string" calcext:value-type="string">
            <text:p>TRATAMENTO CIRURGICO DE LUXACAO / FRATURA-LUXACAO ESTERNO-C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8.05" calcext:value-type="float">
            <text:p>168,05</text:p>
          </table:table-cell>
          <table:table-cell office:value-type="float" office:value="284.85" calcext:value-type="float">
            <text:p>284,85</text:p>
          </table:table-cell>
          <table:table-cell office:value-type="float" office:value="452.9" calcext:value-type="float">
            <text:p>452,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5.93" calcext:value-type="float">
            <text:p>315,93</text:p>
          </table:table-cell>
          <table:table-cell office:value-type="float" office:value="535.52" calcext:value-type="float">
            <text:p>535,52</text:p>
          </table:table-cell>
          <table:table-cell office:value-type="float" office:value="851.45" calcext:value-type="float">
            <text:p>851,4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88</text:p>
          </table:table-cell>
        </table:table-row>
        <table:table-row table:style-name="ro1">
          <table:table-cell office:value-type="string" calcext:value-type="string">
            <text:p>040801021-5</text:p>
          </table:table-cell>
          <table:table-cell office:value-type="string" calcext:value-type="string">
            <text:p>TRATAMENTO CIRURGICO DE LUXACAO RECIDIVANTE / HABITUAL DE 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12.41" calcext:value-type="float">
            <text:p>212,41</text:p>
          </table:table-cell>
          <table:table-cell office:value-type="float" office:value="166.74" calcext:value-type="float">
            <text:p>166,74</text:p>
          </table:table-cell>
          <table:table-cell office:value-type="float" office:value="379.15" calcext:value-type="float">
            <text:p>379,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37.23" calcext:value-type="float">
            <text:p>637,23</text:p>
          </table:table-cell>
          <table:table-cell office:value-type="float" office:value="500.22" calcext:value-type="float">
            <text:p>500,22</text:p>
          </table:table-cell>
          <table:table-cell office:value-type="float" office:value="1137.45" calcext:value-type="float">
            <text:p>1137,4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1022-3</text:p>
          </table:table-cell>
          <table:table-cell office:value-type="string" calcext:value-type="string">
            <text:p>TRATAMENTO CIRURGICO DE RETARDO DE CONSOLIDACAO DA PSEUDART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83.01" calcext:value-type="float">
            <text:p>183,01</text:p>
          </table:table-cell>
          <table:table-cell office:value-type="float" office:value="101.26" calcext:value-type="float">
            <text:p>101,26</text:p>
          </table:table-cell>
          <table:table-cell office:value-type="float" office:value="284.27" calcext:value-type="float">
            <text:p>284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49.03" calcext:value-type="float">
            <text:p>549,03</text:p>
          </table:table-cell>
          <table:table-cell office:value-type="float" office:value="303.78" calcext:value-type="float">
            <text:p>303,78</text:p>
          </table:table-cell>
          <table:table-cell office:value-type="float" office:value="852.81" calcext:value-type="float">
            <text:p>852,8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1023-1</text:p>
          </table:table-cell>
          <table:table-cell office:value-type="string" calcext:value-type="string">
            <text:p>TRATAMENTO CIRURGICO DA SINDROME DO IMPACTO SUB-ACROMI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2.47" calcext:value-type="float">
            <text:p>162,47</text:p>
          </table:table-cell>
          <table:table-cell office:value-type="float" office:value="133.28" calcext:value-type="float">
            <text:p>133,28</text:p>
          </table:table-cell>
          <table:table-cell office:value-type="float" office:value="295.75" calcext:value-type="float">
            <text:p>295,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7.41" calcext:value-type="float">
            <text:p>487,41</text:p>
          </table:table-cell>
          <table:table-cell office:value-type="float" office:value="399.84" calcext:value-type="float">
            <text:p>399,84</text:p>
          </table:table-cell>
          <table:table-cell office:value-type="float" office:value="887.25" calcext:value-type="float">
            <text:p>887,2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2003-2</text:p>
          </table:table-cell>
          <table:table-cell office:value-type="string" calcext:value-type="string">
            <text:p>ARTRODESE DE MEDIAS / GRANDES ARTICULACOES DE MEMBRO SUPERI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1.17" calcext:value-type="float">
            <text:p>131,17</text:p>
          </table:table-cell>
          <table:table-cell office:value-type="float" office:value="99.2" calcext:value-type="float">
            <text:p>99,2</text:p>
          </table:table-cell>
          <table:table-cell office:value-type="float" office:value="230.37" calcext:value-type="float">
            <text:p>230,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3.51" calcext:value-type="float">
            <text:p>393,51</text:p>
          </table:table-cell>
          <table:table-cell office:value-type="float" office:value="297.6" calcext:value-type="float">
            <text:p>297,6</text:p>
          </table:table-cell>
          <table:table-cell office:value-type="float" office:value="691.11" calcext:value-type="float">
            <text:p>691,1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2004-0</text:p>
          </table:table-cell>
          <table:table-cell office:value-type="string" calcext:value-type="string">
            <text:p>ARTROPLASTIA DE ARTICULACAO DA MA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1.8" calcext:value-type="float">
            <text:p>151,8</text:p>
          </table:table-cell>
          <table:table-cell office:value-type="float" office:value="164.68" calcext:value-type="float">
            <text:p>164,68</text:p>
          </table:table-cell>
          <table:table-cell office:value-type="float" office:value="316.48" calcext:value-type="float">
            <text:p>316,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5.4" calcext:value-type="float">
            <text:p>455,4</text:p>
          </table:table-cell>
          <table:table-cell office:value-type="float" office:value="494.04" calcext:value-type="float">
            <text:p>494,04</text:p>
          </table:table-cell>
          <table:table-cell office:value-type="float" office:value="949.44" calcext:value-type="float">
            <text:p>949,4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2005-9</text:p>
          </table:table-cell>
          <table:table-cell office:value-type="string" calcext:value-type="string">
            <text:p>ARTROPLASTIA DE CABECA DO RADI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82.82" calcext:value-type="float">
            <text:p>182,82</text:p>
          </table:table-cell>
          <table:table-cell office:value-type="float" office:value="99.84" calcext:value-type="float">
            <text:p>99,84</text:p>
          </table:table-cell>
          <table:table-cell office:value-type="float" office:value="282.66" calcext:value-type="float">
            <text:p>282,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48.46" calcext:value-type="float">
            <text:p>548,46</text:p>
          </table:table-cell>
          <table:table-cell office:value-type="float" office:value="299.52" calcext:value-type="float">
            <text:p>299,52</text:p>
          </table:table-cell>
          <table:table-cell office:value-type="float" office:value="847.98" calcext:value-type="float">
            <text:p>847,9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2006-7</text:p>
          </table:table-cell>
          <table:table-cell office:value-type="string" calcext:value-type="string">
            <text:p>ARTROPLASTIA DE PUNH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5.9" calcext:value-type="float">
            <text:p>135,9</text:p>
          </table:table-cell>
          <table:table-cell office:value-type="float" office:value="110.53" calcext:value-type="float">
            <text:p>110,53</text:p>
          </table:table-cell>
          <table:table-cell office:value-type="float" office:value="246.43" calcext:value-type="float">
            <text:p>246,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1.8" calcext:value-type="float">
            <text:p>271,8</text:p>
          </table:table-cell>
          <table:table-cell office:value-type="float" office:value="221.06" calcext:value-type="float">
            <text:p>221,06</text:p>
          </table:table-cell>
          <table:table-cell office:value-type="float" office:value="492.86" calcext:value-type="float">
            <text:p>492,8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2007-5</text:p>
          </table:table-cell>
          <table:table-cell office:value-type="string" calcext:value-type="string">
            <text:p>ARTROPLASTIA TOTAL DE COTOVEL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83.36" calcext:value-type="float">
            <text:p>283,36</text:p>
          </table:table-cell>
          <table:table-cell office:value-type="float" office:value="211.57" calcext:value-type="float">
            <text:p>211,57</text:p>
          </table:table-cell>
          <table:table-cell office:value-type="float" office:value="494.93" calcext:value-type="float">
            <text:p>494,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9.52" calcext:value-type="float">
            <text:p>229,52</text:p>
          </table:table-cell>
          <table:table-cell office:value-type="float" office:value="171.37" calcext:value-type="float">
            <text:p>171,37</text:p>
          </table:table-cell>
          <table:table-cell office:value-type="float" office:value="400.89" calcext:value-type="float">
            <text:p>400,8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1</text:p>
          </table:table-cell>
        </table:table-row>
        <table:table-row table:style-name="ro1">
          <table:table-cell office:value-type="string" calcext:value-type="string">
            <text:p>040802008-3</text:p>
          </table:table-cell>
          <table:table-cell office:value-type="string" calcext:value-type="string">
            <text:p>ARTROPLASTIA TOTAL DE COTOVELO (REVISAO / RECONSTRUCAO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37.35" calcext:value-type="float">
            <text:p>237,35</text:p>
          </table:table-cell>
          <table:table-cell office:value-type="float" office:value="165.23" calcext:value-type="float">
            <text:p>165,23</text:p>
          </table:table-cell>
          <table:table-cell office:value-type="float" office:value="402.58" calcext:value-type="float">
            <text:p>402,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74.7" calcext:value-type="float">
            <text:p>474,7</text:p>
          </table:table-cell>
          <table:table-cell office:value-type="float" office:value="330.46" calcext:value-type="float">
            <text:p>330,46</text:p>
          </table:table-cell>
          <table:table-cell office:value-type="float" office:value="805.16" calcext:value-type="float">
            <text:p>805,1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2009-1</text:p>
          </table:table-cell>
          <table:table-cell office:value-type="string" calcext:value-type="string">
            <text:p>RESSECCAO DO OLECRANO E/OU CABECA DO RADI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08.13" calcext:value-type="float">
            <text:p>208,13</text:p>
          </table:table-cell>
          <table:table-cell office:value-type="float" office:value="101.38" calcext:value-type="float">
            <text:p>101,38</text:p>
          </table:table-cell>
          <table:table-cell office:value-type="float" office:value="309.51" calcext:value-type="float">
            <text:p>309,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24.39" calcext:value-type="float">
            <text:p>624,39</text:p>
          </table:table-cell>
          <table:table-cell office:value-type="float" office:value="304.14" calcext:value-type="float">
            <text:p>304,14</text:p>
          </table:table-cell>
          <table:table-cell office:value-type="float" office:value="928.53" calcext:value-type="float">
            <text:p>928,5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2012-1</text:p>
          </table:table-cell>
          <table:table-cell office:value-type="string" calcext:value-type="string">
            <text:p>REALINHAMENTO DE MECANISMO EXTENSOR DOS DEDOS DA MA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6.95" calcext:value-type="float">
            <text:p>116,95</text:p>
          </table:table-cell>
          <table:table-cell office:value-type="float" office:value="88.58" calcext:value-type="float">
            <text:p>88,58</text:p>
          </table:table-cell>
          <table:table-cell office:value-type="float" office:value="205.53" calcext:value-type="float">
            <text:p>205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0.85" calcext:value-type="float">
            <text:p>350,85</text:p>
          </table:table-cell>
          <table:table-cell office:value-type="float" office:value="265.74" calcext:value-type="float">
            <text:p>265,74</text:p>
          </table:table-cell>
          <table:table-cell office:value-type="float" office:value="616.59" calcext:value-type="float">
            <text:p>616,5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2013-0</text:p>
          </table:table-cell>
          <table:table-cell office:value-type="string" calcext:value-type="string">
            <text:p>RECONSTRUCAO CAPSULO-LIGAMENTAR DE COTOVELO PUNH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43.95" calcext:value-type="float">
            <text:p>143,95</text:p>
          </table:table-cell>
          <table:table-cell office:value-type="float" office:value="97.48" calcext:value-type="float">
            <text:p>97,48</text:p>
          </table:table-cell>
          <table:table-cell office:value-type="float" office:value="241.43" calcext:value-type="float">
            <text:p>241,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1.85" calcext:value-type="float">
            <text:p>431,85</text:p>
          </table:table-cell>
          <table:table-cell office:value-type="float" office:value="292.44" calcext:value-type="float">
            <text:p>292,44</text:p>
          </table:table-cell>
          <table:table-cell office:value-type="float" office:value="724.29" calcext:value-type="float">
            <text:p>724,2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2014-8</text:p>
          </table:table-cell>
          <table:table-cell office:value-type="string" calcext:value-type="string">
            <text:p>RECONSTRUCAO DE POLIA TENDINOSA DOS DEDOS DA MA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6.95" calcext:value-type="float">
            <text:p>116,95</text:p>
          </table:table-cell>
          <table:table-cell office:value-type="float" office:value="88.58" calcext:value-type="float">
            <text:p>88,58</text:p>
          </table:table-cell>
          <table:table-cell office:value-type="float" office:value="205.53" calcext:value-type="float">
            <text:p>205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0.85" calcext:value-type="float">
            <text:p>350,85</text:p>
          </table:table-cell>
          <table:table-cell office:value-type="float" office:value="265.74" calcext:value-type="float">
            <text:p>265,74</text:p>
          </table:table-cell>
          <table:table-cell office:value-type="float" office:value="616.59" calcext:value-type="float">
            <text:p>616,5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2015-6</text:p>
          </table:table-cell>
          <table:table-cell office:value-type="string" calcext:value-type="string">
            <text:p>REDUCAO INCRUENTA DE FRATURA / LESAO FISARIA DE COTOVEL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5.68" calcext:value-type="float">
            <text:p>75,68</text:p>
          </table:table-cell>
          <table:table-cell office:value-type="float" office:value="76.69" calcext:value-type="float">
            <text:p>76,69</text:p>
          </table:table-cell>
          <table:table-cell office:value-type="float" office:value="152.37" calcext:value-type="float">
            <text:p>152,3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802016-4</text:p>
          </table:table-cell>
          <table:table-cell office:value-type="string" calcext:value-type="string">
            <text:p>REDUCAO INCRUENTA DE FRATURA / LESAO FISARIA DO EXTREMO PROX</text:p>
          </table:table-cell>
          <table:table-cell office:value-type="string" calcext:value-type="string">
            <text:p>MAC</text:p>
          </table:table-cell>
          <table:table-cell office:value-type="float" office:value="41.1" calcext:value-type="float">
            <text:p>41,1</text:p>
          </table:table-cell>
          <table:table-cell office:value-type="float" office:value="62.87" calcext:value-type="float">
            <text:p>62,87</text:p>
          </table:table-cell>
          <table:table-cell office:value-type="float" office:value="63.14" calcext:value-type="float">
            <text:p>63,14</text:p>
          </table:table-cell>
          <table:table-cell office:value-type="float" office:value="126.01" calcext:value-type="float">
            <text:p>126,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802017-2</text:p>
          </table:table-cell>
          <table:table-cell office:value-type="string" calcext:value-type="string">
            <text:p>REDUCAO INCRUENTA DE FRATURA / LESAO FISARIA NO PUNHO</text:p>
          </table:table-cell>
          <table:table-cell office:value-type="string" calcext:value-type="string">
            <text:p>MAC</text:p>
          </table:table-cell>
          <table:table-cell office:value-type="float" office:value="38.74" calcext:value-type="float">
            <text:p>38,74</text:p>
          </table:table-cell>
          <table:table-cell office:value-type="float" office:value="51.34" calcext:value-type="float">
            <text:p>51,34</text:p>
          </table:table-cell>
          <table:table-cell office:value-type="float" office:value="55.9" calcext:value-type="float">
            <text:p>55,9</text:p>
          </table:table-cell>
          <table:table-cell office:value-type="float" office:value="107.24" calcext:value-type="float">
            <text:p>107,2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802018-0</text:p>
          </table:table-cell>
          <table:table-cell office:value-type="string" calcext:value-type="string">
            <text:p>REDUCAO INCRUENTA DE FRATURA / LUXACAO DE MONTEGGIA OU DE GA</text:p>
          </table:table-cell>
          <table:table-cell office:value-type="string" calcext:value-type="string">
            <text:p>MAC</text:p>
          </table:table-cell>
          <table:table-cell office:value-type="float" office:value="37.5" calcext:value-type="float">
            <text:p>37,5</text:p>
          </table:table-cell>
          <table:table-cell office:value-type="float" office:value="55.26" calcext:value-type="float">
            <text:p>55,26</text:p>
          </table:table-cell>
          <table:table-cell office:value-type="float" office:value="60.19" calcext:value-type="float">
            <text:p>60,19</text:p>
          </table:table-cell>
          <table:table-cell office:value-type="float" office:value="115.45" calcext:value-type="float">
            <text:p>115,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802019-9</text:p>
          </table:table-cell>
          <table:table-cell office:value-type="string" calcext:value-type="string">
            <text:p>REDUCAO INCRUENTA DE FRATURA DA DIAFISE DO UMERO</text:p>
          </table:table-cell>
          <table:table-cell office:value-type="string" calcext:value-type="string">
            <text:p>MAC</text:p>
          </table:table-cell>
          <table:table-cell office:value-type="float" office:value="37.88" calcext:value-type="float">
            <text:p>37,88</text:p>
          </table:table-cell>
          <table:table-cell office:value-type="float" office:value="54.78" calcext:value-type="float">
            <text:p>54,78</text:p>
          </table:table-cell>
          <table:table-cell office:value-type="float" office:value="59.66" calcext:value-type="float">
            <text:p>59,66</text:p>
          </table:table-cell>
          <table:table-cell office:value-type="float" office:value="114.44" calcext:value-type="float">
            <text:p>114,4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802020-2</text:p>
          </table:table-cell>
          <table:table-cell office:value-type="string" calcext:value-type="string">
            <text:p>REDUCAO INCRUENTA DE FRATURA DIAFISARIA DOS OSSOS DO ANTEBRA</text:p>
          </table:table-cell>
          <table:table-cell office:value-type="string" calcext:value-type="string">
            <text:p>MAC</text:p>
          </table:table-cell>
          <table:table-cell office:value-type="float" office:value="37.88" calcext:value-type="float">
            <text:p>37,88</text:p>
          </table:table-cell>
          <table:table-cell office:value-type="float" office:value="55.26" calcext:value-type="float">
            <text:p>55,26</text:p>
          </table:table-cell>
          <table:table-cell office:value-type="float" office:value="60.19" calcext:value-type="float">
            <text:p>60,19</text:p>
          </table:table-cell>
          <table:table-cell office:value-type="float" office:value="115.45" calcext:value-type="float">
            <text:p>115,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802021-0</text:p>
          </table:table-cell>
          <table:table-cell office:value-type="string" calcext:value-type="string">
            <text:p>REDUCAO INCRUENTA DE FRATURA DOS METACARPIANO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1.34" calcext:value-type="float">
            <text:p>51,34</text:p>
          </table:table-cell>
          <table:table-cell office:value-type="float" office:value="55.9" calcext:value-type="float">
            <text:p>55,9</text:p>
          </table:table-cell>
          <table:table-cell office:value-type="float" office:value="107.24" calcext:value-type="float">
            <text:p>107,2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802022-9</text:p>
          </table:table-cell>
          <table:table-cell office:value-type="string" calcext:value-type="string">
            <text:p>REDUCAO INCRUENTA DE LUXACAO / FRATURA-LUXACAO DO COTOVELO</text:p>
          </table:table-cell>
          <table:table-cell office:value-type="string" calcext:value-type="string">
            <text:p>MAC</text:p>
          </table:table-cell>
          <table:table-cell office:value-type="float" office:value="37.5" calcext:value-type="float">
            <text:p>37,5</text:p>
          </table:table-cell>
          <table:table-cell office:value-type="float" office:value="174.57" calcext:value-type="float">
            <text:p>174,57</text:p>
          </table:table-cell>
          <table:table-cell office:value-type="float" office:value="95.23" calcext:value-type="float">
            <text:p>95,23</text:p>
          </table:table-cell>
          <table:table-cell office:value-type="float" office:value="269.8" calcext:value-type="float">
            <text:p>269,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802024-5</text:p>
          </table:table-cell>
          <table:table-cell office:value-type="string" calcext:value-type="string">
            <text:p>REDUCAO INCRUENTA DE LUXACAO OU FRATURA / LUXACAO NO PUNHO</text:p>
          </table:table-cell>
          <table:table-cell office:value-type="string" calcext:value-type="string">
            <text:p>MAC</text:p>
          </table:table-cell>
          <table:table-cell office:value-type="float" office:value="38.74" calcext:value-type="float">
            <text:p>38,74</text:p>
          </table:table-cell>
          <table:table-cell office:value-type="float" office:value="51.34" calcext:value-type="float">
            <text:p>51,34</text:p>
          </table:table-cell>
          <table:table-cell office:value-type="float" office:value="55.9" calcext:value-type="float">
            <text:p>55,9</text:p>
          </table:table-cell>
          <table:table-cell office:value-type="float" office:value="107.24" calcext:value-type="float">
            <text:p>107,2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802029-6</text:p>
          </table:table-cell>
          <table:table-cell office:value-type="string" calcext:value-type="string">
            <text:p>REVISAO CIRUGICA DE COTO DE AMPUTACAO DO MEMBRO SUPERIOR (EX</text:p>
          </table:table-cell>
          <table:table-cell office:value-type="string" calcext:value-type="string">
            <text:p>MAC</text:p>
          </table:table-cell>
          <table:table-cell office:value-type="float" office:value="20" calcext:value-type="float">
            <text:p>20</text:p>
          </table:table-cell>
          <table:table-cell office:value-type="float" office:value="102.46" calcext:value-type="float">
            <text:p>102,46</text:p>
          </table:table-cell>
          <table:table-cell office:value-type="float" office:value="69.48" calcext:value-type="float">
            <text:p>69,48</text:p>
          </table:table-cell>
          <table:table-cell office:value-type="float" office:value="171.94" calcext:value-type="float">
            <text:p>171,9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802030-0</text:p>
          </table:table-cell>
          <table:table-cell office:value-type="string" calcext:value-type="string">
            <text:p>TENOSINOVECTOMIA EM MEMBRO SUPERIOR</text:p>
          </table:table-cell>
          <table:table-cell office:value-type="string" calcext:value-type="string">
            <text:p>MAC</text:p>
          </table:table-cell>
          <table:table-cell office:value-type="float" office:value="28.42" calcext:value-type="float">
            <text:p>28,42</text:p>
          </table:table-cell>
          <table:table-cell office:value-type="float" office:value="107.76" calcext:value-type="float">
            <text:p>107,76</text:p>
          </table:table-cell>
          <table:table-cell office:value-type="float" office:value="87.13" calcext:value-type="float">
            <text:p>87,13</text:p>
          </table:table-cell>
          <table:table-cell office:value-type="float" office:value="194.89" calcext:value-type="float">
            <text:p>194,8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802047-4</text:p>
          </table:table-cell>
          <table:table-cell office:value-type="string" calcext:value-type="string">
            <text:p>TRATAMENTO CIRURGICO DE GIGANTISMO DA MA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9.66" calcext:value-type="float">
            <text:p>119,66</text:p>
          </table:table-cell>
          <table:table-cell office:value-type="float" office:value="100.01" calcext:value-type="float">
            <text:p>100,01</text:p>
          </table:table-cell>
          <table:table-cell office:value-type="float" office:value="219.67" calcext:value-type="float">
            <text:p>219,6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2048-2</text:p>
          </table:table-cell>
          <table:table-cell office:value-type="string" calcext:value-type="string">
            <text:p>TRATAMENTO CIRURGICO DE LESAO AGUDA CAPSULO-LIGAMENTAR DO M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43.95" calcext:value-type="float">
            <text:p>143,95</text:p>
          </table:table-cell>
          <table:table-cell office:value-type="float" office:value="97.48" calcext:value-type="float">
            <text:p>97,48</text:p>
          </table:table-cell>
          <table:table-cell office:value-type="float" office:value="241.43" calcext:value-type="float">
            <text:p>241,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1.85" calcext:value-type="float">
            <text:p>431,85</text:p>
          </table:table-cell>
          <table:table-cell office:value-type="float" office:value="292.44" calcext:value-type="float">
            <text:p>292,44</text:p>
          </table:table-cell>
          <table:table-cell office:value-type="float" office:value="724.29" calcext:value-type="float">
            <text:p>724,2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2049-0</text:p>
          </table:table-cell>
          <table:table-cell office:value-type="string" calcext:value-type="string">
            <text:p>TRATAMENTO CIRURGICO DE LESAO DA MUSCULATURA INTRINSECA DA M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6.31" calcext:value-type="float">
            <text:p>126,31</text:p>
          </table:table-cell>
          <table:table-cell office:value-type="float" office:value="95.78" calcext:value-type="float">
            <text:p>95,78</text:p>
          </table:table-cell>
          <table:table-cell office:value-type="float" office:value="222.09" calcext:value-type="float">
            <text:p>222,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8.93" calcext:value-type="float">
            <text:p>378,93</text:p>
          </table:table-cell>
          <table:table-cell office:value-type="float" office:value="287.34" calcext:value-type="float">
            <text:p>287,34</text:p>
          </table:table-cell>
          <table:table-cell office:value-type="float" office:value="666.27" calcext:value-type="float">
            <text:p>666,2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2050-4</text:p>
          </table:table-cell>
          <table:table-cell office:value-type="string" calcext:value-type="string">
            <text:p>TRATAMENTO CIRURGICO DE LESAO EVOLUTIVA FISARIA NO MEMBRO SU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0.65" calcext:value-type="float">
            <text:p>160,65</text:p>
          </table:table-cell>
          <table:table-cell office:value-type="float" office:value="100.99" calcext:value-type="float">
            <text:p>100,99</text:p>
          </table:table-cell>
          <table:table-cell office:value-type="float" office:value="261.64" calcext:value-type="float">
            <text:p>261,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1.95" calcext:value-type="float">
            <text:p>481,95</text:p>
          </table:table-cell>
          <table:table-cell office:value-type="float" office:value="302.97" calcext:value-type="float">
            <text:p>302,97</text:p>
          </table:table-cell>
          <table:table-cell office:value-type="float" office:value="784.92" calcext:value-type="float">
            <text:p>784,9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2055-5</text:p>
          </table:table-cell>
          <table:table-cell office:value-type="string" calcext:value-type="string">
            <text:p>TRATAMENTO CIRURGICO DE PSEUDARTROSE / RETARDO DE CONSOLIDA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5.59" calcext:value-type="float">
            <text:p>115,59</text:p>
          </table:table-cell>
          <table:table-cell office:value-type="float" office:value="87.53" calcext:value-type="float">
            <text:p>87,53</text:p>
          </table:table-cell>
          <table:table-cell office:value-type="float" office:value="203.12" calcext:value-type="float">
            <text:p>203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6.77" calcext:value-type="float">
            <text:p>346,77</text:p>
          </table:table-cell>
          <table:table-cell office:value-type="float" office:value="262.59" calcext:value-type="float">
            <text:p>262,59</text:p>
          </table:table-cell>
          <table:table-cell office:value-type="float" office:value="609.36" calcext:value-type="float">
            <text:p>609,3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2056-3</text:p>
          </table:table-cell>
          <table:table-cell office:value-type="string" calcext:value-type="string">
            <text:p>TRATAMENTO CIRURGICO DE PSEUDARTROSE / RETARDO DE CONSOLIDA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23.2" calcext:value-type="float">
            <text:p>323,2</text:p>
          </table:table-cell>
          <table:table-cell office:value-type="float" office:value="148.18" calcext:value-type="float">
            <text:p>148,18</text:p>
          </table:table-cell>
          <table:table-cell office:value-type="float" office:value="471.38" calcext:value-type="float">
            <text:p>471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69.6" calcext:value-type="float">
            <text:p>969,6</text:p>
          </table:table-cell>
          <table:table-cell office:value-type="float" office:value="444.54" calcext:value-type="float">
            <text:p>444,54</text:p>
          </table:table-cell>
          <table:table-cell office:value-type="float" office:value="1414.14" calcext:value-type="float">
            <text:p>1414,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2057-1</text:p>
          </table:table-cell>
          <table:table-cell office:value-type="string" calcext:value-type="string">
            <text:p>TRATAMENTO CIRURGICO DE PSEUDARTROSE / RETARDO DE CONSOLIDA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54.87" calcext:value-type="float">
            <text:p>254,87</text:p>
          </table:table-cell>
          <table:table-cell office:value-type="float" office:value="122.44" calcext:value-type="float">
            <text:p>122,44</text:p>
          </table:table-cell>
          <table:table-cell office:value-type="float" office:value="377.31" calcext:value-type="float">
            <text:p>377,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64.61" calcext:value-type="float">
            <text:p>764,61</text:p>
          </table:table-cell>
          <table:table-cell office:value-type="float" office:value="367.32" calcext:value-type="float">
            <text:p>367,32</text:p>
          </table:table-cell>
          <table:table-cell office:value-type="float" office:value="1131.93" calcext:value-type="float">
            <text:p>1131,9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2058-0</text:p>
          </table:table-cell>
          <table:table-cell office:value-type="string" calcext:value-type="string">
            <text:p>TRATAMENTO CIRURGICO DE PSEUDARTROSE AO NIVEL DO COTOVEL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60.61" calcext:value-type="float">
            <text:p>260,61</text:p>
          </table:table-cell>
          <table:table-cell office:value-type="float" office:value="183.47" calcext:value-type="float">
            <text:p>183,47</text:p>
          </table:table-cell>
          <table:table-cell office:value-type="float" office:value="444.08" calcext:value-type="float">
            <text:p>444,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81.83" calcext:value-type="float">
            <text:p>781,83</text:p>
          </table:table-cell>
          <table:table-cell office:value-type="float" office:value="550.41" calcext:value-type="float">
            <text:p>550,41</text:p>
          </table:table-cell>
          <table:table-cell office:value-type="float" office:value="1332.24" calcext:value-type="float">
            <text:p>1332,2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2059-8</text:p>
          </table:table-cell>
          <table:table-cell office:value-type="string" calcext:value-type="string">
            <text:p>TRATAMENTO CIRURGICO DE PSEUDARTROSE NA REGIAO METAFISE-EPIF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6.53" calcext:value-type="float">
            <text:p>126,53</text:p>
          </table:table-cell>
          <table:table-cell office:value-type="float" office:value="102.76" calcext:value-type="float">
            <text:p>102,76</text:p>
          </table:table-cell>
          <table:table-cell office:value-type="float" office:value="229.29" calcext:value-type="float">
            <text:p>229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9.59" calcext:value-type="float">
            <text:p>379,59</text:p>
          </table:table-cell>
          <table:table-cell office:value-type="float" office:value="308.28" calcext:value-type="float">
            <text:p>308,28</text:p>
          </table:table-cell>
          <table:table-cell office:value-type="float" office:value="687.87" calcext:value-type="float">
            <text:p>687,8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2060-1</text:p>
          </table:table-cell>
          <table:table-cell office:value-type="string" calcext:value-type="string">
            <text:p>TRATAMENTO CIRURGICO DE PSEUDO-RETARDO / CONSOLIDACAO / PERD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6.53" calcext:value-type="float">
            <text:p>126,53</text:p>
          </table:table-cell>
          <table:table-cell office:value-type="float" office:value="102.76" calcext:value-type="float">
            <text:p>102,76</text:p>
          </table:table-cell>
          <table:table-cell office:value-type="float" office:value="229.29" calcext:value-type="float">
            <text:p>229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9.59" calcext:value-type="float">
            <text:p>379,59</text:p>
          </table:table-cell>
          <table:table-cell office:value-type="float" office:value="308.28" calcext:value-type="float">
            <text:p>308,28</text:p>
          </table:table-cell>
          <table:table-cell office:value-type="float" office:value="687.87" calcext:value-type="float">
            <text:p>687,8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2061-0</text:p>
          </table:table-cell>
          <table:table-cell office:value-type="string" calcext:value-type="string">
            <text:p>TRATAMENTO CIRURGICO DE ROTURA / DESINSERCAO / ARRANCAMENT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46.75" calcext:value-type="float">
            <text:p>146,75</text:p>
          </table:table-cell>
          <table:table-cell office:value-type="float" office:value="111.51" calcext:value-type="float">
            <text:p>111,51</text:p>
          </table:table-cell>
          <table:table-cell office:value-type="float" office:value="258.26" calcext:value-type="float">
            <text:p>258,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0.25" calcext:value-type="float">
            <text:p>440,25</text:p>
          </table:table-cell>
          <table:table-cell office:value-type="float" office:value="334.53" calcext:value-type="float">
            <text:p>334,53</text:p>
          </table:table-cell>
          <table:table-cell office:value-type="float" office:value="774.78" calcext:value-type="float">
            <text:p>774,7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2062-8</text:p>
          </table:table-cell>
          <table:table-cell office:value-type="string" calcext:value-type="string">
            <text:p>TRATAMENTO CIRURGICO DE SINDACTILIA DA MAO (POR ESPACO INTE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9.79" calcext:value-type="float">
            <text:p>109,79</text:p>
          </table:table-cell>
          <table:table-cell office:value-type="float" office:value="82.81" calcext:value-type="float">
            <text:p>82,81</text:p>
          </table:table-cell>
          <table:table-cell office:value-type="float" office:value="192.6" calcext:value-type="float">
            <text:p>192,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9.37" calcext:value-type="float">
            <text:p>329,37</text:p>
          </table:table-cell>
          <table:table-cell office:value-type="float" office:value="248.43" calcext:value-type="float">
            <text:p>248,43</text:p>
          </table:table-cell>
          <table:table-cell office:value-type="float" office:value="577.8" calcext:value-type="float">
            <text:p>577,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2063-6</text:p>
          </table:table-cell>
          <table:table-cell office:value-type="string" calcext:value-type="string">
            <text:p>TRATAMENTO CIRURGICO DE SINOSTOSE RADIO ULN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37.17" calcext:value-type="float">
            <text:p>237,17</text:p>
          </table:table-cell>
          <table:table-cell office:value-type="float" office:value="134.71" calcext:value-type="float">
            <text:p>134,71</text:p>
          </table:table-cell>
          <table:table-cell office:value-type="float" office:value="371.88" calcext:value-type="float">
            <text:p>371,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11.51" calcext:value-type="float">
            <text:p>711,51</text:p>
          </table:table-cell>
          <table:table-cell office:value-type="float" office:value="404.13" calcext:value-type="float">
            <text:p>404,13</text:p>
          </table:table-cell>
          <table:table-cell office:value-type="float" office:value="1115.64" calcext:value-type="float">
            <text:p>1115,6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2064-4</text:p>
          </table:table-cell>
          <table:table-cell office:value-type="string" calcext:value-type="string">
            <text:p>TRATAMENTO CIRURGICO P/ CENTRALIZACAO DO PUNH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5.9" calcext:value-type="float">
            <text:p>135,9</text:p>
          </table:table-cell>
          <table:table-cell office:value-type="float" office:value="110.53" calcext:value-type="float">
            <text:p>110,53</text:p>
          </table:table-cell>
          <table:table-cell office:value-type="float" office:value="246.43" calcext:value-type="float">
            <text:p>246,4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01-1</text:p>
          </table:table-cell>
          <table:table-cell office:value-type="string" calcext:value-type="string">
            <text:p>ARTRODESE CERVICAL / CERVICO TORACICA POSTERIOR CINCO NIVEI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25.92" calcext:value-type="float">
            <text:p>1625,92</text:p>
          </table:table-cell>
          <table:table-cell office:value-type="float" office:value="1155.78" calcext:value-type="float">
            <text:p>1155,78</text:p>
          </table:table-cell>
          <table:table-cell office:value-type="float" office:value="2781.7" calcext:value-type="float">
            <text:p>2781,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51.84" calcext:value-type="float">
            <text:p>3251,84</text:p>
          </table:table-cell>
          <table:table-cell office:value-type="float" office:value="2311.56" calcext:value-type="float">
            <text:p>2311,56</text:p>
          </table:table-cell>
          <table:table-cell office:value-type="float" office:value="5563.4" calcext:value-type="float">
            <text:p>5563,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02-0</text:p>
          </table:table-cell>
          <table:table-cell office:value-type="string" calcext:value-type="string">
            <text:p>ARTRODESE CERVICAL / CERVICO-TORACICA POSTERIOR UM NIVE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65" calcext:value-type="float">
            <text:p>965</text:p>
          </table:table-cell>
          <table:table-cell office:value-type="float" office:value="611" calcext:value-type="float">
            <text:p>611</text:p>
          </table:table-cell>
          <table:table-cell office:value-type="float" office:value="1576" calcext:value-type="float">
            <text:p>157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30" calcext:value-type="float">
            <text:p>1930</text:p>
          </table:table-cell>
          <table:table-cell office:value-type="float" office:value="1222" calcext:value-type="float">
            <text:p>1222</text:p>
          </table:table-cell>
          <table:table-cell office:value-type="float" office:value="3152" calcext:value-type="float">
            <text:p>315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03-8</text:p>
          </table:table-cell>
          <table:table-cell office:value-type="string" calcext:value-type="string">
            <text:p>ARTRODESE CERVICAL / CERVICO-TORACICA POSTERIOR DOIS NIVEI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33" calcext:value-type="float">
            <text:p>833</text:p>
          </table:table-cell>
          <table:table-cell office:value-type="float" office:value="470" calcext:value-type="float">
            <text:p>470</text:p>
          </table:table-cell>
          <table:table-cell office:value-type="float" office:value="1303" calcext:value-type="float">
            <text:p>13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66" calcext:value-type="float">
            <text:p>1666</text:p>
          </table:table-cell>
          <table:table-cell office:value-type="float" office:value="940" calcext:value-type="float">
            <text:p>940</text:p>
          </table:table-cell>
          <table:table-cell office:value-type="float" office:value="2606" calcext:value-type="float">
            <text:p>260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04-6</text:p>
          </table:table-cell>
          <table:table-cell office:value-type="string" calcext:value-type="string">
            <text:p>ARTRODESE CERVICAL / CERVICO-TORACICA POSTERIOR SEIS NIVEI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50.27" calcext:value-type="float">
            <text:p>1250,27</text:p>
          </table:table-cell>
          <table:table-cell office:value-type="float" office:value="350" calcext:value-type="float">
            <text:p>350</text:p>
          </table:table-cell>
          <table:table-cell office:value-type="float" office:value="1600.27" calcext:value-type="float">
            <text:p>1600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0.54" calcext:value-type="float">
            <text:p>2500,54</text:p>
          </table:table-cell>
          <table:table-cell office:value-type="float" office:value="700" calcext:value-type="float">
            <text:p>700</text:p>
          </table:table-cell>
          <table:table-cell office:value-type="float" office:value="3200.54" calcext:value-type="float">
            <text:p>3200,5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05-4</text:p>
          </table:table-cell>
          <table:table-cell office:value-type="string" calcext:value-type="string">
            <text:p>ARTRODESE CERVICAL / CERVICO-TORACICA POSTERIOR TRES NIVEI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25.92" calcext:value-type="float">
            <text:p>1625,92</text:p>
          </table:table-cell>
          <table:table-cell office:value-type="float" office:value="1155.78" calcext:value-type="float">
            <text:p>1155,78</text:p>
          </table:table-cell>
          <table:table-cell office:value-type="float" office:value="2781.7" calcext:value-type="float">
            <text:p>2781,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51.84" calcext:value-type="float">
            <text:p>3251,84</text:p>
          </table:table-cell>
          <table:table-cell office:value-type="float" office:value="2311.56" calcext:value-type="float">
            <text:p>2311,56</text:p>
          </table:table-cell>
          <table:table-cell office:value-type="float" office:value="5563.4" calcext:value-type="float">
            <text:p>5563,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06-2</text:p>
          </table:table-cell>
          <table:table-cell office:value-type="string" calcext:value-type="string">
            <text:p>ARTRODESE CERVICAL ANTERIOR TRES NIVEI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461.72" calcext:value-type="float">
            <text:p>1461,72</text:p>
          </table:table-cell>
          <table:table-cell office:value-type="float" office:value="611" calcext:value-type="float">
            <text:p>611</text:p>
          </table:table-cell>
          <table:table-cell office:value-type="float" office:value="2072.72" calcext:value-type="float">
            <text:p>2072,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23.44" calcext:value-type="float">
            <text:p>2923,44</text:p>
          </table:table-cell>
          <table:table-cell office:value-type="float" office:value="1222" calcext:value-type="float">
            <text:p>1222</text:p>
          </table:table-cell>
          <table:table-cell office:value-type="float" office:value="4145.44" calcext:value-type="float">
            <text:p>4145,4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07-0</text:p>
          </table:table-cell>
          <table:table-cell office:value-type="string" calcext:value-type="string">
            <text:p>ARTRODESE CERVICAL ANTERIOR DOIS NIVEI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43" calcext:value-type="float">
            <text:p>943</text:p>
          </table:table-cell>
          <table:table-cell office:value-type="float" office:value="470" calcext:value-type="float">
            <text:p>470</text:p>
          </table:table-cell>
          <table:table-cell office:value-type="float" office:value="1413" calcext:value-type="float">
            <text:p>14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86" calcext:value-type="float">
            <text:p>1886</text:p>
          </table:table-cell>
          <table:table-cell office:value-type="float" office:value="940" calcext:value-type="float">
            <text:p>940</text:p>
          </table:table-cell>
          <table:table-cell office:value-type="float" office:value="2826" calcext:value-type="float">
            <text:p>282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08-9</text:p>
          </table:table-cell>
          <table:table-cell office:value-type="string" calcext:value-type="string">
            <text:p>ARTRODESE CERVICAL ANTERIOR C1-C2 VIA TRANS-ORAL / EXTRA-OR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80.3" calcext:value-type="float">
            <text:p>1080,3</text:p>
          </table:table-cell>
          <table:table-cell office:value-type="float" office:value="638.76" calcext:value-type="float">
            <text:p>638,76</text:p>
          </table:table-cell>
          <table:table-cell office:value-type="float" office:value="1719.06" calcext:value-type="float">
            <text:p>1719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60.6" calcext:value-type="float">
            <text:p>2160,6</text:p>
          </table:table-cell>
          <table:table-cell office:value-type="float" office:value="1277.52" calcext:value-type="float">
            <text:p>1277,52</text:p>
          </table:table-cell>
          <table:table-cell office:value-type="float" office:value="3438.12" calcext:value-type="float">
            <text:p>3438,1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09-7</text:p>
          </table:table-cell>
          <table:table-cell office:value-type="string" calcext:value-type="string">
            <text:p>ARTRODESE CERVICAL ANTERIOR CINCO NIVEI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25.92" calcext:value-type="float">
            <text:p>1625,92</text:p>
          </table:table-cell>
          <table:table-cell office:value-type="float" office:value="1155.78" calcext:value-type="float">
            <text:p>1155,78</text:p>
          </table:table-cell>
          <table:table-cell office:value-type="float" office:value="2781.7" calcext:value-type="float">
            <text:p>2781,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51.84" calcext:value-type="float">
            <text:p>3251,84</text:p>
          </table:table-cell>
          <table:table-cell office:value-type="float" office:value="2311.56" calcext:value-type="float">
            <text:p>2311,56</text:p>
          </table:table-cell>
          <table:table-cell office:value-type="float" office:value="5563.4" calcext:value-type="float">
            <text:p>5563,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10-0</text:p>
          </table:table-cell>
          <table:table-cell office:value-type="string" calcext:value-type="string">
            <text:p>ARTRODESE CERVICAL ANTERIOR QUATRO NIVEI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25.92" calcext:value-type="float">
            <text:p>1625,92</text:p>
          </table:table-cell>
          <table:table-cell office:value-type="float" office:value="1155.78" calcext:value-type="float">
            <text:p>1155,78</text:p>
          </table:table-cell>
          <table:table-cell office:value-type="float" office:value="2781.7" calcext:value-type="float">
            <text:p>2781,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51.84" calcext:value-type="float">
            <text:p>3251,84</text:p>
          </table:table-cell>
          <table:table-cell office:value-type="float" office:value="2311.56" calcext:value-type="float">
            <text:p>2311,56</text:p>
          </table:table-cell>
          <table:table-cell office:value-type="float" office:value="5563.4" calcext:value-type="float">
            <text:p>5563,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11-9</text:p>
          </table:table-cell>
          <table:table-cell office:value-type="string" calcext:value-type="string">
            <text:p>ARTRODESE CERVICAL ANTERIOR UM NIVE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43" calcext:value-type="float">
            <text:p>943</text:p>
          </table:table-cell>
          <table:table-cell office:value-type="float" office:value="470" calcext:value-type="float">
            <text:p>470</text:p>
          </table:table-cell>
          <table:table-cell office:value-type="float" office:value="1413" calcext:value-type="float">
            <text:p>14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86" calcext:value-type="float">
            <text:p>1886</text:p>
          </table:table-cell>
          <table:table-cell office:value-type="float" office:value="940" calcext:value-type="float">
            <text:p>940</text:p>
          </table:table-cell>
          <table:table-cell office:value-type="float" office:value="2826" calcext:value-type="float">
            <text:p>282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12-7</text:p>
          </table:table-cell>
          <table:table-cell office:value-type="string" calcext:value-type="string">
            <text:p>ARTRODESE CERVICAL POSTERIOR C1-C2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33.15" calcext:value-type="float">
            <text:p>833,15</text:p>
          </table:table-cell>
          <table:table-cell office:value-type="float" office:value="470" calcext:value-type="float">
            <text:p>470</text:p>
          </table:table-cell>
          <table:table-cell office:value-type="float" office:value="1303.15" calcext:value-type="float">
            <text:p>1303,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66.3" calcext:value-type="float">
            <text:p>1666,3</text:p>
          </table:table-cell>
          <table:table-cell office:value-type="float" office:value="940" calcext:value-type="float">
            <text:p>940</text:p>
          </table:table-cell>
          <table:table-cell office:value-type="float" office:value="2606.3" calcext:value-type="float">
            <text:p>2606,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13-5</text:p>
          </table:table-cell>
          <table:table-cell office:value-type="string" calcext:value-type="string">
            <text:p>ARTRODESE INTERSOMATICA VIA POSTERIOR / POSTERO-LATERAL UM N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72.27" calcext:value-type="float">
            <text:p>1272,27</text:p>
          </table:table-cell>
          <table:table-cell office:value-type="float" office:value="611" calcext:value-type="float">
            <text:p>611</text:p>
          </table:table-cell>
          <table:table-cell office:value-type="float" office:value="1883.27" calcext:value-type="float">
            <text:p>1883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44.54" calcext:value-type="float">
            <text:p>2544,54</text:p>
          </table:table-cell>
          <table:table-cell office:value-type="float" office:value="1222" calcext:value-type="float">
            <text:p>1222</text:p>
          </table:table-cell>
          <table:table-cell office:value-type="float" office:value="3766.54" calcext:value-type="float">
            <text:p>3766,5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14-3</text:p>
          </table:table-cell>
          <table:table-cell office:value-type="string" calcext:value-type="string">
            <text:p>ARTRODESE INTERSOMATICA VIA POSTERIOR / POSTERO-LATERAL DOI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95.34" calcext:value-type="float">
            <text:p>1395,34</text:p>
          </table:table-cell>
          <table:table-cell office:value-type="float" office:value="770.95" calcext:value-type="float">
            <text:p>770,95</text:p>
          </table:table-cell>
          <table:table-cell office:value-type="float" office:value="2166.29" calcext:value-type="float">
            <text:p>2166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90.68" calcext:value-type="float">
            <text:p>2790,68</text:p>
          </table:table-cell>
          <table:table-cell office:value-type="float" office:value="1541.9" calcext:value-type="float">
            <text:p>1541,9</text:p>
          </table:table-cell>
          <table:table-cell office:value-type="float" office:value="4332.58" calcext:value-type="float">
            <text:p>4332,5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15-1</text:p>
          </table:table-cell>
          <table:table-cell office:value-type="string" calcext:value-type="string">
            <text:p>ARTRODESE INTERSOMATICA VIA POSTERIOR / POSTERO-LATERAL QUAT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95.34" calcext:value-type="float">
            <text:p>1395,34</text:p>
          </table:table-cell>
          <table:table-cell office:value-type="float" office:value="770.95" calcext:value-type="float">
            <text:p>770,95</text:p>
          </table:table-cell>
          <table:table-cell office:value-type="float" office:value="2166.29" calcext:value-type="float">
            <text:p>2166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90.68" calcext:value-type="float">
            <text:p>2790,68</text:p>
          </table:table-cell>
          <table:table-cell office:value-type="float" office:value="1541.9" calcext:value-type="float">
            <text:p>1541,9</text:p>
          </table:table-cell>
          <table:table-cell office:value-type="float" office:value="4332.58" calcext:value-type="float">
            <text:p>4332,5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16-0</text:p>
          </table:table-cell>
          <table:table-cell office:value-type="string" calcext:value-type="string">
            <text:p>ARTRODESE INTERSOMATICA VIA POSTERIOR / POSTERO-LATERAL TRE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95.34" calcext:value-type="float">
            <text:p>1395,34</text:p>
          </table:table-cell>
          <table:table-cell office:value-type="float" office:value="770.95" calcext:value-type="float">
            <text:p>770,95</text:p>
          </table:table-cell>
          <table:table-cell office:value-type="float" office:value="2166.29" calcext:value-type="float">
            <text:p>2166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90.68" calcext:value-type="float">
            <text:p>2790,68</text:p>
          </table:table-cell>
          <table:table-cell office:value-type="float" office:value="1541.9" calcext:value-type="float">
            <text:p>1541,9</text:p>
          </table:table-cell>
          <table:table-cell office:value-type="float" office:value="4332.58" calcext:value-type="float">
            <text:p>4332,5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17-8</text:p>
          </table:table-cell>
          <table:table-cell office:value-type="string" calcext:value-type="string">
            <text:p>ARTRODESE OCCIPTO-CERVICAL (C2) POSTERI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43" calcext:value-type="float">
            <text:p>943</text:p>
          </table:table-cell>
          <table:table-cell office:value-type="float" office:value="611" calcext:value-type="float">
            <text:p>611</text:p>
          </table:table-cell>
          <table:table-cell office:value-type="float" office:value="1554" calcext:value-type="float">
            <text:p>15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86" calcext:value-type="float">
            <text:p>1886</text:p>
          </table:table-cell>
          <table:table-cell office:value-type="float" office:value="1222" calcext:value-type="float">
            <text:p>1222</text:p>
          </table:table-cell>
          <table:table-cell office:value-type="float" office:value="3108" calcext:value-type="float">
            <text:p>310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18-6</text:p>
          </table:table-cell>
          <table:table-cell office:value-type="string" calcext:value-type="string">
            <text:p>ARTRODESE OCCIPTO-CERVICAL (C3)POSTERI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43" calcext:value-type="float">
            <text:p>943</text:p>
          </table:table-cell>
          <table:table-cell office:value-type="float" office:value="611" calcext:value-type="float">
            <text:p>611</text:p>
          </table:table-cell>
          <table:table-cell office:value-type="float" office:value="1554" calcext:value-type="float">
            <text:p>15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86" calcext:value-type="float">
            <text:p>1886</text:p>
          </table:table-cell>
          <table:table-cell office:value-type="float" office:value="1222" calcext:value-type="float">
            <text:p>1222</text:p>
          </table:table-cell>
          <table:table-cell office:value-type="float" office:value="3108" calcext:value-type="float">
            <text:p>310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19-4</text:p>
          </table:table-cell>
          <table:table-cell office:value-type="string" calcext:value-type="string">
            <text:p>ARTRODESE OCCIPTO-CERVICAL (C4)POSTERI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43" calcext:value-type="float">
            <text:p>943</text:p>
          </table:table-cell>
          <table:table-cell office:value-type="float" office:value="611" calcext:value-type="float">
            <text:p>611</text:p>
          </table:table-cell>
          <table:table-cell office:value-type="float" office:value="1554" calcext:value-type="float">
            <text:p>15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86" calcext:value-type="float">
            <text:p>1886</text:p>
          </table:table-cell>
          <table:table-cell office:value-type="float" office:value="1222" calcext:value-type="float">
            <text:p>1222</text:p>
          </table:table-cell>
          <table:table-cell office:value-type="float" office:value="3108" calcext:value-type="float">
            <text:p>310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20-8</text:p>
          </table:table-cell>
          <table:table-cell office:value-type="string" calcext:value-type="string">
            <text:p>ARTRODESE OCCIPTO-CERVICAL (C5) POSTERI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43" calcext:value-type="float">
            <text:p>943</text:p>
          </table:table-cell>
          <table:table-cell office:value-type="float" office:value="611" calcext:value-type="float">
            <text:p>611</text:p>
          </table:table-cell>
          <table:table-cell office:value-type="float" office:value="1554" calcext:value-type="float">
            <text:p>15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59.68" calcext:value-type="float">
            <text:p>1659,68</text:p>
          </table:table-cell>
          <table:table-cell office:value-type="float" office:value="1075.36" calcext:value-type="float">
            <text:p>1075,36</text:p>
          </table:table-cell>
          <table:table-cell office:value-type="float" office:value="2735.04" calcext:value-type="float">
            <text:p>2735,0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76</text:p>
          </table:table-cell>
        </table:table-row>
        <table:table-row table:style-name="ro1">
          <table:table-cell office:value-type="string" calcext:value-type="string">
            <text:p>040803021-6</text:p>
          </table:table-cell>
          <table:table-cell office:value-type="string" calcext:value-type="string">
            <text:p>ARTRODESE OCCIPTO-CERVICAL (C6)POSTERI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43" calcext:value-type="float">
            <text:p>943</text:p>
          </table:table-cell>
          <table:table-cell office:value-type="float" office:value="611" calcext:value-type="float">
            <text:p>611</text:p>
          </table:table-cell>
          <table:table-cell office:value-type="float" office:value="1554" calcext:value-type="float">
            <text:p>15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86" calcext:value-type="float">
            <text:p>1886</text:p>
          </table:table-cell>
          <table:table-cell office:value-type="float" office:value="1222" calcext:value-type="float">
            <text:p>1222</text:p>
          </table:table-cell>
          <table:table-cell office:value-type="float" office:value="3108" calcext:value-type="float">
            <text:p>310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22-4</text:p>
          </table:table-cell>
          <table:table-cell office:value-type="string" calcext:value-type="string">
            <text:p>ARTRODESE OCCIPTO-CERVICAL (C7) POSTERI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43" calcext:value-type="float">
            <text:p>943</text:p>
          </table:table-cell>
          <table:table-cell office:value-type="float" office:value="611" calcext:value-type="float">
            <text:p>611</text:p>
          </table:table-cell>
          <table:table-cell office:value-type="float" office:value="1554" calcext:value-type="float">
            <text:p>15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86" calcext:value-type="float">
            <text:p>1886</text:p>
          </table:table-cell>
          <table:table-cell office:value-type="float" office:value="1222" calcext:value-type="float">
            <text:p>1222</text:p>
          </table:table-cell>
          <table:table-cell office:value-type="float" office:value="3108" calcext:value-type="float">
            <text:p>310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23-2</text:p>
          </table:table-cell>
          <table:table-cell office:value-type="string" calcext:value-type="string">
            <text:p>ARTRODESE TORACO-LOMBO-SACRA ANTERIOR UM NIVE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51.3" calcext:value-type="float">
            <text:p>1251,3</text:p>
          </table:table-cell>
          <table:table-cell office:value-type="float" office:value="470.99" calcext:value-type="float">
            <text:p>470,99</text:p>
          </table:table-cell>
          <table:table-cell office:value-type="float" office:value="1722.29" calcext:value-type="float">
            <text:p>1722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2.6" calcext:value-type="float">
            <text:p>2502,6</text:p>
          </table:table-cell>
          <table:table-cell office:value-type="float" office:value="941.98" calcext:value-type="float">
            <text:p>941,98</text:p>
          </table:table-cell>
          <table:table-cell office:value-type="float" office:value="3444.58" calcext:value-type="float">
            <text:p>3444,5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24-0</text:p>
          </table:table-cell>
          <table:table-cell office:value-type="string" calcext:value-type="string">
            <text:p>ARTRODESE TORACO-LOMBO-SACRA ANTERIOR DOIS NIVEI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50.27" calcext:value-type="float">
            <text:p>1250,27</text:p>
          </table:table-cell>
          <table:table-cell office:value-type="float" office:value="470" calcext:value-type="float">
            <text:p>470</text:p>
          </table:table-cell>
          <table:table-cell office:value-type="float" office:value="1720.27" calcext:value-type="float">
            <text:p>1720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0.54" calcext:value-type="float">
            <text:p>2500,54</text:p>
          </table:table-cell>
          <table:table-cell office:value-type="float" office:value="940" calcext:value-type="float">
            <text:p>940</text:p>
          </table:table-cell>
          <table:table-cell office:value-type="float" office:value="3440.54" calcext:value-type="float">
            <text:p>3440,5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25-9</text:p>
          </table:table-cell>
          <table:table-cell office:value-type="string" calcext:value-type="string">
            <text:p>ARTRODESE TORACO-LOMBO-SACRA ANTERIOR, TRES NIVEIS,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25.92" calcext:value-type="float">
            <text:p>1625,92</text:p>
          </table:table-cell>
          <table:table-cell office:value-type="float" office:value="1155.78" calcext:value-type="float">
            <text:p>1155,78</text:p>
          </table:table-cell>
          <table:table-cell office:value-type="float" office:value="2781.7" calcext:value-type="float">
            <text:p>2781,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51.84" calcext:value-type="float">
            <text:p>3251,84</text:p>
          </table:table-cell>
          <table:table-cell office:value-type="float" office:value="2311.56" calcext:value-type="float">
            <text:p>2311,56</text:p>
          </table:table-cell>
          <table:table-cell office:value-type="float" office:value="5563.4" calcext:value-type="float">
            <text:p>5563,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26-7</text:p>
          </table:table-cell>
          <table:table-cell office:value-type="string" calcext:value-type="string">
            <text:p>ARTRODESE TORACO-LOMBO-SACRA POSTERIOR UM NIVE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52.37" calcext:value-type="float">
            <text:p>1252,37</text:p>
          </table:table-cell>
          <table:table-cell office:value-type="float" office:value="470" calcext:value-type="float">
            <text:p>470</text:p>
          </table:table-cell>
          <table:table-cell office:value-type="float" office:value="1722.37" calcext:value-type="float">
            <text:p>1722,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4.74" calcext:value-type="float">
            <text:p>2504,74</text:p>
          </table:table-cell>
          <table:table-cell office:value-type="float" office:value="940" calcext:value-type="float">
            <text:p>940</text:p>
          </table:table-cell>
          <table:table-cell office:value-type="float" office:value="3444.74" calcext:value-type="float">
            <text:p>3444,7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27-5</text:p>
          </table:table-cell>
          <table:table-cell office:value-type="string" calcext:value-type="string">
            <text:p>ARTRODESE TORACO-LOMBO-SACRA POSTERIOR TRES NIVEI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25.92" calcext:value-type="float">
            <text:p>1625,92</text:p>
          </table:table-cell>
          <table:table-cell office:value-type="float" office:value="1155.78" calcext:value-type="float">
            <text:p>1155,78</text:p>
          </table:table-cell>
          <table:table-cell office:value-type="float" office:value="2781.7" calcext:value-type="float">
            <text:p>2781,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51.84" calcext:value-type="float">
            <text:p>3251,84</text:p>
          </table:table-cell>
          <table:table-cell office:value-type="float" office:value="2311.56" calcext:value-type="float">
            <text:p>2311,56</text:p>
          </table:table-cell>
          <table:table-cell office:value-type="float" office:value="5563.4" calcext:value-type="float">
            <text:p>5563,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28-3</text:p>
          </table:table-cell>
          <table:table-cell office:value-type="string" calcext:value-type="string">
            <text:p>ARTRODESE TORACO-LOMBO-SACRA POSTERIOR CINCO NIVEI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25.92" calcext:value-type="float">
            <text:p>1625,92</text:p>
          </table:table-cell>
          <table:table-cell office:value-type="float" office:value="1155.78" calcext:value-type="float">
            <text:p>1155,78</text:p>
          </table:table-cell>
          <table:table-cell office:value-type="float" office:value="2781.7" calcext:value-type="float">
            <text:p>2781,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51.84" calcext:value-type="float">
            <text:p>3251,84</text:p>
          </table:table-cell>
          <table:table-cell office:value-type="float" office:value="2311.56" calcext:value-type="float">
            <text:p>2311,56</text:p>
          </table:table-cell>
          <table:table-cell office:value-type="float" office:value="5563.4" calcext:value-type="float">
            <text:p>5563,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3</text:p>
          </table:table-cell>
        </table:table-row>
        <table:table-row table:style-name="ro1">
          <table:table-cell office:value-type="string" calcext:value-type="string">
            <text:p>040803029-1</text:p>
          </table:table-cell>
          <table:table-cell office:value-type="string" calcext:value-type="string">
            <text:p>ARTRODESE TORACO-LOMBO-SACRA POSTERIOR, DOIS NIVEIS,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25.92" calcext:value-type="float">
            <text:p>1625,92</text:p>
          </table:table-cell>
          <table:table-cell office:value-type="float" office:value="1155.78" calcext:value-type="float">
            <text:p>1155,78</text:p>
          </table:table-cell>
          <table:table-cell office:value-type="float" office:value="2781.7" calcext:value-type="float">
            <text:p>2781,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51.84" calcext:value-type="float">
            <text:p>3251,84</text:p>
          </table:table-cell>
          <table:table-cell office:value-type="float" office:value="2311.56" calcext:value-type="float">
            <text:p>2311,56</text:p>
          </table:table-cell>
          <table:table-cell office:value-type="float" office:value="5563.4" calcext:value-type="float">
            <text:p>5563,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30-5</text:p>
          </table:table-cell>
          <table:table-cell office:value-type="string" calcext:value-type="string">
            <text:p>ARTRODESE TORACO-LOMBO-SACRA POSTERIOR, QUATRO NIVEIS,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25.92" calcext:value-type="float">
            <text:p>1625,92</text:p>
          </table:table-cell>
          <table:table-cell office:value-type="float" office:value="1155.78" calcext:value-type="float">
            <text:p>1155,78</text:p>
          </table:table-cell>
          <table:table-cell office:value-type="float" office:value="2781.7" calcext:value-type="float">
            <text:p>2781,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51.84" calcext:value-type="float">
            <text:p>3251,84</text:p>
          </table:table-cell>
          <table:table-cell office:value-type="float" office:value="2311.56" calcext:value-type="float">
            <text:p>2311,56</text:p>
          </table:table-cell>
          <table:table-cell office:value-type="float" office:value="5563.4" calcext:value-type="float">
            <text:p>5563,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31-3</text:p>
          </table:table-cell>
          <table:table-cell office:value-type="string" calcext:value-type="string">
            <text:p>ARTRODESE TORACO-LOMBO-SACRA POSTERIOR, SEIS NIVEIS,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25.92" calcext:value-type="float">
            <text:p>1625,92</text:p>
          </table:table-cell>
          <table:table-cell office:value-type="float" office:value="1155.78" calcext:value-type="float">
            <text:p>1155,78</text:p>
          </table:table-cell>
          <table:table-cell office:value-type="float" office:value="2781.7" calcext:value-type="float">
            <text:p>2781,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51.84" calcext:value-type="float">
            <text:p>3251,84</text:p>
          </table:table-cell>
          <table:table-cell office:value-type="float" office:value="2311.56" calcext:value-type="float">
            <text:p>2311,56</text:p>
          </table:table-cell>
          <table:table-cell office:value-type="float" office:value="5563.4" calcext:value-type="float">
            <text:p>5563,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32-1</text:p>
          </table:table-cell>
          <table:table-cell office:value-type="string" calcext:value-type="string">
            <text:p>ARTRODESE TORACO-LOMBO-SACRA POSTERIOR, SETE NIVEIS,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25.92" calcext:value-type="float">
            <text:p>1625,92</text:p>
          </table:table-cell>
          <table:table-cell office:value-type="float" office:value="1155.78" calcext:value-type="float">
            <text:p>1155,78</text:p>
          </table:table-cell>
          <table:table-cell office:value-type="float" office:value="2781.7" calcext:value-type="float">
            <text:p>2781,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51.84" calcext:value-type="float">
            <text:p>3251,84</text:p>
          </table:table-cell>
          <table:table-cell office:value-type="float" office:value="2311.56" calcext:value-type="float">
            <text:p>2311,56</text:p>
          </table:table-cell>
          <table:table-cell office:value-type="float" office:value="5563.4" calcext:value-type="float">
            <text:p>5563,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33-0</text:p>
          </table:table-cell>
          <table:table-cell office:value-type="string" calcext:value-type="string">
            <text:p>COSTO-TRANSVERSEC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43.39" calcext:value-type="float">
            <text:p>843,39</text:p>
          </table:table-cell>
          <table:table-cell office:value-type="float" office:value="328.44" calcext:value-type="float">
            <text:p>328,44</text:p>
          </table:table-cell>
          <table:table-cell office:value-type="float" office:value="1171.83" calcext:value-type="float">
            <text:p>1171,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86.78" calcext:value-type="float">
            <text:p>1686,78</text:p>
          </table:table-cell>
          <table:table-cell office:value-type="float" office:value="656.88" calcext:value-type="float">
            <text:p>656,88</text:p>
          </table:table-cell>
          <table:table-cell office:value-type="float" office:value="2343.66" calcext:value-type="float">
            <text:p>2343,6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34-8</text:p>
          </table:table-cell>
          <table:table-cell office:value-type="string" calcext:value-type="string">
            <text:p>COSTOPLASTIA (3 OU MAIS COSTELAS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4.15" calcext:value-type="float">
            <text:p>164,15</text:p>
          </table:table-cell>
          <table:table-cell office:value-type="float" office:value="328.44" calcext:value-type="float">
            <text:p>328,44</text:p>
          </table:table-cell>
          <table:table-cell office:value-type="float" office:value="492.59" calcext:value-type="float">
            <text:p>492,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8.3" calcext:value-type="float">
            <text:p>328,3</text:p>
          </table:table-cell>
          <table:table-cell office:value-type="float" office:value="656.88" calcext:value-type="float">
            <text:p>656,88</text:p>
          </table:table-cell>
          <table:table-cell office:value-type="float" office:value="985.18" calcext:value-type="float">
            <text:p>985,1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35-6</text:p>
          </table:table-cell>
          <table:table-cell office:value-type="string" calcext:value-type="string">
            <text:p>DESCOMPRESSAO DA JUNCAO CRANIO-CERVICAL VIA TRANSORAL / RET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53.1" calcext:value-type="float">
            <text:p>953,1</text:p>
          </table:table-cell>
          <table:table-cell office:value-type="float" office:value="830" calcext:value-type="float">
            <text:p>830</text:p>
          </table:table-cell>
          <table:table-cell office:value-type="float" office:value="1783.1" calcext:value-type="float">
            <text:p>1783,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06.2" calcext:value-type="float">
            <text:p>1906,2</text:p>
          </table:table-cell>
          <table:table-cell office:value-type="float" office:value="1660" calcext:value-type="float">
            <text:p>1660</text:p>
          </table:table-cell>
          <table:table-cell office:value-type="float" office:value="3566.2" calcext:value-type="float">
            <text:p>3566,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36-4</text:p>
          </table:table-cell>
          <table:table-cell office:value-type="string" calcext:value-type="string">
            <text:p>DESCOMPRESSAO OSSEA NA JUNCAO CRANIO-CERVICAL VIA POSTERI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95.63" calcext:value-type="float">
            <text:p>795,63</text:p>
          </table:table-cell>
          <table:table-cell office:value-type="float" office:value="470" calcext:value-type="float">
            <text:p>470</text:p>
          </table:table-cell>
          <table:table-cell office:value-type="float" office:value="1265.63" calcext:value-type="float">
            <text:p>1265,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91.26" calcext:value-type="float">
            <text:p>1591,26</text:p>
          </table:table-cell>
          <table:table-cell office:value-type="float" office:value="940" calcext:value-type="float">
            <text:p>940</text:p>
          </table:table-cell>
          <table:table-cell office:value-type="float" office:value="2531.26" calcext:value-type="float">
            <text:p>2531,2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37-2</text:p>
          </table:table-cell>
          <table:table-cell office:value-type="string" calcext:value-type="string">
            <text:p>DESCOMPRESSAO OSSEA NA JUNCAO CRANIO-CERVICAL VIA POSTERI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33.26" calcext:value-type="float">
            <text:p>833,26</text:p>
          </table:table-cell>
          <table:table-cell office:value-type="float" office:value="611" calcext:value-type="float">
            <text:p>611</text:p>
          </table:table-cell>
          <table:table-cell office:value-type="float" office:value="1444.26" calcext:value-type="float">
            <text:p>1444,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66.52" calcext:value-type="float">
            <text:p>1666,52</text:p>
          </table:table-cell>
          <table:table-cell office:value-type="float" office:value="1222" calcext:value-type="float">
            <text:p>1222</text:p>
          </table:table-cell>
          <table:table-cell office:value-type="float" office:value="2888.52" calcext:value-type="float">
            <text:p>2888,5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38-0</text:p>
          </table:table-cell>
          <table:table-cell office:value-type="string" calcext:value-type="string">
            <text:p>DISCECTOMIA CERVICAL / LOMBAR / LOMBO-SACRA POR VIA POSTERI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50.27" calcext:value-type="float">
            <text:p>1250,27</text:p>
          </table:table-cell>
          <table:table-cell office:value-type="float" office:value="470" calcext:value-type="float">
            <text:p>470</text:p>
          </table:table-cell>
          <table:table-cell office:value-type="float" office:value="1720.27" calcext:value-type="float">
            <text:p>1720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0.54" calcext:value-type="float">
            <text:p>2500,54</text:p>
          </table:table-cell>
          <table:table-cell office:value-type="float" office:value="940" calcext:value-type="float">
            <text:p>940</text:p>
          </table:table-cell>
          <table:table-cell office:value-type="float" office:value="3440.54" calcext:value-type="float">
            <text:p>3440,5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39-9</text:p>
          </table:table-cell>
          <table:table-cell office:value-type="string" calcext:value-type="string">
            <text:p>DISCECTOMIA CERVICAL / LOMBAR / LOMBO-SACRA POR VIA POSTERI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31.32" calcext:value-type="float">
            <text:p>431,32</text:p>
          </table:table-cell>
          <table:table-cell office:value-type="float" office:value="333.39" calcext:value-type="float">
            <text:p>333,39</text:p>
          </table:table-cell>
          <table:table-cell office:value-type="float" office:value="764.71" calcext:value-type="float">
            <text:p>764,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62.64" calcext:value-type="float">
            <text:p>862,64</text:p>
          </table:table-cell>
          <table:table-cell office:value-type="float" office:value="666.78" calcext:value-type="float">
            <text:p>666,78</text:p>
          </table:table-cell>
          <table:table-cell office:value-type="float" office:value="1529.42" calcext:value-type="float">
            <text:p>1529,4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40-2</text:p>
          </table:table-cell>
          <table:table-cell office:value-type="string" calcext:value-type="string">
            <text:p>DISCECTOMIA CERVICAL / LOMBAR / LOMBO-SACRA POR VIA POSTERI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25.48" calcext:value-type="float">
            <text:p>625,48</text:p>
          </table:table-cell>
          <table:table-cell office:value-type="float" office:value="380" calcext:value-type="float">
            <text:p>380</text:p>
          </table:table-cell>
          <table:table-cell office:value-type="float" office:value="1005.48" calcext:value-type="float">
            <text:p>1005,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50.96" calcext:value-type="float">
            <text:p>1250,96</text:p>
          </table:table-cell>
          <table:table-cell office:value-type="float" office:value="760" calcext:value-type="float">
            <text:p>760</text:p>
          </table:table-cell>
          <table:table-cell office:value-type="float" office:value="2010.96" calcext:value-type="float">
            <text:p>2010,9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41-0</text:p>
          </table:table-cell>
          <table:table-cell office:value-type="string" calcext:value-type="string">
            <text:p>DISCECTOMIA CERVICAL / LOMBAR / LOMBO-SACRA POR VIA POSTERI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52.4" calcext:value-type="float">
            <text:p>1252,4</text:p>
          </table:table-cell>
          <table:table-cell office:value-type="float" office:value="533.52" calcext:value-type="float">
            <text:p>533,52</text:p>
          </table:table-cell>
          <table:table-cell office:value-type="float" office:value="1785.92" calcext:value-type="float">
            <text:p>1785,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4.8" calcext:value-type="float">
            <text:p>2504,8</text:p>
          </table:table-cell>
          <table:table-cell office:value-type="float" office:value="1067.04" calcext:value-type="float">
            <text:p>1067,04</text:p>
          </table:table-cell>
          <table:table-cell office:value-type="float" office:value="3571.84" calcext:value-type="float">
            <text:p>3571,8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42-9</text:p>
          </table:table-cell>
          <table:table-cell office:value-type="string" calcext:value-type="string">
            <text:p>DISCECTOMIA CERVICAL ANTERIOR (ATE 2 NIVEIS C/ MICROSCOPIO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50.27" calcext:value-type="float">
            <text:p>1250,27</text:p>
          </table:table-cell>
          <table:table-cell office:value-type="float" office:value="470" calcext:value-type="float">
            <text:p>470</text:p>
          </table:table-cell>
          <table:table-cell office:value-type="float" office:value="1720.27" calcext:value-type="float">
            <text:p>1720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0.54" calcext:value-type="float">
            <text:p>2500,54</text:p>
          </table:table-cell>
          <table:table-cell office:value-type="float" office:value="940" calcext:value-type="float">
            <text:p>940</text:p>
          </table:table-cell>
          <table:table-cell office:value-type="float" office:value="3440.54" calcext:value-type="float">
            <text:p>3440,5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43-7</text:p>
          </table:table-cell>
          <table:table-cell office:value-type="string" calcext:value-type="string">
            <text:p>DISCECTOMIA CERVICAL POR VIA ANTERIOR (1 NIVEL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63" calcext:value-type="float">
            <text:p>963</text:p>
          </table:table-cell>
          <table:table-cell office:value-type="float" office:value="380" calcext:value-type="float">
            <text:p>380</text:p>
          </table:table-cell>
          <table:table-cell office:value-type="float" office:value="1343" calcext:value-type="float">
            <text:p>13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63" calcext:value-type="float">
            <text:p>963</text:p>
          </table:table-cell>
          <table:table-cell office:value-type="float" office:value="380" calcext:value-type="float">
            <text:p>380</text:p>
          </table:table-cell>
          <table:table-cell office:value-type="float" office:value="1343" calcext:value-type="float">
            <text:p>134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44-5</text:p>
          </table:table-cell>
          <table:table-cell office:value-type="string" calcext:value-type="string">
            <text:p>DISCECTOMIA CERVICAL POR VIA ANTERIOR (2 OU MAIS NIVEIS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93" calcext:value-type="float">
            <text:p>1193</text:p>
          </table:table-cell>
          <table:table-cell office:value-type="float" office:value="533.52" calcext:value-type="float">
            <text:p>533,52</text:p>
          </table:table-cell>
          <table:table-cell office:value-type="float" office:value="1726.52" calcext:value-type="float">
            <text:p>1726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93" calcext:value-type="float">
            <text:p>1193</text:p>
          </table:table-cell>
          <table:table-cell office:value-type="float" office:value="533.52" calcext:value-type="float">
            <text:p>533,52</text:p>
          </table:table-cell>
          <table:table-cell office:value-type="float" office:value="1726.52" calcext:value-type="float">
            <text:p>1726,5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45-3</text:p>
          </table:table-cell>
          <table:table-cell office:value-type="string" calcext:value-type="string">
            <text:p>DISCECTOMIA TORACO-LOMBO-SACRA POR VIA ANTERIOR (C/ 2 OU MAI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50.27" calcext:value-type="float">
            <text:p>1250,27</text:p>
          </table:table-cell>
          <table:table-cell office:value-type="float" office:value="456" calcext:value-type="float">
            <text:p>456</text:p>
          </table:table-cell>
          <table:table-cell office:value-type="float" office:value="1706.27" calcext:value-type="float">
            <text:p>1706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0.54" calcext:value-type="float">
            <text:p>2500,54</text:p>
          </table:table-cell>
          <table:table-cell office:value-type="float" office:value="912" calcext:value-type="float">
            <text:p>912</text:p>
          </table:table-cell>
          <table:table-cell office:value-type="float" office:value="3412.54" calcext:value-type="float">
            <text:p>3412,5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46-1</text:p>
          </table:table-cell>
          <table:table-cell office:value-type="string" calcext:value-type="string">
            <text:p>DISCECTOMIA TORACO-LOMBO-SACRA POR VIA ANTERIOR (1 NIVEL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50.27" calcext:value-type="float">
            <text:p>1250,27</text:p>
          </table:table-cell>
          <table:table-cell office:value-type="float" office:value="456" calcext:value-type="float">
            <text:p>456</text:p>
          </table:table-cell>
          <table:table-cell office:value-type="float" office:value="1706.27" calcext:value-type="float">
            <text:p>1706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0.54" calcext:value-type="float">
            <text:p>2500,54</text:p>
          </table:table-cell>
          <table:table-cell office:value-type="float" office:value="912" calcext:value-type="float">
            <text:p>912</text:p>
          </table:table-cell>
          <table:table-cell office:value-type="float" office:value="3412.54" calcext:value-type="float">
            <text:p>3412,5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50-0</text:p>
          </table:table-cell>
          <table:table-cell office:value-type="string" calcext:value-type="string">
            <text:p>RESSECCAO DE 2 OU MAIS CORPOS VERTEBRAIS CERVICAI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42.23" calcext:value-type="float">
            <text:p>1342,23</text:p>
          </table:table-cell>
          <table:table-cell office:value-type="float" office:value="611" calcext:value-type="float">
            <text:p>611</text:p>
          </table:table-cell>
          <table:table-cell office:value-type="float" office:value="1953.23" calcext:value-type="float">
            <text:p>1953,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84.46" calcext:value-type="float">
            <text:p>2684,46</text:p>
          </table:table-cell>
          <table:table-cell office:value-type="float" office:value="1222" calcext:value-type="float">
            <text:p>1222</text:p>
          </table:table-cell>
          <table:table-cell office:value-type="float" office:value="3906.46" calcext:value-type="float">
            <text:p>3906,4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51-8</text:p>
          </table:table-cell>
          <table:table-cell office:value-type="string" calcext:value-type="string">
            <text:p>RESSECCAO DE 2 OU MAIS CORPOS VERTEBRAIS TORACO-LOMBO-SACRO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42.23" calcext:value-type="float">
            <text:p>1342,23</text:p>
          </table:table-cell>
          <table:table-cell office:value-type="float" office:value="611" calcext:value-type="float">
            <text:p>611</text:p>
          </table:table-cell>
          <table:table-cell office:value-type="float" office:value="1953.23" calcext:value-type="float">
            <text:p>1953,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84.46" calcext:value-type="float">
            <text:p>2684,46</text:p>
          </table:table-cell>
          <table:table-cell office:value-type="float" office:value="1222" calcext:value-type="float">
            <text:p>1222</text:p>
          </table:table-cell>
          <table:table-cell office:value-type="float" office:value="3906.46" calcext:value-type="float">
            <text:p>3906,4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52-6</text:p>
          </table:table-cell>
          <table:table-cell office:value-type="string" calcext:value-type="string">
            <text:p>RESSECAO DE COCCIX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6.79" calcext:value-type="float">
            <text:p>116,79</text:p>
          </table:table-cell>
          <table:table-cell office:value-type="float" office:value="79.2" calcext:value-type="float">
            <text:p>79,2</text:p>
          </table:table-cell>
          <table:table-cell office:value-type="float" office:value="195.99" calcext:value-type="float">
            <text:p>195,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53-4</text:p>
          </table:table-cell>
          <table:table-cell office:value-type="string" calcext:value-type="string">
            <text:p>RESSECCAO DE ELEMENTO VERTEBRAL POSTERIOR / POSTERO-LATE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33.26" calcext:value-type="float">
            <text:p>833,26</text:p>
          </table:table-cell>
          <table:table-cell office:value-type="float" office:value="345.6" calcext:value-type="float">
            <text:p>345,6</text:p>
          </table:table-cell>
          <table:table-cell office:value-type="float" office:value="1178.86" calcext:value-type="float">
            <text:p>1178,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33.26" calcext:value-type="float">
            <text:p>833,26</text:p>
          </table:table-cell>
          <table:table-cell office:value-type="float" office:value="345.6" calcext:value-type="float">
            <text:p>345,6</text:p>
          </table:table-cell>
          <table:table-cell office:value-type="float" office:value="1178.86" calcext:value-type="float">
            <text:p>1178,8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803054-2</text:p>
          </table:table-cell>
          <table:table-cell office:value-type="string" calcext:value-type="string">
            <text:p>RESSECCAO DE ELEMENTO VERTEBRAL POSTERIOR / POSTERO-LATE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95.63" calcext:value-type="float">
            <text:p>795,63</text:p>
          </table:table-cell>
          <table:table-cell office:value-type="float" office:value="288" calcext:value-type="float">
            <text:p>288</text:p>
          </table:table-cell>
          <table:table-cell office:value-type="float" office:value="1083.63" calcext:value-type="float">
            <text:p>1083,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95.63" calcext:value-type="float">
            <text:p>795,63</text:p>
          </table:table-cell>
          <table:table-cell office:value-type="float" office:value="288" calcext:value-type="float">
            <text:p>288</text:p>
          </table:table-cell>
          <table:table-cell office:value-type="float" office:value="1083.63" calcext:value-type="float">
            <text:p>1083,6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803055-0</text:p>
          </table:table-cell>
          <table:table-cell office:value-type="string" calcext:value-type="string">
            <text:p>RESSECCAO DE UM CORPO VERTEBRAL CERVIC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52.4" calcext:value-type="float">
            <text:p>1252,4</text:p>
          </table:table-cell>
          <table:table-cell office:value-type="float" office:value="470" calcext:value-type="float">
            <text:p>470</text:p>
          </table:table-cell>
          <table:table-cell office:value-type="float" office:value="1722.4" calcext:value-type="float">
            <text:p>1722,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4.8" calcext:value-type="float">
            <text:p>2504,8</text:p>
          </table:table-cell>
          <table:table-cell office:value-type="float" office:value="940" calcext:value-type="float">
            <text:p>940</text:p>
          </table:table-cell>
          <table:table-cell office:value-type="float" office:value="3444.8" calcext:value-type="float">
            <text:p>3444,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56-9</text:p>
          </table:table-cell>
          <table:table-cell office:value-type="string" calcext:value-type="string">
            <text:p>RESSECCAO DE UM CORPO VERTEBRAL TORACO-LOMBO-SACR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52.4" calcext:value-type="float">
            <text:p>1252,4</text:p>
          </table:table-cell>
          <table:table-cell office:value-type="float" office:value="470" calcext:value-type="float">
            <text:p>470</text:p>
          </table:table-cell>
          <table:table-cell office:value-type="float" office:value="1722.4" calcext:value-type="float">
            <text:p>1722,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4.8" calcext:value-type="float">
            <text:p>2504,8</text:p>
          </table:table-cell>
          <table:table-cell office:value-type="float" office:value="940" calcext:value-type="float">
            <text:p>940</text:p>
          </table:table-cell>
          <table:table-cell office:value-type="float" office:value="3444.8" calcext:value-type="float">
            <text:p>3444,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57-7</text:p>
          </table:table-cell>
          <table:table-cell office:value-type="string" calcext:value-type="string">
            <text:p>RETIRADA DE CORPO ESTRANHO DA COLUNA CERVICAL POR VIA ANTERI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52.4" calcext:value-type="float">
            <text:p>1252,4</text:p>
          </table:table-cell>
          <table:table-cell office:value-type="float" office:value="380" calcext:value-type="float">
            <text:p>380</text:p>
          </table:table-cell>
          <table:table-cell office:value-type="float" office:value="1632.4" calcext:value-type="float">
            <text:p>1632,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4.8" calcext:value-type="float">
            <text:p>2504,8</text:p>
          </table:table-cell>
          <table:table-cell office:value-type="float" office:value="760" calcext:value-type="float">
            <text:p>760</text:p>
          </table:table-cell>
          <table:table-cell office:value-type="float" office:value="3264.8" calcext:value-type="float">
            <text:p>3264,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58-5</text:p>
          </table:table-cell>
          <table:table-cell office:value-type="string" calcext:value-type="string">
            <text:p>RETIRADA DE CORPO ESTRANHO DA COLUNA CERVICAL POR VIA POSTE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37.99" calcext:value-type="float">
            <text:p>737,99</text:p>
          </table:table-cell>
          <table:table-cell office:value-type="float" office:value="226.95" calcext:value-type="float">
            <text:p>226,95</text:p>
          </table:table-cell>
          <table:table-cell office:value-type="float" office:value="964.94" calcext:value-type="float">
            <text:p>964,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75.98" calcext:value-type="float">
            <text:p>1475,98</text:p>
          </table:table-cell>
          <table:table-cell office:value-type="float" office:value="453.9" calcext:value-type="float">
            <text:p>453,9</text:p>
          </table:table-cell>
          <table:table-cell office:value-type="float" office:value="1929.88" calcext:value-type="float">
            <text:p>1929,8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59-3</text:p>
          </table:table-cell>
          <table:table-cell office:value-type="string" calcext:value-type="string">
            <text:p>RETIRADA DE CORPO ESTRANHO DA COLUNA TORACO-LOMBO-SACRA P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52.4" calcext:value-type="float">
            <text:p>1252,4</text:p>
          </table:table-cell>
          <table:table-cell office:value-type="float" office:value="380" calcext:value-type="float">
            <text:p>380</text:p>
          </table:table-cell>
          <table:table-cell office:value-type="float" office:value="1632.4" calcext:value-type="float">
            <text:p>1632,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4.8" calcext:value-type="float">
            <text:p>2504,8</text:p>
          </table:table-cell>
          <table:table-cell office:value-type="float" office:value="760" calcext:value-type="float">
            <text:p>760</text:p>
          </table:table-cell>
          <table:table-cell office:value-type="float" office:value="3264.8" calcext:value-type="float">
            <text:p>3264,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60-7</text:p>
          </table:table-cell>
          <table:table-cell office:value-type="string" calcext:value-type="string">
            <text:p>RETIRADA DE CORPO ESTRANHO DA COLUNA TORACO-LOMBO-SACRA P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56.48" calcext:value-type="float">
            <text:p>1656,48</text:p>
          </table:table-cell>
          <table:table-cell office:value-type="float" office:value="226.95" calcext:value-type="float">
            <text:p>226,95</text:p>
          </table:table-cell>
          <table:table-cell office:value-type="float" office:value="1883.43" calcext:value-type="float">
            <text:p>1883,4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61-5</text:p>
          </table:table-cell>
          <table:table-cell office:value-type="string" calcext:value-type="string">
            <text:p>REVISAO DE ARTRODESE / TRATAMENTO CIRURGICO DE PSEUDARTOSE D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17.11" calcext:value-type="float">
            <text:p>1317,11</text:p>
          </table:table-cell>
          <table:table-cell office:value-type="float" office:value="611" calcext:value-type="float">
            <text:p>611</text:p>
          </table:table-cell>
          <table:table-cell office:value-type="float" office:value="1928.11" calcext:value-type="float">
            <text:p>1928,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34.22" calcext:value-type="float">
            <text:p>2634,22</text:p>
          </table:table-cell>
          <table:table-cell office:value-type="float" office:value="1222" calcext:value-type="float">
            <text:p>1222</text:p>
          </table:table-cell>
          <table:table-cell office:value-type="float" office:value="3856.22" calcext:value-type="float">
            <text:p>3856,2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62-3</text:p>
          </table:table-cell>
          <table:table-cell office:value-type="string" calcext:value-type="string">
            <text:p>REVISAO DE ARTRODESE / TRATAMENTO CIRURGICO DE PSEUDARTROS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43.25" calcext:value-type="float">
            <text:p>843,25</text:p>
          </table:table-cell>
          <table:table-cell office:value-type="float" office:value="770.99" calcext:value-type="float">
            <text:p>770,99</text:p>
          </table:table-cell>
          <table:table-cell office:value-type="float" office:value="1614.24" calcext:value-type="float">
            <text:p>1614,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86.5" calcext:value-type="float">
            <text:p>1686,5</text:p>
          </table:table-cell>
          <table:table-cell office:value-type="float" office:value="1541.98" calcext:value-type="float">
            <text:p>1541,98</text:p>
          </table:table-cell>
          <table:table-cell office:value-type="float" office:value="3228.48" calcext:value-type="float">
            <text:p>3228,4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63-1</text:p>
          </table:table-cell>
          <table:table-cell office:value-type="string" calcext:value-type="string">
            <text:p>REVISAO DE ARTRODESE / TRATAMENTO CIRURGICO DE PSEUDARTROS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43.25" calcext:value-type="float">
            <text:p>843,25</text:p>
          </table:table-cell>
          <table:table-cell office:value-type="float" office:value="768.86" calcext:value-type="float">
            <text:p>768,86</text:p>
          </table:table-cell>
          <table:table-cell office:value-type="float" office:value="1612.11" calcext:value-type="float">
            <text:p>1612,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86.5" calcext:value-type="float">
            <text:p>1686,5</text:p>
          </table:table-cell>
          <table:table-cell office:value-type="float" office:value="1537.72" calcext:value-type="float">
            <text:p>1537,72</text:p>
          </table:table-cell>
          <table:table-cell office:value-type="float" office:value="3224.22" calcext:value-type="float">
            <text:p>3224,2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64-0</text:p>
          </table:table-cell>
          <table:table-cell office:value-type="string" calcext:value-type="string">
            <text:p>REVISAO DE ARTRODESE TRATAMENTO CIRURGICO DE PSEUDOARTORSE D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43" calcext:value-type="float">
            <text:p>943</text:p>
          </table:table-cell>
          <table:table-cell office:value-type="float" office:value="470" calcext:value-type="float">
            <text:p>470</text:p>
          </table:table-cell>
          <table:table-cell office:value-type="float" office:value="1413" calcext:value-type="float">
            <text:p>14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57.71" calcext:value-type="float">
            <text:p>1857,71</text:p>
          </table:table-cell>
          <table:table-cell office:value-type="float" office:value="925.9" calcext:value-type="float">
            <text:p>925,9</text:p>
          </table:table-cell>
          <table:table-cell office:value-type="float" office:value="2783.61" calcext:value-type="float">
            <text:p>2783,6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97</text:p>
          </table:table-cell>
        </table:table-row>
        <table:table-row table:style-name="ro1">
          <table:table-cell office:value-type="string" calcext:value-type="string">
            <text:p>040803065-8</text:p>
          </table:table-cell>
          <table:table-cell office:value-type="string" calcext:value-type="string">
            <text:p>TRATAMENTO CIRURGICO DE DEFORMIDADE DA COLUNA VIA ANTERO-PO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595.28" calcext:value-type="float">
            <text:p>2595,28</text:p>
          </table:table-cell>
          <table:table-cell office:value-type="float" office:value="1656.01" calcext:value-type="float">
            <text:p>1656,01</text:p>
          </table:table-cell>
          <table:table-cell office:value-type="float" office:value="4251.29" calcext:value-type="float">
            <text:p>4251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190.56" calcext:value-type="float">
            <text:p>5190,56</text:p>
          </table:table-cell>
          <table:table-cell office:value-type="float" office:value="3312.02" calcext:value-type="float">
            <text:p>3312,02</text:p>
          </table:table-cell>
          <table:table-cell office:value-type="float" office:value="8502.58" calcext:value-type="float">
            <text:p>8502,5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66-6</text:p>
          </table:table-cell>
          <table:table-cell office:value-type="string" calcext:value-type="string">
            <text:p>TRATAMENTO CIRURGICO DE DEFORMIDADE DA COLUNA VIA ANTERIOR 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344.88" calcext:value-type="float">
            <text:p>2344,88</text:p>
          </table:table-cell>
          <table:table-cell office:value-type="float" office:value="1435.21" calcext:value-type="float">
            <text:p>1435,21</text:p>
          </table:table-cell>
          <table:table-cell office:value-type="float" office:value="3780.09" calcext:value-type="float">
            <text:p>3780,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89.76" calcext:value-type="float">
            <text:p>4689,76</text:p>
          </table:table-cell>
          <table:table-cell office:value-type="float" office:value="2870.42" calcext:value-type="float">
            <text:p>2870,42</text:p>
          </table:table-cell>
          <table:table-cell office:value-type="float" office:value="7560.18" calcext:value-type="float">
            <text:p>7560,1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67-4</text:p>
          </table:table-cell>
          <table:table-cell office:value-type="string" calcext:value-type="string">
            <text:p>TRATAMENTO CIRURGICO DE DEFORMIDADE DA COLUNA VIA ANTERIOR Q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50.27" calcext:value-type="float">
            <text:p>1250,27</text:p>
          </table:table-cell>
          <table:table-cell office:value-type="float" office:value="470" calcext:value-type="float">
            <text:p>470</text:p>
          </table:table-cell>
          <table:table-cell office:value-type="float" office:value="1720.27" calcext:value-type="float">
            <text:p>1720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0.54" calcext:value-type="float">
            <text:p>2500,54</text:p>
          </table:table-cell>
          <table:table-cell office:value-type="float" office:value="940" calcext:value-type="float">
            <text:p>940</text:p>
          </table:table-cell>
          <table:table-cell office:value-type="float" office:value="3440.54" calcext:value-type="float">
            <text:p>3440,5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68-2</text:p>
          </table:table-cell>
          <table:table-cell office:value-type="string" calcext:value-type="string">
            <text:p>TRATAMENTO CIRURGICO DE DEFORMIDADE DA COLUNA VIA ANTERIOR 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95.34" calcext:value-type="float">
            <text:p>1395,34</text:p>
          </table:table-cell>
          <table:table-cell office:value-type="float" office:value="611" calcext:value-type="float">
            <text:p>611</text:p>
          </table:table-cell>
          <table:table-cell office:value-type="float" office:value="2006.34" calcext:value-type="float">
            <text:p>2006,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90.68" calcext:value-type="float">
            <text:p>2790,68</text:p>
          </table:table-cell>
          <table:table-cell office:value-type="float" office:value="1222" calcext:value-type="float">
            <text:p>1222</text:p>
          </table:table-cell>
          <table:table-cell office:value-type="float" office:value="4012.68" calcext:value-type="float">
            <text:p>4012,6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69-0</text:p>
          </table:table-cell>
          <table:table-cell office:value-type="string" calcext:value-type="string">
            <text:p>TRATAMENTO CIRURGICO DE DEFORMIDADE DA COLUNA VIA ANTERIOR P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998.13" calcext:value-type="float">
            <text:p>1998,13</text:p>
          </table:table-cell>
          <table:table-cell office:value-type="float" office:value="874.95" calcext:value-type="float">
            <text:p>874,95</text:p>
          </table:table-cell>
          <table:table-cell office:value-type="float" office:value="2873.08" calcext:value-type="float">
            <text:p>2873,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96.26" calcext:value-type="float">
            <text:p>3996,26</text:p>
          </table:table-cell>
          <table:table-cell office:value-type="float" office:value="1749.9" calcext:value-type="float">
            <text:p>1749,9</text:p>
          </table:table-cell>
          <table:table-cell office:value-type="float" office:value="5746.16" calcext:value-type="float">
            <text:p>5746,1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70-4</text:p>
          </table:table-cell>
          <table:table-cell office:value-type="string" calcext:value-type="string">
            <text:p>VERTEBROPLASTIA POR DISPOSITIVO GUIADO EM UM NIVE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55.52" calcext:value-type="float">
            <text:p>755,52</text:p>
          </table:table-cell>
          <table:table-cell office:value-type="float" office:value="230" calcext:value-type="float">
            <text:p>230</text:p>
          </table:table-cell>
          <table:table-cell office:value-type="float" office:value="985.52" calcext:value-type="float">
            <text:p>985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11.04" calcext:value-type="float">
            <text:p>1511,04</text:p>
          </table:table-cell>
          <table:table-cell office:value-type="float" office:value="460" calcext:value-type="float">
            <text:p>460</text:p>
          </table:table-cell>
          <table:table-cell office:value-type="float" office:value="1971.04" calcext:value-type="float">
            <text:p>1971,0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71-2</text:p>
          </table:table-cell>
          <table:table-cell office:value-type="string" calcext:value-type="string">
            <text:p>TRATAMENTO CIRURGICO DE DEFORMIDADE DA COLUNA VIA ANTERIOR 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25.65" calcext:value-type="float">
            <text:p>1625,65</text:p>
          </table:table-cell>
          <table:table-cell office:value-type="float" office:value="1155.12" calcext:value-type="float">
            <text:p>1155,12</text:p>
          </table:table-cell>
          <table:table-cell office:value-type="float" office:value="2780.77" calcext:value-type="float">
            <text:p>2780,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51.3" calcext:value-type="float">
            <text:p>3251,3</text:p>
          </table:table-cell>
          <table:table-cell office:value-type="float" office:value="2310.24" calcext:value-type="float">
            <text:p>2310,24</text:p>
          </table:table-cell>
          <table:table-cell office:value-type="float" office:value="5561.54" calcext:value-type="float">
            <text:p>5561,5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72-0</text:p>
          </table:table-cell>
          <table:table-cell office:value-type="string" calcext:value-type="string">
            <text:p>TRATAMENTO CIRURGICO DE DEFORMIDADE DA COLUNA VIA ANTERIOR 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998.13" calcext:value-type="float">
            <text:p>1998,13</text:p>
          </table:table-cell>
          <table:table-cell office:value-type="float" office:value="874.95" calcext:value-type="float">
            <text:p>874,95</text:p>
          </table:table-cell>
          <table:table-cell office:value-type="float" office:value="2873.08" calcext:value-type="float">
            <text:p>2873,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96.26" calcext:value-type="float">
            <text:p>3996,26</text:p>
          </table:table-cell>
          <table:table-cell office:value-type="float" office:value="1749.9" calcext:value-type="float">
            <text:p>1749,9</text:p>
          </table:table-cell>
          <table:table-cell office:value-type="float" office:value="5746.16" calcext:value-type="float">
            <text:p>5746,1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73-9</text:p>
          </table:table-cell>
          <table:table-cell office:value-type="string" calcext:value-type="string">
            <text:p>TRATAMENTO CIRURGICO DE DEFORMIDADE DA COLUNA VIA POSTERI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095.2" calcext:value-type="float">
            <text:p>2095,2</text:p>
          </table:table-cell>
          <table:table-cell office:value-type="float" office:value="874.95" calcext:value-type="float">
            <text:p>874,95</text:p>
          </table:table-cell>
          <table:table-cell office:value-type="float" office:value="2970.15" calcext:value-type="float">
            <text:p>2970,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90.4" calcext:value-type="float">
            <text:p>4190,4</text:p>
          </table:table-cell>
          <table:table-cell office:value-type="float" office:value="1749.9" calcext:value-type="float">
            <text:p>1749,9</text:p>
          </table:table-cell>
          <table:table-cell office:value-type="float" office:value="5940.3" calcext:value-type="float">
            <text:p>5940,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74-7</text:p>
          </table:table-cell>
          <table:table-cell office:value-type="string" calcext:value-type="string">
            <text:p>TRATAMENTO CIRURGICO DE FRATURA NIVEL C1 - C2 POR VIA ANTERI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50.27" calcext:value-type="float">
            <text:p>1250,27</text:p>
          </table:table-cell>
          <table:table-cell office:value-type="float" office:value="470" calcext:value-type="float">
            <text:p>470</text:p>
          </table:table-cell>
          <table:table-cell office:value-type="float" office:value="1720.27" calcext:value-type="float">
            <text:p>1720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0.54" calcext:value-type="float">
            <text:p>2500,54</text:p>
          </table:table-cell>
          <table:table-cell office:value-type="float" office:value="940" calcext:value-type="float">
            <text:p>940</text:p>
          </table:table-cell>
          <table:table-cell office:value-type="float" office:value="3440.54" calcext:value-type="float">
            <text:p>3440,5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75-5</text:p>
          </table:table-cell>
          <table:table-cell office:value-type="string" calcext:value-type="string">
            <text:p>TRATAMENTO CIRURGICO DE TORCICOLO CONGENIT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9.61" calcext:value-type="float">
            <text:p>129,61</text:p>
          </table:table-cell>
          <table:table-cell office:value-type="float" office:value="133.35" calcext:value-type="float">
            <text:p>133,35</text:p>
          </table:table-cell>
          <table:table-cell office:value-type="float" office:value="262.96" calcext:value-type="float">
            <text:p>262,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8.83" calcext:value-type="float">
            <text:p>388,83</text:p>
          </table:table-cell>
          <table:table-cell office:value-type="float" office:value="400.05" calcext:value-type="float">
            <text:p>400,05</text:p>
          </table:table-cell>
          <table:table-cell office:value-type="float" office:value="788.88" calcext:value-type="float">
            <text:p>788,8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76-3</text:p>
          </table:table-cell>
          <table:table-cell office:value-type="string" calcext:value-type="string">
            <text:p>TRATAMENTO CIRURGICO DE DEFORMIDADE DA COLUNA VIA POSTERI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346.32" calcext:value-type="float">
            <text:p>2346,32</text:p>
          </table:table-cell>
          <table:table-cell office:value-type="float" office:value="1435.21" calcext:value-type="float">
            <text:p>1435,21</text:p>
          </table:table-cell>
          <table:table-cell office:value-type="float" office:value="3781.53" calcext:value-type="float">
            <text:p>3781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92.64" calcext:value-type="float">
            <text:p>4692,64</text:p>
          </table:table-cell>
          <table:table-cell office:value-type="float" office:value="2870.42" calcext:value-type="float">
            <text:p>2870,42</text:p>
          </table:table-cell>
          <table:table-cell office:value-type="float" office:value="7563.06" calcext:value-type="float">
            <text:p>7563,0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77-1</text:p>
          </table:table-cell>
          <table:table-cell office:value-type="string" calcext:value-type="string">
            <text:p>TRATAMENTO CIRURGICO DESCOMPRESSIVO AO NIVEL DO DESFILADEIR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19.16" calcext:value-type="float">
            <text:p>219,16</text:p>
          </table:table-cell>
          <table:table-cell office:value-type="float" office:value="105.41" calcext:value-type="float">
            <text:p>105,41</text:p>
          </table:table-cell>
          <table:table-cell office:value-type="float" office:value="324.57" calcext:value-type="float">
            <text:p>324,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8.32" calcext:value-type="float">
            <text:p>438,32</text:p>
          </table:table-cell>
          <table:table-cell office:value-type="float" office:value="210.82" calcext:value-type="float">
            <text:p>210,82</text:p>
          </table:table-cell>
          <table:table-cell office:value-type="float" office:value="649.14" calcext:value-type="float">
            <text:p>649,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78-0</text:p>
          </table:table-cell>
          <table:table-cell office:value-type="string" calcext:value-type="string">
            <text:p>VERTEBROPLASTIA POR DISPOSITIVO GUIADO DOIS NIVEI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56.52" calcext:value-type="float">
            <text:p>756,52</text:p>
          </table:table-cell>
          <table:table-cell office:value-type="float" office:value="350" calcext:value-type="float">
            <text:p>350</text:p>
          </table:table-cell>
          <table:table-cell office:value-type="float" office:value="1106.52" calcext:value-type="float">
            <text:p>1106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13.04" calcext:value-type="float">
            <text:p>1513,04</text:p>
          </table:table-cell>
          <table:table-cell office:value-type="float" office:value="700" calcext:value-type="float">
            <text:p>700</text:p>
          </table:table-cell>
          <table:table-cell office:value-type="float" office:value="2213.04" calcext:value-type="float">
            <text:p>2213,0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79-8</text:p>
          </table:table-cell>
          <table:table-cell office:value-type="string" calcext:value-type="string">
            <text:p>VERTEBROPLASTIA POR DISPOSITIVO GUIADO TRES NIVEI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55.52" calcext:value-type="float">
            <text:p>755,52</text:p>
          </table:table-cell>
          <table:table-cell office:value-type="float" office:value="230" calcext:value-type="float">
            <text:p>230</text:p>
          </table:table-cell>
          <table:table-cell office:value-type="float" office:value="985.52" calcext:value-type="float">
            <text:p>985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11.04" calcext:value-type="float">
            <text:p>1511,04</text:p>
          </table:table-cell>
          <table:table-cell office:value-type="float" office:value="460" calcext:value-type="float">
            <text:p>460</text:p>
          </table:table-cell>
          <table:table-cell office:value-type="float" office:value="1971.04" calcext:value-type="float">
            <text:p>1971,0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80-1</text:p>
          </table:table-cell>
          <table:table-cell office:value-type="string" calcext:value-type="string">
            <text:p>TRATAMENTO CIRURGICO DE DEFORMIDADE DA COLUNA VIA POSTERI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346.32" calcext:value-type="float">
            <text:p>2346,32</text:p>
          </table:table-cell>
          <table:table-cell office:value-type="float" office:value="1435.21" calcext:value-type="float">
            <text:p>1435,21</text:p>
          </table:table-cell>
          <table:table-cell office:value-type="float" office:value="3781.53" calcext:value-type="float">
            <text:p>3781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92.64" calcext:value-type="float">
            <text:p>4692,64</text:p>
          </table:table-cell>
          <table:table-cell office:value-type="float" office:value="2870.42" calcext:value-type="float">
            <text:p>2870,42</text:p>
          </table:table-cell>
          <table:table-cell office:value-type="float" office:value="7563.06" calcext:value-type="float">
            <text:p>7563,0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81-0</text:p>
          </table:table-cell>
          <table:table-cell office:value-type="string" calcext:value-type="string">
            <text:p>TRATAMENTO CIRURGICO DE DEFORMIDADE DA COLUNA VIA POSTERI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346.32" calcext:value-type="float">
            <text:p>2346,32</text:p>
          </table:table-cell>
          <table:table-cell office:value-type="float" office:value="1435.21" calcext:value-type="float">
            <text:p>1435,21</text:p>
          </table:table-cell>
          <table:table-cell office:value-type="float" office:value="3781.53" calcext:value-type="float">
            <text:p>3781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92.64" calcext:value-type="float">
            <text:p>4692,64</text:p>
          </table:table-cell>
          <table:table-cell office:value-type="float" office:value="2870.42" calcext:value-type="float">
            <text:p>2870,42</text:p>
          </table:table-cell>
          <table:table-cell office:value-type="float" office:value="7563.06" calcext:value-type="float">
            <text:p>7563,0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82-8</text:p>
          </table:table-cell>
          <table:table-cell office:value-type="string" calcext:value-type="string">
            <text:p>TRATAMENTO CIRURGICO DE DEFORMIDADE DA COLUNA VIA POSTERI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346.32" calcext:value-type="float">
            <text:p>2346,32</text:p>
          </table:table-cell>
          <table:table-cell office:value-type="float" office:value="1435.21" calcext:value-type="float">
            <text:p>1435,21</text:p>
          </table:table-cell>
          <table:table-cell office:value-type="float" office:value="3781.53" calcext:value-type="float">
            <text:p>3781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92.64" calcext:value-type="float">
            <text:p>4692,64</text:p>
          </table:table-cell>
          <table:table-cell office:value-type="float" office:value="2870.42" calcext:value-type="float">
            <text:p>2870,42</text:p>
          </table:table-cell>
          <table:table-cell office:value-type="float" office:value="7563.06" calcext:value-type="float">
            <text:p>7563,0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83-6</text:p>
          </table:table-cell>
          <table:table-cell office:value-type="string" calcext:value-type="string">
            <text:p>TRATAMENTO CIRURGICO DE DEFORMIDADE DA COLUNA VIA ANTERIOR D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38.49" calcext:value-type="float">
            <text:p>1638,49</text:p>
          </table:table-cell>
          <table:table-cell office:value-type="float" office:value="1002.24" calcext:value-type="float">
            <text:p>1002,24</text:p>
          </table:table-cell>
          <table:table-cell office:value-type="float" office:value="2640.73" calcext:value-type="float">
            <text:p>2640,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76.98" calcext:value-type="float">
            <text:p>3276,98</text:p>
          </table:table-cell>
          <table:table-cell office:value-type="float" office:value="2004.48" calcext:value-type="float">
            <text:p>2004,48</text:p>
          </table:table-cell>
          <table:table-cell office:value-type="float" office:value="5281.46" calcext:value-type="float">
            <text:p>5281,4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84-4</text:p>
          </table:table-cell>
          <table:table-cell office:value-type="string" calcext:value-type="string">
            <text:p>TRATAMENTO CIRURGICO DE DEFORMIDADE DA COLUNA VIA ANTERIOR T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38.49" calcext:value-type="float">
            <text:p>1638,49</text:p>
          </table:table-cell>
          <table:table-cell office:value-type="float" office:value="1002.24" calcext:value-type="float">
            <text:p>1002,24</text:p>
          </table:table-cell>
          <table:table-cell office:value-type="float" office:value="2640.73" calcext:value-type="float">
            <text:p>2640,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76.98" calcext:value-type="float">
            <text:p>3276,98</text:p>
          </table:table-cell>
          <table:table-cell office:value-type="float" office:value="2004.48" calcext:value-type="float">
            <text:p>2004,48</text:p>
          </table:table-cell>
          <table:table-cell office:value-type="float" office:value="5281.46" calcext:value-type="float">
            <text:p>5281,4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3085-2</text:p>
          </table:table-cell>
          <table:table-cell office:value-type="string" calcext:value-type="string">
            <text:p>TRATAMENTO CIRURGICO DE DEFORMIDADE DA COLUNA VIA POSTERI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38.49" calcext:value-type="float">
            <text:p>1638,49</text:p>
          </table:table-cell>
          <table:table-cell office:value-type="float" office:value="1002.24" calcext:value-type="float">
            <text:p>1002,24</text:p>
          </table:table-cell>
          <table:table-cell office:value-type="float" office:value="2640.73" calcext:value-type="float">
            <text:p>2640,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76.98" calcext:value-type="float">
            <text:p>3276,98</text:p>
          </table:table-cell>
          <table:table-cell office:value-type="float" office:value="2004.48" calcext:value-type="float">
            <text:p>2004,48</text:p>
          </table:table-cell>
          <table:table-cell office:value-type="float" office:value="5281.46" calcext:value-type="float">
            <text:p>5281,4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86-0</text:p>
          </table:table-cell>
          <table:table-cell office:value-type="string" calcext:value-type="string">
            <text:p>TRATAMENTO CIRURGICO DE DEFORMIDADE DA COLUNA VIA POSTERI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154.73" calcext:value-type="float">
            <text:p>2154,73</text:p>
          </table:table-cell>
          <table:table-cell office:value-type="float" office:value="1435.21" calcext:value-type="float">
            <text:p>1435,21</text:p>
          </table:table-cell>
          <table:table-cell office:value-type="float" office:value="3589.94" calcext:value-type="float">
            <text:p>3589,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09.46" calcext:value-type="float">
            <text:p>4309,46</text:p>
          </table:table-cell>
          <table:table-cell office:value-type="float" office:value="2870.42" calcext:value-type="float">
            <text:p>2870,42</text:p>
          </table:table-cell>
          <table:table-cell office:value-type="float" office:value="7179.88" calcext:value-type="float">
            <text:p>7179,8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87-9</text:p>
          </table:table-cell>
          <table:table-cell office:value-type="string" calcext:value-type="string">
            <text:p>TRATAMENTO CIRURGICO DE DEFORMIDADE DA COLUNA VIA POSTERI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38.49" calcext:value-type="float">
            <text:p>1638,49</text:p>
          </table:table-cell>
          <table:table-cell office:value-type="float" office:value="1002.24" calcext:value-type="float">
            <text:p>1002,24</text:p>
          </table:table-cell>
          <table:table-cell office:value-type="float" office:value="2640.73" calcext:value-type="float">
            <text:p>2640,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76.98" calcext:value-type="float">
            <text:p>3276,98</text:p>
          </table:table-cell>
          <table:table-cell office:value-type="float" office:value="2004.48" calcext:value-type="float">
            <text:p>2004,48</text:p>
          </table:table-cell>
          <table:table-cell office:value-type="float" office:value="5281.46" calcext:value-type="float">
            <text:p>5281,4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88-7</text:p>
          </table:table-cell>
          <table:table-cell office:value-type="string" calcext:value-type="string">
            <text:p>TRATAMENTO CIRURGICO DE DEFORMIDADE DA COLUNA VIA POSTERI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38.49" calcext:value-type="float">
            <text:p>1638,49</text:p>
          </table:table-cell>
          <table:table-cell office:value-type="float" office:value="1002.24" calcext:value-type="float">
            <text:p>1002,24</text:p>
          </table:table-cell>
          <table:table-cell office:value-type="float" office:value="2640.73" calcext:value-type="float">
            <text:p>2640,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76.98" calcext:value-type="float">
            <text:p>3276,98</text:p>
          </table:table-cell>
          <table:table-cell office:value-type="float" office:value="2004.48" calcext:value-type="float">
            <text:p>2004,48</text:p>
          </table:table-cell>
          <table:table-cell office:value-type="float" office:value="5281.46" calcext:value-type="float">
            <text:p>5281,4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89-5</text:p>
          </table:table-cell>
          <table:table-cell office:value-type="string" calcext:value-type="string">
            <text:p>TRATAMENTO CIRURGICO DE DEFORMIDADE DA COLUNA VIA POSTERI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18.49" calcext:value-type="float">
            <text:p>1618,49</text:p>
          </table:table-cell>
          <table:table-cell office:value-type="float" office:value="1002.24" calcext:value-type="float">
            <text:p>1002,24</text:p>
          </table:table-cell>
          <table:table-cell office:value-type="float" office:value="2620.73" calcext:value-type="float">
            <text:p>2620,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36.98" calcext:value-type="float">
            <text:p>3236,98</text:p>
          </table:table-cell>
          <table:table-cell office:value-type="float" office:value="2004.48" calcext:value-type="float">
            <text:p>2004,48</text:p>
          </table:table-cell>
          <table:table-cell office:value-type="float" office:value="5241.46" calcext:value-type="float">
            <text:p>5241,4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90-9</text:p>
          </table:table-cell>
          <table:table-cell office:value-type="string" calcext:value-type="string">
            <text:p>TRATAMENTO CIRURGICO DE DEFORMIDADE DA COLUNA VIA POSTERI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317.68" calcext:value-type="float">
            <text:p>2317,68</text:p>
          </table:table-cell>
          <table:table-cell office:value-type="float" office:value="1435.21" calcext:value-type="float">
            <text:p>1435,21</text:p>
          </table:table-cell>
          <table:table-cell office:value-type="float" office:value="3752.89" calcext:value-type="float">
            <text:p>3752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35.36" calcext:value-type="float">
            <text:p>4635,36</text:p>
          </table:table-cell>
          <table:table-cell office:value-type="float" office:value="2870.42" calcext:value-type="float">
            <text:p>2870,42</text:p>
          </table:table-cell>
          <table:table-cell office:value-type="float" office:value="7505.78" calcext:value-type="float">
            <text:p>7505,7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3091-7</text:p>
          </table:table-cell>
          <table:table-cell office:value-type="string" calcext:value-type="string">
            <text:p>ARTRODESE CERVICAL / CERVICO TORACICA POSTERIOR QUATRO NIVEI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25.92" calcext:value-type="float">
            <text:p>1625,92</text:p>
          </table:table-cell>
          <table:table-cell office:value-type="float" office:value="1155.78" calcext:value-type="float">
            <text:p>1155,78</text:p>
          </table:table-cell>
          <table:table-cell office:value-type="float" office:value="2781.7" calcext:value-type="float">
            <text:p>2781,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94.99" calcext:value-type="float">
            <text:p>2194,99</text:p>
          </table:table-cell>
          <table:table-cell office:value-type="float" office:value="1560.3" calcext:value-type="float">
            <text:p>1560,3</text:p>
          </table:table-cell>
          <table:table-cell office:value-type="float" office:value="3755.29" calcext:value-type="float">
            <text:p>3755,2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35</text:p>
          </table:table-cell>
        </table:table-row>
        <table:table-row table:style-name="ro1">
          <table:table-cell office:value-type="string" calcext:value-type="string">
            <text:p>040804001-7</text:p>
          </table:table-cell>
          <table:table-cell office:value-type="string" calcext:value-type="string">
            <text:p>ARTRODESE COXOFEMO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43.74" calcext:value-type="float">
            <text:p>1343,74</text:p>
          </table:table-cell>
          <table:table-cell office:value-type="float" office:value="291.54" calcext:value-type="float">
            <text:p>291,54</text:p>
          </table:table-cell>
          <table:table-cell office:value-type="float" office:value="1635.28" calcext:value-type="float">
            <text:p>1635,2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4002-5</text:p>
          </table:table-cell>
          <table:table-cell office:value-type="string" calcext:value-type="string">
            <text:p>ARTRODESE DA SINFISE PUB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95.29" calcext:value-type="float">
            <text:p>595,29</text:p>
          </table:table-cell>
          <table:table-cell office:value-type="float" office:value="189.66" calcext:value-type="float">
            <text:p>189,66</text:p>
          </table:table-cell>
          <table:table-cell office:value-type="float" office:value="784.95" calcext:value-type="float">
            <text:p>784,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90.58" calcext:value-type="float">
            <text:p>1190,58</text:p>
          </table:table-cell>
          <table:table-cell office:value-type="float" office:value="379.32" calcext:value-type="float">
            <text:p>379,32</text:p>
          </table:table-cell>
          <table:table-cell office:value-type="float" office:value="1569.9" calcext:value-type="float">
            <text:p>1569,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4003-3</text:p>
          </table:table-cell>
          <table:table-cell office:value-type="string" calcext:value-type="string">
            <text:p>ARTRODESE DE ARTICULACOES SACROILIACA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95.29" calcext:value-type="float">
            <text:p>595,29</text:p>
          </table:table-cell>
          <table:table-cell office:value-type="float" office:value="189.66" calcext:value-type="float">
            <text:p>189,66</text:p>
          </table:table-cell>
          <table:table-cell office:value-type="float" office:value="784.95" calcext:value-type="float">
            <text:p>784,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90.58" calcext:value-type="float">
            <text:p>1190,58</text:p>
          </table:table-cell>
          <table:table-cell office:value-type="float" office:value="379.32" calcext:value-type="float">
            <text:p>379,32</text:p>
          </table:table-cell>
          <table:table-cell office:value-type="float" office:value="1569.9" calcext:value-type="float">
            <text:p>1569,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4004-1</text:p>
          </table:table-cell>
          <table:table-cell office:value-type="string" calcext:value-type="string">
            <text:p>ARTROPLASTIA DE QUADRIL (NAO CONVENCIONAL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43.75" calcext:value-type="float">
            <text:p>1343,75</text:p>
          </table:table-cell>
          <table:table-cell office:value-type="float" office:value="291.52" calcext:value-type="float">
            <text:p>291,52</text:p>
          </table:table-cell>
          <table:table-cell office:value-type="float" office:value="1635.27" calcext:value-type="float">
            <text:p>1635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87.5" calcext:value-type="float">
            <text:p>2687,5</text:p>
          </table:table-cell>
          <table:table-cell office:value-type="float" office:value="583.04" calcext:value-type="float">
            <text:p>583,04</text:p>
          </table:table-cell>
          <table:table-cell office:value-type="float" office:value="3270.54" calcext:value-type="float">
            <text:p>3270,5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4005-0</text:p>
          </table:table-cell>
          <table:table-cell office:value-type="string" calcext:value-type="string">
            <text:p>ARTROPLASTIA PARCIAL DE QUADRI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395.02" calcext:value-type="float">
            <text:p>4395,02</text:p>
          </table:table-cell>
          <table:table-cell office:value-type="float" office:value="945.22" calcext:value-type="float">
            <text:p>945,22</text:p>
          </table:table-cell>
          <table:table-cell office:value-type="float" office:value="5340.24" calcext:value-type="float">
            <text:p>5340,2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804006-8</text:p>
          </table:table-cell>
          <table:table-cell office:value-type="string" calcext:value-type="string">
            <text:p>ARTROPLASTIA TOTAL DE CONVERSAO DO QUADRI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394.18" calcext:value-type="float">
            <text:p>5394,18</text:p>
          </table:table-cell>
          <table:table-cell office:value-type="float" office:value="1120.53" calcext:value-type="float">
            <text:p>1120,53</text:p>
          </table:table-cell>
          <table:table-cell office:value-type="float" office:value="6514.71" calcext:value-type="float">
            <text:p>6514,7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804007-6</text:p>
          </table:table-cell>
          <table:table-cell office:value-type="string" calcext:value-type="string">
            <text:p>ARTROPLASTIA DE REVISAO OU RECONSTRUCAO DO QUADRI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452.83" calcext:value-type="float">
            <text:p>7452,83</text:p>
          </table:table-cell>
          <table:table-cell office:value-type="float" office:value="2163.73" calcext:value-type="float">
            <text:p>2163,73</text:p>
          </table:table-cell>
          <table:table-cell office:value-type="float" office:value="9616.56" calcext:value-type="float">
            <text:p>9616,5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804008-4</text:p>
          </table:table-cell>
          <table:table-cell office:value-type="string" calcext:value-type="string">
            <text:p>ARTROPLASTIA TOTAL PRIMARIA DO QUADRIL CIMENTAD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417.22" calcext:value-type="float">
            <text:p>6417,22</text:p>
          </table:table-cell>
          <table:table-cell office:value-type="float" office:value="1544.59" calcext:value-type="float">
            <text:p>1544,59</text:p>
          </table:table-cell>
          <table:table-cell office:value-type="float" office:value="7961.81" calcext:value-type="float">
            <text:p>7961,8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804009-2</text:p>
          </table:table-cell>
          <table:table-cell office:value-type="string" calcext:value-type="string">
            <text:p>ARTROPLASTIA TOTAL PRIMARIA DO QUADRIL NAO CIMENTADA / HIBRI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613.1" calcext:value-type="float">
            <text:p>4613,1</text:p>
          </table:table-cell>
          <table:table-cell office:value-type="float" office:value="1301.13" calcext:value-type="float">
            <text:p>1301,13</text:p>
          </table:table-cell>
          <table:table-cell office:value-type="float" office:value="5914.23" calcext:value-type="float">
            <text:p>5914,2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804012-2</text:p>
          </table:table-cell>
          <table:table-cell office:value-type="string" calcext:value-type="string">
            <text:p>EPIFISIODESE DO TROCANTER MAIOR DO FEMU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34.15" calcext:value-type="float">
            <text:p>534,15</text:p>
          </table:table-cell>
          <table:table-cell office:value-type="float" office:value="225.28" calcext:value-type="float">
            <text:p>225,28</text:p>
          </table:table-cell>
          <table:table-cell office:value-type="float" office:value="759.43" calcext:value-type="float">
            <text:p>759,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68.3" calcext:value-type="float">
            <text:p>1068,3</text:p>
          </table:table-cell>
          <table:table-cell office:value-type="float" office:value="450.56" calcext:value-type="float">
            <text:p>450,56</text:p>
          </table:table-cell>
          <table:table-cell office:value-type="float" office:value="1518.86" calcext:value-type="float">
            <text:p>1518,8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4013-0</text:p>
          </table:table-cell>
          <table:table-cell office:value-type="string" calcext:value-type="string">
            <text:p>EPIFISIODESE FEMORAL PROXIMAL IN SITU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34.14" calcext:value-type="float">
            <text:p>534,14</text:p>
          </table:table-cell>
          <table:table-cell office:value-type="float" office:value="225.28" calcext:value-type="float">
            <text:p>225,28</text:p>
          </table:table-cell>
          <table:table-cell office:value-type="float" office:value="759.42" calcext:value-type="float">
            <text:p>759,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68.28" calcext:value-type="float">
            <text:p>1068,28</text:p>
          </table:table-cell>
          <table:table-cell office:value-type="float" office:value="450.56" calcext:value-type="float">
            <text:p>450,56</text:p>
          </table:table-cell>
          <table:table-cell office:value-type="float" office:value="1518.84" calcext:value-type="float">
            <text:p>1518,8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4014-9</text:p>
          </table:table-cell>
          <table:table-cell office:value-type="string" calcext:value-type="string">
            <text:p>OSTECTOMIA DA PELV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95.28" calcext:value-type="float">
            <text:p>595,28</text:p>
          </table:table-cell>
          <table:table-cell office:value-type="float" office:value="189.67" calcext:value-type="float">
            <text:p>189,67</text:p>
          </table:table-cell>
          <table:table-cell office:value-type="float" office:value="784.95" calcext:value-type="float">
            <text:p>784,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90.56" calcext:value-type="float">
            <text:p>1190,56</text:p>
          </table:table-cell>
          <table:table-cell office:value-type="float" office:value="379.34" calcext:value-type="float">
            <text:p>379,34</text:p>
          </table:table-cell>
          <table:table-cell office:value-type="float" office:value="1569.9" calcext:value-type="float">
            <text:p>1569,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4015-7</text:p>
          </table:table-cell>
          <table:table-cell office:value-type="string" calcext:value-type="string">
            <text:p>OSTEOTOMIA DA PELV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39.45" calcext:value-type="float">
            <text:p>639,45</text:p>
          </table:table-cell>
          <table:table-cell office:value-type="float" office:value="195.67" calcext:value-type="float">
            <text:p>195,67</text:p>
          </table:table-cell>
          <table:table-cell office:value-type="float" office:value="835.12" calcext:value-type="float">
            <text:p>835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78.9" calcext:value-type="float">
            <text:p>1278,9</text:p>
          </table:table-cell>
          <table:table-cell office:value-type="float" office:value="391.34" calcext:value-type="float">
            <text:p>391,34</text:p>
          </table:table-cell>
          <table:table-cell office:value-type="float" office:value="1670.24" calcext:value-type="float">
            <text:p>1670,2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4016-5</text:p>
          </table:table-cell>
          <table:table-cell office:value-type="string" calcext:value-type="string">
            <text:p>RECONSTRUCAO OSTEOPLASTICA DO QUADRI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71.68" calcext:value-type="float">
            <text:p>1271,68</text:p>
          </table:table-cell>
          <table:table-cell office:value-type="float" office:value="330.49" calcext:value-type="float">
            <text:p>330,49</text:p>
          </table:table-cell>
          <table:table-cell office:value-type="float" office:value="1602.17" calcext:value-type="float">
            <text:p>1602,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43.36" calcext:value-type="float">
            <text:p>2543,36</text:p>
          </table:table-cell>
          <table:table-cell office:value-type="float" office:value="660.98" calcext:value-type="float">
            <text:p>660,98</text:p>
          </table:table-cell>
          <table:table-cell office:value-type="float" office:value="3204.34" calcext:value-type="float">
            <text:p>3204,3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4017-3</text:p>
          </table:table-cell>
          <table:table-cell office:value-type="string" calcext:value-type="string">
            <text:p>REDUCAO INCRUENTA C/ MANIPULACAO DE LUXACAO ESPONTANEA / PR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2.8" calcext:value-type="float">
            <text:p>112,8</text:p>
          </table:table-cell>
          <table:table-cell office:value-type="float" office:value="37.24" calcext:value-type="float">
            <text:p>37,24</text:p>
          </table:table-cell>
          <table:table-cell office:value-type="float" office:value="150.04" calcext:value-type="float">
            <text:p>150,0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5.6" calcext:value-type="float">
            <text:p>225,6</text:p>
          </table:table-cell>
          <table:table-cell office:value-type="float" office:value="74.48" calcext:value-type="float">
            <text:p>74,48</text:p>
          </table:table-cell>
          <table:table-cell office:value-type="float" office:value="300.08" calcext:value-type="float">
            <text:p>300,0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4018-1</text:p>
          </table:table-cell>
          <table:table-cell office:value-type="string" calcext:value-type="string">
            <text:p>REDUCAO INCRUENTA DE LUXACAO CONGENITA COXOFEMO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4.92" calcext:value-type="float">
            <text:p>94,92</text:p>
          </table:table-cell>
          <table:table-cell office:value-type="float" office:value="57.29" calcext:value-type="float">
            <text:p>57,29</text:p>
          </table:table-cell>
          <table:table-cell office:value-type="float" office:value="152.21" calcext:value-type="float">
            <text:p>152,2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4022-0</text:p>
          </table:table-cell>
          <table:table-cell office:value-type="string" calcext:value-type="string">
            <text:p>REVISAO CIRURGICA DE LUXACAO COXOFEMORAL CONGENIT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43.75" calcext:value-type="float">
            <text:p>1343,75</text:p>
          </table:table-cell>
          <table:table-cell office:value-type="float" office:value="437.28" calcext:value-type="float">
            <text:p>437,28</text:p>
          </table:table-cell>
          <table:table-cell office:value-type="float" office:value="1781.03" calcext:value-type="float">
            <text:p>1781,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4026-2</text:p>
          </table:table-cell>
          <table:table-cell office:value-type="string" calcext:value-type="string">
            <text:p>TRATAMENTO CIRURGICO DE FRATURA / LUXACAO / FRATURA-LUXACA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50.15" calcext:value-type="float">
            <text:p>650,15</text:p>
          </table:table-cell>
          <table:table-cell office:value-type="float" office:value="221.15" calcext:value-type="float">
            <text:p>221,15</text:p>
          </table:table-cell>
          <table:table-cell office:value-type="float" office:value="871.3" calcext:value-type="float">
            <text:p>871,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4032-7</text:p>
          </table:table-cell>
          <table:table-cell office:value-type="string" calcext:value-type="string">
            <text:p>TRATAMENTO CIRURGICO DE LUXACAO COXO-FEMORAL CONGENIT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43.72" calcext:value-type="float">
            <text:p>1343,72</text:p>
          </table:table-cell>
          <table:table-cell office:value-type="float" office:value="291.55" calcext:value-type="float">
            <text:p>291,55</text:p>
          </table:table-cell>
          <table:table-cell office:value-type="float" office:value="1635.27" calcext:value-type="float">
            <text:p>1635,2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5003-9</text:p>
          </table:table-cell>
          <table:table-cell office:value-type="string" calcext:value-type="string">
            <text:p>ARTRODESE DE MEDIAS / GRANDES ARTICULACOES DE MEMBRO INFERI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16.62" calcext:value-type="float">
            <text:p>216,62</text:p>
          </table:table-cell>
          <table:table-cell office:value-type="float" office:value="154.5" calcext:value-type="float">
            <text:p>154,5</text:p>
          </table:table-cell>
          <table:table-cell office:value-type="float" office:value="371.12" calcext:value-type="float">
            <text:p>371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49.86" calcext:value-type="float">
            <text:p>649,86</text:p>
          </table:table-cell>
          <table:table-cell office:value-type="float" office:value="463.5" calcext:value-type="float">
            <text:p>463,5</text:p>
          </table:table-cell>
          <table:table-cell office:value-type="float" office:value="1113.36" calcext:value-type="float">
            <text:p>1113,3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5004-7</text:p>
          </table:table-cell>
          <table:table-cell office:value-type="string" calcext:value-type="string">
            <text:p>ARTROPLASTIA DE JOELHO (NAO CONVENCIONAL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390.61" calcext:value-type="float">
            <text:p>4390,61</text:p>
          </table:table-cell>
          <table:table-cell office:value-type="float" office:value="1056.8" calcext:value-type="float">
            <text:p>1056,8</text:p>
          </table:table-cell>
          <table:table-cell office:value-type="float" office:value="5447.41" calcext:value-type="float">
            <text:p>5447,4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805005-5</text:p>
          </table:table-cell>
          <table:table-cell office:value-type="string" calcext:value-type="string">
            <text:p>ARTROPLASTIA TOTAL DE JOELHO - REVISAO / RECONSTRUCA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274.93" calcext:value-type="float">
            <text:p>7274,93</text:p>
          </table:table-cell>
          <table:table-cell office:value-type="float" office:value="1553.87" calcext:value-type="float">
            <text:p>1553,87</text:p>
          </table:table-cell>
          <table:table-cell office:value-type="float" office:value="8828.8" calcext:value-type="float">
            <text:p>8828,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805006-3</text:p>
          </table:table-cell>
          <table:table-cell office:value-type="string" calcext:value-type="string">
            <text:p>ARTROPLASTIA TOTAL PRIMARIA DO JOELH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481.28" calcext:value-type="float">
            <text:p>4481,28</text:p>
          </table:table-cell>
          <table:table-cell office:value-type="float" office:value="1141.4" calcext:value-type="float">
            <text:p>1141,4</text:p>
          </table:table-cell>
          <table:table-cell office:value-type="float" office:value="5622.68" calcext:value-type="float">
            <text:p>5622,6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805007-1</text:p>
          </table:table-cell>
          <table:table-cell office:value-type="string" calcext:value-type="string">
            <text:p>ARTROPLASTIA UNICOMPARTIMENTAL PRIMARIA DO JOELH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129.39" calcext:value-type="float">
            <text:p>3129,39</text:p>
          </table:table-cell>
          <table:table-cell office:value-type="float" office:value="797.07" calcext:value-type="float">
            <text:p>797,07</text:p>
          </table:table-cell>
          <table:table-cell office:value-type="float" office:value="3926.46" calcext:value-type="float">
            <text:p>3926,4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805010-1</text:p>
          </table:table-cell>
          <table:table-cell office:value-type="string" calcext:value-type="string">
            <text:p>PATELECTOMIA TOTAL OU PARCI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20.55" calcext:value-type="float">
            <text:p>220,55</text:p>
          </table:table-cell>
          <table:table-cell office:value-type="float" office:value="123.51" calcext:value-type="float">
            <text:p>123,51</text:p>
          </table:table-cell>
          <table:table-cell office:value-type="float" office:value="344.06" calcext:value-type="float">
            <text:p>344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61.65" calcext:value-type="float">
            <text:p>661,65</text:p>
          </table:table-cell>
          <table:table-cell office:value-type="float" office:value="370.53" calcext:value-type="float">
            <text:p>370,53</text:p>
          </table:table-cell>
          <table:table-cell office:value-type="float" office:value="1032.18" calcext:value-type="float">
            <text:p>1032,1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5011-0</text:p>
          </table:table-cell>
          <table:table-cell office:value-type="string" calcext:value-type="string">
            <text:p>QUADRICEPSPLAST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70.15" calcext:value-type="float">
            <text:p>1270,15</text:p>
          </table:table-cell>
          <table:table-cell office:value-type="float" office:value="332.03" calcext:value-type="float">
            <text:p>332,03</text:p>
          </table:table-cell>
          <table:table-cell office:value-type="float" office:value="1602.18" calcext:value-type="float">
            <text:p>1602,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70.15" calcext:value-type="float">
            <text:p>1270,15</text:p>
          </table:table-cell>
          <table:table-cell office:value-type="float" office:value="332.03" calcext:value-type="float">
            <text:p>332,03</text:p>
          </table:table-cell>
          <table:table-cell office:value-type="float" office:value="1602.18" calcext:value-type="float">
            <text:p>1602,1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805012-8</text:p>
          </table:table-cell>
          <table:table-cell office:value-type="string" calcext:value-type="string">
            <text:p>REALINHAMENTO DO MECANISMO EXTENSOR DO JOELH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0.87" calcext:value-type="float">
            <text:p>160,87</text:p>
          </table:table-cell>
          <table:table-cell office:value-type="float" office:value="112.28" calcext:value-type="float">
            <text:p>112,28</text:p>
          </table:table-cell>
          <table:table-cell office:value-type="float" office:value="273.15" calcext:value-type="float">
            <text:p>273,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2.61" calcext:value-type="float">
            <text:p>482,61</text:p>
          </table:table-cell>
          <table:table-cell office:value-type="float" office:value="336.84" calcext:value-type="float">
            <text:p>336,84</text:p>
          </table:table-cell>
          <table:table-cell office:value-type="float" office:value="819.45" calcext:value-type="float">
            <text:p>819,4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5013-6</text:p>
          </table:table-cell>
          <table:table-cell office:value-type="string" calcext:value-type="string">
            <text:p>RECONSTRUCAODE TENDAO PATELAR / TENDAO QUADRICIPIT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70.15" calcext:value-type="float">
            <text:p>1270,15</text:p>
          </table:table-cell>
          <table:table-cell office:value-type="float" office:value="332.03" calcext:value-type="float">
            <text:p>332,03</text:p>
          </table:table-cell>
          <table:table-cell office:value-type="float" office:value="1602.18" calcext:value-type="float">
            <text:p>1602,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70.15" calcext:value-type="float">
            <text:p>1270,15</text:p>
          </table:table-cell>
          <table:table-cell office:value-type="float" office:value="332.03" calcext:value-type="float">
            <text:p>332,03</text:p>
          </table:table-cell>
          <table:table-cell office:value-type="float" office:value="1602.18" calcext:value-type="float">
            <text:p>1602,1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805014-4</text:p>
          </table:table-cell>
          <table:table-cell office:value-type="string" calcext:value-type="string">
            <text:p>RECONSTRUCAO LIGAMENTAR DO TORNOZEL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63.01" calcext:value-type="float">
            <text:p>263,01</text:p>
          </table:table-cell>
          <table:table-cell office:value-type="float" office:value="169.13" calcext:value-type="float">
            <text:p>169,13</text:p>
          </table:table-cell>
          <table:table-cell office:value-type="float" office:value="432.14" calcext:value-type="float">
            <text:p>432,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89.03" calcext:value-type="float">
            <text:p>789,03</text:p>
          </table:table-cell>
          <table:table-cell office:value-type="float" office:value="507.39" calcext:value-type="float">
            <text:p>507,39</text:p>
          </table:table-cell>
          <table:table-cell office:value-type="float" office:value="1296.42" calcext:value-type="float">
            <text:p>1296,4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5015-2</text:p>
          </table:table-cell>
          <table:table-cell office:value-type="string" calcext:value-type="string">
            <text:p>RECONSTRUCAO LIGAMENTAR EXTRA-ARTICULAR DO JOELH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35.67" calcext:value-type="float">
            <text:p>435,67</text:p>
          </table:table-cell>
          <table:table-cell office:value-type="float" office:value="143.22" calcext:value-type="float">
            <text:p>143,22</text:p>
          </table:table-cell>
          <table:table-cell office:value-type="float" office:value="578.89" calcext:value-type="float">
            <text:p>578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71.34" calcext:value-type="float">
            <text:p>871,34</text:p>
          </table:table-cell>
          <table:table-cell office:value-type="float" office:value="286.44" calcext:value-type="float">
            <text:p>286,44</text:p>
          </table:table-cell>
          <table:table-cell office:value-type="float" office:value="1157.78" calcext:value-type="float">
            <text:p>1157,7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5016-0</text:p>
          </table:table-cell>
          <table:table-cell office:value-type="string" calcext:value-type="string">
            <text:p>RECONSTRUCAOLIGAMENTAR INTRA-ARTICULAR DO JOELHO (CRUZADO AN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185.95" calcext:value-type="float">
            <text:p>6185,95</text:p>
          </table:table-cell>
          <table:table-cell office:value-type="float" office:value="1614.74" calcext:value-type="float">
            <text:p>1614,74</text:p>
          </table:table-cell>
          <table:table-cell office:value-type="float" office:value="7800.69" calcext:value-type="float">
            <text:p>7800,6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805017-9</text:p>
          </table:table-cell>
          <table:table-cell office:value-type="string" calcext:value-type="string">
            <text:p>RECONSTRUCAO LIGAMENTAR INTRA-ARTICULAR DO JOELHO (CRUZADO P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70.15" calcext:value-type="float">
            <text:p>1270,15</text:p>
          </table:table-cell>
          <table:table-cell office:value-type="float" office:value="332.03" calcext:value-type="float">
            <text:p>332,03</text:p>
          </table:table-cell>
          <table:table-cell office:value-type="float" office:value="1602.18" calcext:value-type="float">
            <text:p>1602,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70.15" calcext:value-type="float">
            <text:p>1270,15</text:p>
          </table:table-cell>
          <table:table-cell office:value-type="float" office:value="332.03" calcext:value-type="float">
            <text:p>332,03</text:p>
          </table:table-cell>
          <table:table-cell office:value-type="float" office:value="1602.18" calcext:value-type="float">
            <text:p>1602,1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805019-5</text:p>
          </table:table-cell>
          <table:table-cell office:value-type="string" calcext:value-type="string">
            <text:p>REDUCAO INCRUENTA DA LUXACAO / FRATURA-LUXACAO METATARSO-FAL</text:p>
          </table:table-cell>
          <table:table-cell office:value-type="string" calcext:value-type="string">
            <text:p>MAC</text:p>
          </table:table-cell>
          <table:table-cell office:value-type="float" office:value="35.2" calcext:value-type="float">
            <text:p>35,2</text:p>
          </table:table-cell>
          <table:table-cell office:value-type="float" office:value="54.78" calcext:value-type="float">
            <text:p>54,78</text:p>
          </table:table-cell>
          <table:table-cell office:value-type="float" office:value="59.66" calcext:value-type="float">
            <text:p>59,66</text:p>
          </table:table-cell>
          <table:table-cell office:value-type="float" office:value="114.44" calcext:value-type="float">
            <text:p>114,4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805020-9</text:p>
          </table:table-cell>
          <table:table-cell office:value-type="string" calcext:value-type="string">
            <text:p>REDUCAO INCRUENTA DE FRATURA / LESAO FISARIA DOS METATARSIAN</text:p>
          </table:table-cell>
          <table:table-cell office:value-type="string" calcext:value-type="string">
            <text:p>MAC</text:p>
          </table:table-cell>
          <table:table-cell office:value-type="float" office:value="35.2" calcext:value-type="float">
            <text:p>35,2</text:p>
          </table:table-cell>
          <table:table-cell office:value-type="float" office:value="54.78" calcext:value-type="float">
            <text:p>54,78</text:p>
          </table:table-cell>
          <table:table-cell office:value-type="float" office:value="59.66" calcext:value-type="float">
            <text:p>59,66</text:p>
          </table:table-cell>
          <table:table-cell office:value-type="float" office:value="114.44" calcext:value-type="float">
            <text:p>114,4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805021-7</text:p>
          </table:table-cell>
          <table:table-cell office:value-type="string" calcext:value-type="string">
            <text:p>REDUCAO INCRUENTA DE FRATURA / LUXACAO / FRATURA-LUXACAO DO</text:p>
          </table:table-cell>
          <table:table-cell office:value-type="string" calcext:value-type="string">
            <text:p>MAC</text:p>
          </table:table-cell>
          <table:table-cell office:value-type="float" office:value="35.2" calcext:value-type="float">
            <text:p>35,2</text:p>
          </table:table-cell>
          <table:table-cell office:value-type="float" office:value="74.25" calcext:value-type="float">
            <text:p>74,25</text:p>
          </table:table-cell>
          <table:table-cell office:value-type="float" office:value="66.79" calcext:value-type="float">
            <text:p>66,79</text:p>
          </table:table-cell>
          <table:table-cell office:value-type="float" office:value="141.04" calcext:value-type="float">
            <text:p>141,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805022-5</text:p>
          </table:table-cell>
          <table:table-cell office:value-type="string" calcext:value-type="string">
            <text:p>REDUCAO INCRUENTA DE FRATURA DIAFISARIA / LESAO FISARIA DIST</text:p>
          </table:table-cell>
          <table:table-cell office:value-type="string" calcext:value-type="string">
            <text:p>MAC</text:p>
          </table:table-cell>
          <table:table-cell office:value-type="float" office:value="44.69" calcext:value-type="float">
            <text:p>44,69</text:p>
          </table:table-cell>
          <table:table-cell office:value-type="float" office:value="51.82" calcext:value-type="float">
            <text:p>51,82</text:p>
          </table:table-cell>
          <table:table-cell office:value-type="float" office:value="56.43" calcext:value-type="float">
            <text:p>56,43</text:p>
          </table:table-cell>
          <table:table-cell office:value-type="float" office:value="108.25" calcext:value-type="float">
            <text:p>108,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805024-1</text:p>
          </table:table-cell>
          <table:table-cell office:value-type="string" calcext:value-type="string">
            <text:p>REDUCAO INCRUENTA DE FRATURA DOS OSSOS DO TARSO</text:p>
          </table:table-cell>
          <table:table-cell office:value-type="string" calcext:value-type="string">
            <text:p>MAC</text:p>
          </table:table-cell>
          <table:table-cell office:value-type="float" office:value="35.2" calcext:value-type="float">
            <text:p>35,2</text:p>
          </table:table-cell>
          <table:table-cell office:value-type="float" office:value="54.78" calcext:value-type="float">
            <text:p>54,78</text:p>
          </table:table-cell>
          <table:table-cell office:value-type="float" office:value="59.66" calcext:value-type="float">
            <text:p>59,66</text:p>
          </table:table-cell>
          <table:table-cell office:value-type="float" office:value="114.44" calcext:value-type="float">
            <text:p>114,4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805025-0</text:p>
          </table:table-cell>
          <table:table-cell office:value-type="string" calcext:value-type="string">
            <text:p>REDUCAO INCRUENTA DE FRATURA OU LESAO FISARIA DO JOELHO</text:p>
          </table:table-cell>
          <table:table-cell office:value-type="string" calcext:value-type="string">
            <text:p>MAC</text:p>
          </table:table-cell>
          <table:table-cell office:value-type="float" office:value="44.69" calcext:value-type="float">
            <text:p>44,69</text:p>
          </table:table-cell>
          <table:table-cell office:value-type="float" office:value="53.85" calcext:value-type="float">
            <text:p>53,85</text:p>
          </table:table-cell>
          <table:table-cell office:value-type="float" office:value="58.65" calcext:value-type="float">
            <text:p>58,65</text:p>
          </table:table-cell>
          <table:table-cell office:value-type="float" office:value="112.5" calcext:value-type="float">
            <text:p>112,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805026-8</text:p>
          </table:table-cell>
          <table:table-cell office:value-type="string" calcext:value-type="string">
            <text:p>REDUCAO INCRUENTA DE LUXACAO / FRATURA-LUXACAO DO JOELHO</text:p>
          </table:table-cell>
          <table:table-cell office:value-type="string" calcext:value-type="string">
            <text:p>MAC</text:p>
          </table:table-cell>
          <table:table-cell office:value-type="float" office:value="42.59" calcext:value-type="float">
            <text:p>42,59</text:p>
          </table:table-cell>
          <table:table-cell office:value-type="float" office:value="51.82" calcext:value-type="float">
            <text:p>51,82</text:p>
          </table:table-cell>
          <table:table-cell office:value-type="float" office:value="56.43" calcext:value-type="float">
            <text:p>56,43</text:p>
          </table:table-cell>
          <table:table-cell office:value-type="float" office:value="108.25" calcext:value-type="float">
            <text:p>108,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805027-6</text:p>
          </table:table-cell>
          <table:table-cell office:value-type="string" calcext:value-type="string">
            <text:p>REDUCAO INCRUENTA DE LUXACAO FEMURO-PATELAR</text:p>
          </table:table-cell>
          <table:table-cell office:value-type="string" calcext:value-type="string">
            <text:p>MAC</text:p>
          </table:table-cell>
          <table:table-cell office:value-type="float" office:value="41.84" calcext:value-type="float">
            <text:p>41,84</text:p>
          </table:table-cell>
          <table:table-cell office:value-type="float" office:value="51.82" calcext:value-type="float">
            <text:p>51,82</text:p>
          </table:table-cell>
          <table:table-cell office:value-type="float" office:value="56.43" calcext:value-type="float">
            <text:p>56,43</text:p>
          </table:table-cell>
          <table:table-cell office:value-type="float" office:value="108.25" calcext:value-type="float">
            <text:p>108,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805028-4</text:p>
          </table:table-cell>
          <table:table-cell office:value-type="string" calcext:value-type="string">
            <text:p>REDUCAO INCRUENTA DE LUXACAO OU FRATURA / LUXACAO SUBTALAR E</text:p>
          </table:table-cell>
          <table:table-cell office:value-type="string" calcext:value-type="string">
            <text:p>MAC</text:p>
          </table:table-cell>
          <table:table-cell office:value-type="float" office:value="35.2" calcext:value-type="float">
            <text:p>35,2</text:p>
          </table:table-cell>
          <table:table-cell office:value-type="float" office:value="54.78" calcext:value-type="float">
            <text:p>54,78</text:p>
          </table:table-cell>
          <table:table-cell office:value-type="float" office:value="59.66" calcext:value-type="float">
            <text:p>59,66</text:p>
          </table:table-cell>
          <table:table-cell office:value-type="float" office:value="114.44" calcext:value-type="float">
            <text:p>114,4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805029-2</text:p>
          </table:table-cell>
          <table:table-cell office:value-type="string" calcext:value-type="string">
            <text:p>REDUCAO INCRUENTA DE LUXACAO OU FRATURA / LUXACAO TARSO-META</text:p>
          </table:table-cell>
          <table:table-cell office:value-type="string" calcext:value-type="string">
            <text:p>MAC</text:p>
          </table:table-cell>
          <table:table-cell office:value-type="float" office:value="35.2" calcext:value-type="float">
            <text:p>35,2</text:p>
          </table:table-cell>
          <table:table-cell office:value-type="float" office:value="54.78" calcext:value-type="float">
            <text:p>54,78</text:p>
          </table:table-cell>
          <table:table-cell office:value-type="float" office:value="59.66" calcext:value-type="float">
            <text:p>59,66</text:p>
          </table:table-cell>
          <table:table-cell office:value-type="float" office:value="114.44" calcext:value-type="float">
            <text:p>114,4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805032-2</text:p>
          </table:table-cell>
          <table:table-cell office:value-type="string" calcext:value-type="string">
            <text:p>REPARO DE BAINHA TENDINOSA AO NIVEL DO TORNOZEL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3.55" calcext:value-type="float">
            <text:p>133,55</text:p>
          </table:table-cell>
          <table:table-cell office:value-type="float" office:value="79.75" calcext:value-type="float">
            <text:p>79,75</text:p>
          </table:table-cell>
          <table:table-cell office:value-type="float" office:value="213.3" calcext:value-type="float">
            <text:p>213,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0.65" calcext:value-type="float">
            <text:p>400,65</text:p>
          </table:table-cell>
          <table:table-cell office:value-type="float" office:value="239.25" calcext:value-type="float">
            <text:p>239,25</text:p>
          </table:table-cell>
          <table:table-cell office:value-type="float" office:value="639.9" calcext:value-type="float">
            <text:p>639,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5033-0</text:p>
          </table:table-cell>
          <table:table-cell office:value-type="string" calcext:value-type="string">
            <text:p>REVISAO CIRURGICA DE COTO DE AMPUTACAO EM MEMBRO INFERIOR (E</text:p>
          </table:table-cell>
          <table:table-cell office:value-type="string" calcext:value-type="string">
            <text:p>MAC</text:p>
          </table:table-cell>
          <table:table-cell office:value-type="float" office:value="20" calcext:value-type="float">
            <text:p>20</text:p>
          </table:table-cell>
          <table:table-cell office:value-type="float" office:value="102.46" calcext:value-type="float">
            <text:p>102,46</text:p>
          </table:table-cell>
          <table:table-cell office:value-type="float" office:value="69.48" calcext:value-type="float">
            <text:p>69,48</text:p>
          </table:table-cell>
          <table:table-cell office:value-type="float" office:value="171.94" calcext:value-type="float">
            <text:p>171,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7.38" calcext:value-type="float">
            <text:p>307,38</text:p>
          </table:table-cell>
          <table:table-cell office:value-type="float" office:value="208.44" calcext:value-type="float">
            <text:p>208,44</text:p>
          </table:table-cell>
          <table:table-cell office:value-type="float" office:value="515.82" calcext:value-type="float">
            <text:p>515,8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5034-9</text:p>
          </table:table-cell>
          <table:table-cell office:value-type="string" calcext:value-type="string">
            <text:p>REVISAO CIRURGICA DO PE TORTO CONGENIT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3.15" calcext:value-type="float">
            <text:p>163,15</text:p>
          </table:table-cell>
          <table:table-cell office:value-type="float" office:value="181.37" calcext:value-type="float">
            <text:p>181,37</text:p>
          </table:table-cell>
          <table:table-cell office:value-type="float" office:value="344.52" calcext:value-type="float">
            <text:p>344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9.45" calcext:value-type="float">
            <text:p>489,45</text:p>
          </table:table-cell>
          <table:table-cell office:value-type="float" office:value="544.11" calcext:value-type="float">
            <text:p>544,11</text:p>
          </table:table-cell>
          <table:table-cell office:value-type="float" office:value="1033.56" calcext:value-type="float">
            <text:p>1033,5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5035-7</text:p>
          </table:table-cell>
          <table:table-cell office:value-type="string" calcext:value-type="string">
            <text:p>SINDACTILIA CIRURGICA DOS DEDOS DO PE (PROCEDIMENTO TIPO KE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3.15" calcext:value-type="float">
            <text:p>163,15</text:p>
          </table:table-cell>
          <table:table-cell office:value-type="float" office:value="120.91" calcext:value-type="float">
            <text:p>120,91</text:p>
          </table:table-cell>
          <table:table-cell office:value-type="float" office:value="284.06" calcext:value-type="float">
            <text:p>284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9.45" calcext:value-type="float">
            <text:p>489,45</text:p>
          </table:table-cell>
          <table:table-cell office:value-type="float" office:value="362.73" calcext:value-type="float">
            <text:p>362,73</text:p>
          </table:table-cell>
          <table:table-cell office:value-type="float" office:value="852.18" calcext:value-type="float">
            <text:p>852,1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5036-5</text:p>
          </table:table-cell>
          <table:table-cell office:value-type="string" calcext:value-type="string">
            <text:p>TALEC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4.21" calcext:value-type="float">
            <text:p>154,21</text:p>
          </table:table-cell>
          <table:table-cell office:value-type="float" office:value="114.2" calcext:value-type="float">
            <text:p>114,2</text:p>
          </table:table-cell>
          <table:table-cell office:value-type="float" office:value="268.41" calcext:value-type="float">
            <text:p>268,4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5037-3</text:p>
          </table:table-cell>
          <table:table-cell office:value-type="string" calcext:value-type="string">
            <text:p>TENOSINOVECTOMIA EM MEMBRO INFERI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2.04" calcext:value-type="float">
            <text:p>162,04</text:p>
          </table:table-cell>
          <table:table-cell office:value-type="float" office:value="81.77" calcext:value-type="float">
            <text:p>81,77</text:p>
          </table:table-cell>
          <table:table-cell office:value-type="float" office:value="243.81" calcext:value-type="float">
            <text:p>243,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6.12" calcext:value-type="float">
            <text:p>486,12</text:p>
          </table:table-cell>
          <table:table-cell office:value-type="float" office:value="245.31" calcext:value-type="float">
            <text:p>245,31</text:p>
          </table:table-cell>
          <table:table-cell office:value-type="float" office:value="731.43" calcext:value-type="float">
            <text:p>731,4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5038-1</text:p>
          </table:table-cell>
          <table:table-cell office:value-type="string" calcext:value-type="string">
            <text:p>TRANSFERENCIA DO GRANDE TROCANTER (PROCEDIMENTO ISOLADO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34.15" calcext:value-type="float">
            <text:p>534,15</text:p>
          </table:table-cell>
          <table:table-cell office:value-type="float" office:value="225.27" calcext:value-type="float">
            <text:p>225,27</text:p>
          </table:table-cell>
          <table:table-cell office:value-type="float" office:value="759.42" calcext:value-type="float">
            <text:p>759,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5039-0</text:p>
          </table:table-cell>
          <table:table-cell office:value-type="string" calcext:value-type="string">
            <text:p>TRANSFERENCIA MUSCULAR / TENDINOSA NO MEMBRO INFERI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68.04" calcext:value-type="float">
            <text:p>368,04</text:p>
          </table:table-cell>
          <table:table-cell office:value-type="float" office:value="130.12" calcext:value-type="float">
            <text:p>130,12</text:p>
          </table:table-cell>
          <table:table-cell office:value-type="float" office:value="498.16" calcext:value-type="float">
            <text:p>498,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36.08" calcext:value-type="float">
            <text:p>736,08</text:p>
          </table:table-cell>
          <table:table-cell office:value-type="float" office:value="260.24" calcext:value-type="float">
            <text:p>260,24</text:p>
          </table:table-cell>
          <table:table-cell office:value-type="float" office:value="996.32" calcext:value-type="float">
            <text:p>996,3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5040-3</text:p>
          </table:table-cell>
          <table:table-cell office:value-type="string" calcext:value-type="string">
            <text:p>TRANSPLANTE DE MENIS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70.15" calcext:value-type="float">
            <text:p>1270,15</text:p>
          </table:table-cell>
          <table:table-cell office:value-type="float" office:value="332.03" calcext:value-type="float">
            <text:p>332,03</text:p>
          </table:table-cell>
          <table:table-cell office:value-type="float" office:value="1602.18" calcext:value-type="float">
            <text:p>1602,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40.3" calcext:value-type="float">
            <text:p>2540,3</text:p>
          </table:table-cell>
          <table:table-cell office:value-type="float" office:value="664.06" calcext:value-type="float">
            <text:p>664,06</text:p>
          </table:table-cell>
          <table:table-cell office:value-type="float" office:value="3204.36" calcext:value-type="float">
            <text:p>3204,3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5041-1</text:p>
          </table:table-cell>
          <table:table-cell office:value-type="string" calcext:value-type="string">
            <text:p>TRANSPOSICAO DA FIBULA PARA A TIB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34.06" calcext:value-type="float">
            <text:p>434,06</text:p>
          </table:table-cell>
          <table:table-cell office:value-type="float" office:value="180.22" calcext:value-type="float">
            <text:p>180,22</text:p>
          </table:table-cell>
          <table:table-cell office:value-type="float" office:value="614.28" calcext:value-type="float">
            <text:p>614,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68.12" calcext:value-type="float">
            <text:p>868,12</text:p>
          </table:table-cell>
          <table:table-cell office:value-type="float" office:value="360.44" calcext:value-type="float">
            <text:p>360,44</text:p>
          </table:table-cell>
          <table:table-cell office:value-type="float" office:value="1228.56" calcext:value-type="float">
            <text:p>1228,5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5042-0</text:p>
          </table:table-cell>
          <table:table-cell office:value-type="string" calcext:value-type="string">
            <text:p>TRATAMENTO CIRURGICO DAS DESINSERCOES DAS ESPINHAS INTERCOND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44.62" calcext:value-type="float">
            <text:p>244,62</text:p>
          </table:table-cell>
          <table:table-cell office:value-type="float" office:value="140.43" calcext:value-type="float">
            <text:p>140,43</text:p>
          </table:table-cell>
          <table:table-cell office:value-type="float" office:value="385.05" calcext:value-type="float">
            <text:p>385,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5043-8</text:p>
          </table:table-cell>
          <table:table-cell office:value-type="string" calcext:value-type="string">
            <text:p>TRATAMENTO CIRURGICO DE AVULSAO DO GRANDE E DO PEQUENO TRO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34.15" calcext:value-type="float">
            <text:p>534,15</text:p>
          </table:table-cell>
          <table:table-cell office:value-type="float" office:value="225.27" calcext:value-type="float">
            <text:p>225,27</text:p>
          </table:table-cell>
          <table:table-cell office:value-type="float" office:value="759.42" calcext:value-type="float">
            <text:p>759,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36.25" calcext:value-type="float">
            <text:p>1036,25</text:p>
          </table:table-cell>
          <table:table-cell office:value-type="float" office:value="437.02" calcext:value-type="float">
            <text:p>437,02</text:p>
          </table:table-cell>
          <table:table-cell office:value-type="float" office:value="1473.27" calcext:value-type="float">
            <text:p>1473,2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94</text:p>
          </table:table-cell>
        </table:table-row>
        <table:table-row table:style-name="ro1">
          <table:table-cell office:value-type="string" calcext:value-type="string">
            <text:p>040805044-6</text:p>
          </table:table-cell>
          <table:table-cell office:value-type="string" calcext:value-type="string">
            <text:p>TRATAMENTO CIRURGICO DE COALIZAO TARS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4.22" calcext:value-type="float">
            <text:p>154,22</text:p>
          </table:table-cell>
          <table:table-cell office:value-type="float" office:value="114.19" calcext:value-type="float">
            <text:p>114,19</text:p>
          </table:table-cell>
          <table:table-cell office:value-type="float" office:value="268.41" calcext:value-type="float">
            <text:p>268,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2.66" calcext:value-type="float">
            <text:p>462,66</text:p>
          </table:table-cell>
          <table:table-cell office:value-type="float" office:value="342.57" calcext:value-type="float">
            <text:p>342,57</text:p>
          </table:table-cell>
          <table:table-cell office:value-type="float" office:value="805.23" calcext:value-type="float">
            <text:p>805,2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5064-0</text:p>
          </table:table-cell>
          <table:table-cell office:value-type="string" calcext:value-type="string">
            <text:p>TRATAMENTO CIRURGICO DE GIGANTISMO DO P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7.45" calcext:value-type="float">
            <text:p>167,45</text:p>
          </table:table-cell>
          <table:table-cell office:value-type="float" office:value="133.32" calcext:value-type="float">
            <text:p>133,32</text:p>
          </table:table-cell>
          <table:table-cell office:value-type="float" office:value="300.77" calcext:value-type="float">
            <text:p>300,7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5065-9</text:p>
          </table:table-cell>
          <table:table-cell office:value-type="string" calcext:value-type="string">
            <text:p>TRATAMENTO CIRURGICO DE HALUX VALGUS COM OSTEOTOMIA DO PRIM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84.52" calcext:value-type="float">
            <text:p>184,52</text:p>
          </table:table-cell>
          <table:table-cell office:value-type="float" office:value="171.29" calcext:value-type="float">
            <text:p>171,29</text:p>
          </table:table-cell>
          <table:table-cell office:value-type="float" office:value="355.81" calcext:value-type="float">
            <text:p>355,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53.56" calcext:value-type="float">
            <text:p>553,56</text:p>
          </table:table-cell>
          <table:table-cell office:value-type="float" office:value="513.87" calcext:value-type="float">
            <text:p>513,87</text:p>
          </table:table-cell>
          <table:table-cell office:value-type="float" office:value="1067.43" calcext:value-type="float">
            <text:p>1067,4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5066-7</text:p>
          </table:table-cell>
          <table:table-cell office:value-type="string" calcext:value-type="string">
            <text:p>TRATAMENTO CIRURGICO DE LESAO AGUDA CAPSULO-LIGAMENTAR MEMB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23.66" calcext:value-type="float">
            <text:p>323,66</text:p>
          </table:table-cell>
          <table:table-cell office:value-type="float" office:value="150.17" calcext:value-type="float">
            <text:p>150,17</text:p>
          </table:table-cell>
          <table:table-cell office:value-type="float" office:value="473.83" calcext:value-type="float">
            <text:p>473,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47.32" calcext:value-type="float">
            <text:p>647,32</text:p>
          </table:table-cell>
          <table:table-cell office:value-type="float" office:value="300.34" calcext:value-type="float">
            <text:p>300,34</text:p>
          </table:table-cell>
          <table:table-cell office:value-type="float" office:value="947.66" calcext:value-type="float">
            <text:p>947,6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5067-5</text:p>
          </table:table-cell>
          <table:table-cell office:value-type="string" calcext:value-type="string">
            <text:p>TRATAMENTO CIRURGICO DE LESAO EVOLUTIVA FISARIA NO MEMBRO IN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56.55" calcext:value-type="float">
            <text:p>356,55</text:p>
          </table:table-cell>
          <table:table-cell office:value-type="float" office:value="167.88" calcext:value-type="float">
            <text:p>167,88</text:p>
          </table:table-cell>
          <table:table-cell office:value-type="float" office:value="524.43" calcext:value-type="float">
            <text:p>524,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13.1" calcext:value-type="float">
            <text:p>713,1</text:p>
          </table:table-cell>
          <table:table-cell office:value-type="float" office:value="335.76" calcext:value-type="float">
            <text:p>335,76</text:p>
          </table:table-cell>
          <table:table-cell office:value-type="float" office:value="1048.86" calcext:value-type="float">
            <text:p>1048,8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5072-1</text:p>
          </table:table-cell>
          <table:table-cell office:value-type="string" calcext:value-type="string">
            <text:p>TRATAMENTO CIRURGICO DE METATARSO PRIMO VAR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4.23" calcext:value-type="float">
            <text:p>154,23</text:p>
          </table:table-cell>
          <table:table-cell office:value-type="float" office:value="114.19" calcext:value-type="float">
            <text:p>114,19</text:p>
          </table:table-cell>
          <table:table-cell office:value-type="float" office:value="268.42" calcext:value-type="float">
            <text:p>268,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2.69" calcext:value-type="float">
            <text:p>462,69</text:p>
          </table:table-cell>
          <table:table-cell office:value-type="float" office:value="342.57" calcext:value-type="float">
            <text:p>342,57</text:p>
          </table:table-cell>
          <table:table-cell office:value-type="float" office:value="805.26" calcext:value-type="float">
            <text:p>805,2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5073-0</text:p>
          </table:table-cell>
          <table:table-cell office:value-type="string" calcext:value-type="string">
            <text:p>TRATAMENTO CIRURGICO DE PE CAV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4.23" calcext:value-type="float">
            <text:p>154,23</text:p>
          </table:table-cell>
          <table:table-cell office:value-type="float" office:value="114.19" calcext:value-type="float">
            <text:p>114,19</text:p>
          </table:table-cell>
          <table:table-cell office:value-type="float" office:value="268.42" calcext:value-type="float">
            <text:p>268,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2.69" calcext:value-type="float">
            <text:p>462,69</text:p>
          </table:table-cell>
          <table:table-cell office:value-type="float" office:value="342.57" calcext:value-type="float">
            <text:p>342,57</text:p>
          </table:table-cell>
          <table:table-cell office:value-type="float" office:value="805.26" calcext:value-type="float">
            <text:p>805,2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5074-8</text:p>
          </table:table-cell>
          <table:table-cell office:value-type="string" calcext:value-type="string">
            <text:p>TRATAMENTO CIRURGICO DE PE PLANO VALG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4.23" calcext:value-type="float">
            <text:p>154,23</text:p>
          </table:table-cell>
          <table:table-cell office:value-type="float" office:value="114.19" calcext:value-type="float">
            <text:p>114,19</text:p>
          </table:table-cell>
          <table:table-cell office:value-type="float" office:value="268.42" calcext:value-type="float">
            <text:p>268,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2.69" calcext:value-type="float">
            <text:p>462,69</text:p>
          </table:table-cell>
          <table:table-cell office:value-type="float" office:value="342.57" calcext:value-type="float">
            <text:p>342,57</text:p>
          </table:table-cell>
          <table:table-cell office:value-type="float" office:value="805.26" calcext:value-type="float">
            <text:p>805,2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5075-6</text:p>
          </table:table-cell>
          <table:table-cell office:value-type="string" calcext:value-type="string">
            <text:p>TRATAMENTO CIRURGICO DE PE TALO VERTIC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3.15" calcext:value-type="float">
            <text:p>163,15</text:p>
          </table:table-cell>
          <table:table-cell office:value-type="float" office:value="181.37" calcext:value-type="float">
            <text:p>181,37</text:p>
          </table:table-cell>
          <table:table-cell office:value-type="float" office:value="344.52" calcext:value-type="float">
            <text:p>344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0.4" calcext:value-type="float">
            <text:p>290,4</text:p>
          </table:table-cell>
          <table:table-cell office:value-type="float" office:value="322.84" calcext:value-type="float">
            <text:p>322,84</text:p>
          </table:table-cell>
          <table:table-cell office:value-type="float" office:value="613.24" calcext:value-type="float">
            <text:p>613,2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78</text:p>
          </table:table-cell>
        </table:table-row>
        <table:table-row table:style-name="ro1">
          <table:table-cell office:value-type="string" calcext:value-type="string">
            <text:p>040805076-4</text:p>
          </table:table-cell>
          <table:table-cell office:value-type="string" calcext:value-type="string">
            <text:p>TRATAMENTO CIRURGICO DE PE TORTO CONGENIT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3.15" calcext:value-type="float">
            <text:p>163,15</text:p>
          </table:table-cell>
          <table:table-cell office:value-type="float" office:value="120.91" calcext:value-type="float">
            <text:p>120,91</text:p>
          </table:table-cell>
          <table:table-cell office:value-type="float" office:value="284.06" calcext:value-type="float">
            <text:p>284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9.45" calcext:value-type="float">
            <text:p>489,45</text:p>
          </table:table-cell>
          <table:table-cell office:value-type="float" office:value="362.73" calcext:value-type="float">
            <text:p>362,73</text:p>
          </table:table-cell>
          <table:table-cell office:value-type="float" office:value="852.18" calcext:value-type="float">
            <text:p>852,1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5077-2</text:p>
          </table:table-cell>
          <table:table-cell office:value-type="string" calcext:value-type="string">
            <text:p>TRATAMENTO CIRURGICO DE PE TORTO CONGENITO INVETERAD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3.15" calcext:value-type="float">
            <text:p>163,15</text:p>
          </table:table-cell>
          <table:table-cell office:value-type="float" office:value="181.37" calcext:value-type="float">
            <text:p>181,37</text:p>
          </table:table-cell>
          <table:table-cell office:value-type="float" office:value="344.52" calcext:value-type="float">
            <text:p>344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6.3" calcext:value-type="float">
            <text:p>326,3</text:p>
          </table:table-cell>
          <table:table-cell office:value-type="float" office:value="362.74" calcext:value-type="float">
            <text:p>362,74</text:p>
          </table:table-cell>
          <table:table-cell office:value-type="float" office:value="689.04" calcext:value-type="float">
            <text:p>689,0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5078-0</text:p>
          </table:table-cell>
          <table:table-cell office:value-type="string" calcext:value-type="string">
            <text:p>TRATAMENTO CIRURGICO DE PSEUDARTROSE / RETARDO DE CONSOLIDA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4.21" calcext:value-type="float">
            <text:p>154,21</text:p>
          </table:table-cell>
          <table:table-cell office:value-type="float" office:value="144.2" calcext:value-type="float">
            <text:p>144,2</text:p>
          </table:table-cell>
          <table:table-cell office:value-type="float" office:value="298.41" calcext:value-type="float">
            <text:p>298,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2.63" calcext:value-type="float">
            <text:p>462,63</text:p>
          </table:table-cell>
          <table:table-cell office:value-type="float" office:value="432.6" calcext:value-type="float">
            <text:p>432,6</text:p>
          </table:table-cell>
          <table:table-cell office:value-type="float" office:value="895.23" calcext:value-type="float">
            <text:p>895,2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5079-9</text:p>
          </table:table-cell>
          <table:table-cell office:value-type="string" calcext:value-type="string">
            <text:p>TRATAMENTO CIRURGICO DE PSEUDARTROSE / RETARDO DE CONSOLIDA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34.15" calcext:value-type="float">
            <text:p>534,15</text:p>
          </table:table-cell>
          <table:table-cell office:value-type="float" office:value="225.27" calcext:value-type="float">
            <text:p>225,27</text:p>
          </table:table-cell>
          <table:table-cell office:value-type="float" office:value="759.42" calcext:value-type="float">
            <text:p>759,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68.3" calcext:value-type="float">
            <text:p>1068,3</text:p>
          </table:table-cell>
          <table:table-cell office:value-type="float" office:value="450.54" calcext:value-type="float">
            <text:p>450,54</text:p>
          </table:table-cell>
          <table:table-cell office:value-type="float" office:value="1518.84" calcext:value-type="float">
            <text:p>1518,8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5080-2</text:p>
          </table:table-cell>
          <table:table-cell office:value-type="string" calcext:value-type="string">
            <text:p>TRATAMENTO CIRURGICO DE PSEUDARTROSE / RETARDO DE CONSOLIDA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34.15" calcext:value-type="float">
            <text:p>534,15</text:p>
          </table:table-cell>
          <table:table-cell office:value-type="float" office:value="225.27" calcext:value-type="float">
            <text:p>225,27</text:p>
          </table:table-cell>
          <table:table-cell office:value-type="float" office:value="759.42" calcext:value-type="float">
            <text:p>759,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68.3" calcext:value-type="float">
            <text:p>1068,3</text:p>
          </table:table-cell>
          <table:table-cell office:value-type="float" office:value="450.54" calcext:value-type="float">
            <text:p>450,54</text:p>
          </table:table-cell>
          <table:table-cell office:value-type="float" office:value="1518.84" calcext:value-type="float">
            <text:p>1518,8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5081-0</text:p>
          </table:table-cell>
          <table:table-cell office:value-type="string" calcext:value-type="string">
            <text:p>TRATAMENTO CIRURGICO DE PSEUDARTROSE / RETARDO DE CONSOLIDA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50.32" calcext:value-type="float">
            <text:p>750,32</text:p>
          </table:table-cell>
          <table:table-cell office:value-type="float" office:value="260.45" calcext:value-type="float">
            <text:p>260,45</text:p>
          </table:table-cell>
          <table:table-cell office:value-type="float" office:value="1010.77" calcext:value-type="float">
            <text:p>1010,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50.96" calcext:value-type="float">
            <text:p>2250,96</text:p>
          </table:table-cell>
          <table:table-cell office:value-type="float" office:value="781.35" calcext:value-type="float">
            <text:p>781,35</text:p>
          </table:table-cell>
          <table:table-cell office:value-type="float" office:value="3032.31" calcext:value-type="float">
            <text:p>3032,3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5082-9</text:p>
          </table:table-cell>
          <table:table-cell office:value-type="string" calcext:value-type="string">
            <text:p>TRATAMENTO CIRURGICO DE PSEUDARTROSE / RETARDO DE CONSOLIDA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4.21" calcext:value-type="float">
            <text:p>154,21</text:p>
          </table:table-cell>
          <table:table-cell office:value-type="float" office:value="114.2" calcext:value-type="float">
            <text:p>114,2</text:p>
          </table:table-cell>
          <table:table-cell office:value-type="float" office:value="268.41" calcext:value-type="float">
            <text:p>268,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2.63" calcext:value-type="float">
            <text:p>462,63</text:p>
          </table:table-cell>
          <table:table-cell office:value-type="float" office:value="342.6" calcext:value-type="float">
            <text:p>342,6</text:p>
          </table:table-cell>
          <table:table-cell office:value-type="float" office:value="805.23" calcext:value-type="float">
            <text:p>805,2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5083-7</text:p>
          </table:table-cell>
          <table:table-cell office:value-type="string" calcext:value-type="string">
            <text:p>TRATAMENTO CIRURGICO DE PSEUDARTROSE / RETARDO DE CONSOLIDA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34.15" calcext:value-type="float">
            <text:p>534,15</text:p>
          </table:table-cell>
          <table:table-cell office:value-type="float" office:value="225.27" calcext:value-type="float">
            <text:p>225,27</text:p>
          </table:table-cell>
          <table:table-cell office:value-type="float" office:value="759.42" calcext:value-type="float">
            <text:p>759,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68.3" calcext:value-type="float">
            <text:p>1068,3</text:p>
          </table:table-cell>
          <table:table-cell office:value-type="float" office:value="450.54" calcext:value-type="float">
            <text:p>450,54</text:p>
          </table:table-cell>
          <table:table-cell office:value-type="float" office:value="1518.84" calcext:value-type="float">
            <text:p>1518,8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5084-5</text:p>
          </table:table-cell>
          <table:table-cell office:value-type="string" calcext:value-type="string">
            <text:p>TRATAMENTO CIRURGICO DE PSEUDARTROSE / RETARDO DE CONSOLIDA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52.08" calcext:value-type="float">
            <text:p>252,08</text:p>
          </table:table-cell>
          <table:table-cell office:value-type="float" office:value="145.07" calcext:value-type="float">
            <text:p>145,07</text:p>
          </table:table-cell>
          <table:table-cell office:value-type="float" office:value="397.15" calcext:value-type="float">
            <text:p>397,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56.24" calcext:value-type="float">
            <text:p>756,24</text:p>
          </table:table-cell>
          <table:table-cell office:value-type="float" office:value="435.21" calcext:value-type="float">
            <text:p>435,21</text:p>
          </table:table-cell>
          <table:table-cell office:value-type="float" office:value="1191.45" calcext:value-type="float">
            <text:p>1191,4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5085-3</text:p>
          </table:table-cell>
          <table:table-cell office:value-type="string" calcext:value-type="string">
            <text:p>TRATAMENTO CIRURGICO DE PSEUDARTROSE CONGENITA DA TIB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20.89" calcext:value-type="float">
            <text:p>420,89</text:p>
          </table:table-cell>
          <table:table-cell office:value-type="float" office:value="177.71" calcext:value-type="float">
            <text:p>177,71</text:p>
          </table:table-cell>
          <table:table-cell office:value-type="float" office:value="598.6" calcext:value-type="float">
            <text:p>598,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5086-1</text:p>
          </table:table-cell>
          <table:table-cell office:value-type="string" calcext:value-type="string">
            <text:p>TRATAMENTO CIRURGICO DE PSEUDARTROSE / RETARDO DE CONSOLIDA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73.86" calcext:value-type="float">
            <text:p>573,86</text:p>
          </table:table-cell>
          <table:table-cell office:value-type="float" office:value="195.55" calcext:value-type="float">
            <text:p>195,55</text:p>
          </table:table-cell>
          <table:table-cell office:value-type="float" office:value="769.41" calcext:value-type="float">
            <text:p>769,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47.72" calcext:value-type="float">
            <text:p>1147,72</text:p>
          </table:table-cell>
          <table:table-cell office:value-type="float" office:value="391.1" calcext:value-type="float">
            <text:p>391,1</text:p>
          </table:table-cell>
          <table:table-cell office:value-type="float" office:value="1538.82" calcext:value-type="float">
            <text:p>1538,8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5087-0</text:p>
          </table:table-cell>
          <table:table-cell office:value-type="string" calcext:value-type="string">
            <text:p>TRATAMENTO CIRURGICO DE PSEUDARTROSE / RETARDO DE CONSOLIDA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20.84" calcext:value-type="float">
            <text:p>420,84</text:p>
          </table:table-cell>
          <table:table-cell office:value-type="float" office:value="177.77" calcext:value-type="float">
            <text:p>177,77</text:p>
          </table:table-cell>
          <table:table-cell office:value-type="float" office:value="598.61" calcext:value-type="float">
            <text:p>598,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41.68" calcext:value-type="float">
            <text:p>841,68</text:p>
          </table:table-cell>
          <table:table-cell office:value-type="float" office:value="355.54" calcext:value-type="float">
            <text:p>355,54</text:p>
          </table:table-cell>
          <table:table-cell office:value-type="float" office:value="1197.22" calcext:value-type="float">
            <text:p>1197,2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</text:p>
          </table:table-cell>
        </table:table-row>
        <table:table-row table:style-name="ro1">
          <table:table-cell office:value-type="string" calcext:value-type="string">
            <text:p>040805088-8</text:p>
          </table:table-cell>
          <table:table-cell office:value-type="string" calcext:value-type="string">
            <text:p>TRATAMENTO CIRURGICO DE ROTURA DE MENISCO COM SUTURA MENIS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35.67" calcext:value-type="float">
            <text:p>435,67</text:p>
          </table:table-cell>
          <table:table-cell office:value-type="float" office:value="143.22" calcext:value-type="float">
            <text:p>143,22</text:p>
          </table:table-cell>
          <table:table-cell office:value-type="float" office:value="578.89" calcext:value-type="float">
            <text:p>578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71.34" calcext:value-type="float">
            <text:p>871,34</text:p>
          </table:table-cell>
          <table:table-cell office:value-type="float" office:value="286.44" calcext:value-type="float">
            <text:p>286,44</text:p>
          </table:table-cell>
          <table:table-cell office:value-type="float" office:value="1157.78" calcext:value-type="float">
            <text:p>1157,7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9</text:p>
          </table:table-cell>
        </table:table-row>
        <table:table-row table:style-name="ro1">
          <table:table-cell office:value-type="string" calcext:value-type="string">
            <text:p>040805089-6</text:p>
          </table:table-cell>
          <table:table-cell office:value-type="string" calcext:value-type="string">
            <text:p>TRATAMENTO CIRURGICO DE ROTURA DO MENISCO COM MENISCEC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36.96" calcext:value-type="float">
            <text:p>1036,96</text:p>
          </table:table-cell>
          <table:table-cell office:value-type="float" office:value="580.76" calcext:value-type="float">
            <text:p>580,76</text:p>
          </table:table-cell>
          <table:table-cell office:value-type="float" office:value="1617.72" calcext:value-type="float">
            <text:p>1617,7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0805090-0</text:p>
          </table:table-cell>
          <table:table-cell office:value-type="string" calcext:value-type="string">
            <text:p>TRATAMENTO CIRURGICO DO HALUX RIGIDU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4.23" calcext:value-type="float">
            <text:p>154,23</text:p>
          </table:table-cell>
          <table:table-cell office:value-type="float" office:value="114.19" calcext:value-type="float">
            <text:p>114,19</text:p>
          </table:table-cell>
          <table:table-cell office:value-type="float" office:value="268.42" calcext:value-type="float">
            <text:p>268,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2.69" calcext:value-type="float">
            <text:p>462,69</text:p>
          </table:table-cell>
          <table:table-cell office:value-type="float" office:value="342.57" calcext:value-type="float">
            <text:p>342,57</text:p>
          </table:table-cell>
          <table:table-cell office:value-type="float" office:value="805.26" calcext:value-type="float">
            <text:p>805,2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5091-8</text:p>
          </table:table-cell>
          <table:table-cell office:value-type="string" calcext:value-type="string">
            <text:p>TRATAMENTO CIRURGICO DO HALUX VALGUS S/ OSTEOTOMIA DO PRIMEI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10.99" calcext:value-type="float">
            <text:p>210,99</text:p>
          </table:table-cell>
          <table:table-cell office:value-type="float" office:value="125.61" calcext:value-type="float">
            <text:p>125,61</text:p>
          </table:table-cell>
          <table:table-cell office:value-type="float" office:value="336.6" calcext:value-type="float">
            <text:p>336,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32.97" calcext:value-type="float">
            <text:p>632,97</text:p>
          </table:table-cell>
          <table:table-cell office:value-type="float" office:value="376.83" calcext:value-type="float">
            <text:p>376,83</text:p>
          </table:table-cell>
          <table:table-cell office:value-type="float" office:value="1009.8" calcext:value-type="float">
            <text:p>1009,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5092-6</text:p>
          </table:table-cell>
          <table:table-cell office:value-type="string" calcext:value-type="string">
            <text:p>TRATAMENTO DAS LESOES OSTEO-CONDRAIS POR FIXACAO OU MOSAICOP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46.94" calcext:value-type="float">
            <text:p>1046,94</text:p>
          </table:table-cell>
          <table:table-cell office:value-type="float" office:value="283.43" calcext:value-type="float">
            <text:p>283,43</text:p>
          </table:table-cell>
          <table:table-cell office:value-type="float" office:value="1330.37" calcext:value-type="float">
            <text:p>1330,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93.88" calcext:value-type="float">
            <text:p>2093,88</text:p>
          </table:table-cell>
          <table:table-cell office:value-type="float" office:value="566.86" calcext:value-type="float">
            <text:p>566,86</text:p>
          </table:table-cell>
          <table:table-cell office:value-type="float" office:value="2660.74" calcext:value-type="float">
            <text:p>2660,7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6001-8</text:p>
          </table:table-cell>
          <table:table-cell office:value-type="string" calcext:value-type="string">
            <text:p>ALONGAMENTO / ENCURTAMENTO MIOTENDINOS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2.14" calcext:value-type="float">
            <text:p>162,14</text:p>
          </table:table-cell>
          <table:table-cell office:value-type="float" office:value="91.79" calcext:value-type="float">
            <text:p>91,79</text:p>
          </table:table-cell>
          <table:table-cell office:value-type="float" office:value="253.93" calcext:value-type="float">
            <text:p>253,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6.42" calcext:value-type="float">
            <text:p>486,42</text:p>
          </table:table-cell>
          <table:table-cell office:value-type="float" office:value="275.37" calcext:value-type="float">
            <text:p>275,37</text:p>
          </table:table-cell>
          <table:table-cell office:value-type="float" office:value="761.79" calcext:value-type="float">
            <text:p>761,7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02-6</text:p>
          </table:table-cell>
          <table:table-cell office:value-type="string" calcext:value-type="string">
            <text:p>ALONGAMENTO E/OU TRANSPORTE DE OSSOS DA MAO E/OU DO P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46.75" calcext:value-type="float">
            <text:p>146,75</text:p>
          </table:table-cell>
          <table:table-cell office:value-type="float" office:value="111.51" calcext:value-type="float">
            <text:p>111,51</text:p>
          </table:table-cell>
          <table:table-cell office:value-type="float" office:value="258.26" calcext:value-type="float">
            <text:p>258,2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3.5" calcext:value-type="float">
            <text:p>293,5</text:p>
          </table:table-cell>
          <table:table-cell office:value-type="float" office:value="223.02" calcext:value-type="float">
            <text:p>223,02</text:p>
          </table:table-cell>
          <table:table-cell office:value-type="float" office:value="516.52" calcext:value-type="float">
            <text:p>516,5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03-4</text:p>
          </table:table-cell>
          <table:table-cell office:value-type="string" calcext:value-type="string">
            <text:p>ALONGAMENTO E/OU TRANSPORTE OSSEO DE OSSOS LONGOS (EXCETO D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95.02" calcext:value-type="float">
            <text:p>595,02</text:p>
          </table:table-cell>
          <table:table-cell office:value-type="float" office:value="214.72" calcext:value-type="float">
            <text:p>214,72</text:p>
          </table:table-cell>
          <table:table-cell office:value-type="float" office:value="809.74" calcext:value-type="float">
            <text:p>809,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90.04" calcext:value-type="float">
            <text:p>1190,04</text:p>
          </table:table-cell>
          <table:table-cell office:value-type="float" office:value="429.44" calcext:value-type="float">
            <text:p>429,44</text:p>
          </table:table-cell>
          <table:table-cell office:value-type="float" office:value="1619.48" calcext:value-type="float">
            <text:p>1619,4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6004-2</text:p>
          </table:table-cell>
          <table:table-cell office:value-type="string" calcext:value-type="string">
            <text:p>AMPUTACAO / DESARTICULACAO DE DEDO</text:p>
          </table:table-cell>
          <table:table-cell office:value-type="string" calcext:value-type="string">
            <text:p>MAC</text:p>
          </table:table-cell>
          <table:table-cell office:value-type="float" office:value="28.42" calcext:value-type="float">
            <text:p>28,42</text:p>
          </table:table-cell>
          <table:table-cell office:value-type="float" office:value="228.23" calcext:value-type="float">
            <text:p>228,23</text:p>
          </table:table-cell>
          <table:table-cell office:value-type="float" office:value="109.8" calcext:value-type="float">
            <text:p>109,8</text:p>
          </table:table-cell>
          <table:table-cell office:value-type="float" office:value="338.03" calcext:value-type="float">
            <text:p>338,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806005-0</text:p>
          </table:table-cell>
          <table:table-cell office:value-type="string" calcext:value-type="string">
            <text:p>ARTRODESE DE PEQUENAS ARTICULACOE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2.13" calcext:value-type="float">
            <text:p>122,13</text:p>
          </table:table-cell>
          <table:table-cell office:value-type="float" office:value="91.66" calcext:value-type="float">
            <text:p>91,66</text:p>
          </table:table-cell>
          <table:table-cell office:value-type="float" office:value="213.79" calcext:value-type="float">
            <text:p>213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6.39" calcext:value-type="float">
            <text:p>366,39</text:p>
          </table:table-cell>
          <table:table-cell office:value-type="float" office:value="274.98" calcext:value-type="float">
            <text:p>274,98</text:p>
          </table:table-cell>
          <table:table-cell office:value-type="float" office:value="641.37" calcext:value-type="float">
            <text:p>641,3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06-9</text:p>
          </table:table-cell>
          <table:table-cell office:value-type="string" calcext:value-type="string">
            <text:p>ARTROPLASTIA DE RESSECCAO DE MEDIA / GRANDE ARTICULACA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69.92" calcext:value-type="float">
            <text:p>869,92</text:p>
          </table:table-cell>
          <table:table-cell office:value-type="float" office:value="234.46" calcext:value-type="float">
            <text:p>234,46</text:p>
          </table:table-cell>
          <table:table-cell office:value-type="float" office:value="1104.38" calcext:value-type="float">
            <text:p>1104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39.84" calcext:value-type="float">
            <text:p>1739,84</text:p>
          </table:table-cell>
          <table:table-cell office:value-type="float" office:value="468.92" calcext:value-type="float">
            <text:p>468,92</text:p>
          </table:table-cell>
          <table:table-cell office:value-type="float" office:value="2208.76" calcext:value-type="float">
            <text:p>2208,7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6007-7</text:p>
          </table:table-cell>
          <table:table-cell office:value-type="string" calcext:value-type="string">
            <text:p>ARTROPLASTIA DE RESSECCAO DE PEQUENAS ARTICULACOE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4.24" calcext:value-type="float">
            <text:p>154,24</text:p>
          </table:table-cell>
          <table:table-cell office:value-type="float" office:value="114.17" calcext:value-type="float">
            <text:p>114,17</text:p>
          </table:table-cell>
          <table:table-cell office:value-type="float" office:value="268.41" calcext:value-type="float">
            <text:p>268,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2.72" calcext:value-type="float">
            <text:p>462,72</text:p>
          </table:table-cell>
          <table:table-cell office:value-type="float" office:value="342.51" calcext:value-type="float">
            <text:p>342,51</text:p>
          </table:table-cell>
          <table:table-cell office:value-type="float" office:value="805.23" calcext:value-type="float">
            <text:p>805,2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08-5</text:p>
          </table:table-cell>
          <table:table-cell office:value-type="string" calcext:value-type="string">
            <text:p>BURSECTOMIA</text:p>
          </table:table-cell>
          <table:table-cell office:value-type="string" calcext:value-type="string">
            <text:p>MAC</text:p>
          </table:table-cell>
          <table:table-cell office:value-type="float" office:value="28.42" calcext:value-type="float">
            <text:p>28,42</text:p>
          </table:table-cell>
          <table:table-cell office:value-type="float" office:value="131.39" calcext:value-type="float">
            <text:p>131,39</text:p>
          </table:table-cell>
          <table:table-cell office:value-type="float" office:value="82.24" calcext:value-type="float">
            <text:p>82,24</text:p>
          </table:table-cell>
          <table:table-cell office:value-type="float" office:value="213.63" calcext:value-type="float">
            <text:p>213,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4.17" calcext:value-type="float">
            <text:p>394,17</text:p>
          </table:table-cell>
          <table:table-cell office:value-type="float" office:value="246.72" calcext:value-type="float">
            <text:p>246,72</text:p>
          </table:table-cell>
          <table:table-cell office:value-type="float" office:value="640.89" calcext:value-type="float">
            <text:p>640,8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09-3</text:p>
          </table:table-cell>
          <table:table-cell office:value-type="string" calcext:value-type="string">
            <text:p>DESCOMPRESSAO COM ESVAZIAMENTO MEDULAR POR BROCAGEM / VIA 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89.43" calcext:value-type="float">
            <text:p>489,43</text:p>
          </table:table-cell>
          <table:table-cell office:value-type="float" office:value="215.59" calcext:value-type="float">
            <text:p>215,59</text:p>
          </table:table-cell>
          <table:table-cell office:value-type="float" office:value="705.02" calcext:value-type="float">
            <text:p>705,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78.86" calcext:value-type="float">
            <text:p>978,86</text:p>
          </table:table-cell>
          <table:table-cell office:value-type="float" office:value="431.18" calcext:value-type="float">
            <text:p>431,18</text:p>
          </table:table-cell>
          <table:table-cell office:value-type="float" office:value="1410.04" calcext:value-type="float">
            <text:p>1410,0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6010-7</text:p>
          </table:table-cell>
          <table:table-cell office:value-type="string" calcext:value-type="string">
            <text:p>DIAFISECTOMIA DE OSSOS LONGO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66.41" calcext:value-type="float">
            <text:p>266,41</text:p>
          </table:table-cell>
          <table:table-cell office:value-type="float" office:value="162.94" calcext:value-type="float">
            <text:p>162,94</text:p>
          </table:table-cell>
          <table:table-cell office:value-type="float" office:value="429.35" calcext:value-type="float">
            <text:p>429,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99.23" calcext:value-type="float">
            <text:p>799,23</text:p>
          </table:table-cell>
          <table:table-cell office:value-type="float" office:value="488.82" calcext:value-type="float">
            <text:p>488,82</text:p>
          </table:table-cell>
          <table:table-cell office:value-type="float" office:value="1288.05" calcext:value-type="float">
            <text:p>1288,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11-5</text:p>
          </table:table-cell>
          <table:table-cell office:value-type="string" calcext:value-type="string">
            <text:p>ENCURTAMENTO DE OSSOS LONGOS EXCETO DA MAO E DO P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81.64" calcext:value-type="float">
            <text:p>181,64</text:p>
          </table:table-cell>
          <table:table-cell office:value-type="float" office:value="101.71" calcext:value-type="float">
            <text:p>101,71</text:p>
          </table:table-cell>
          <table:table-cell office:value-type="float" office:value="283.35" calcext:value-type="float">
            <text:p>283,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44.92" calcext:value-type="float">
            <text:p>544,92</text:p>
          </table:table-cell>
          <table:table-cell office:value-type="float" office:value="305.13" calcext:value-type="float">
            <text:p>305,13</text:p>
          </table:table-cell>
          <table:table-cell office:value-type="float" office:value="850.05" calcext:value-type="float">
            <text:p>850,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12-3</text:p>
          </table:table-cell>
          <table:table-cell office:value-type="string" calcext:value-type="string">
            <text:p>EXPLORACAO ARTICULAR C/ OU S/ SINOVECTOMIA DE MEDIAS / GRAND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78.15" calcext:value-type="float">
            <text:p>178,15</text:p>
          </table:table-cell>
          <table:table-cell office:value-type="float" office:value="105.51" calcext:value-type="float">
            <text:p>105,51</text:p>
          </table:table-cell>
          <table:table-cell office:value-type="float" office:value="283.66" calcext:value-type="float">
            <text:p>283,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34.45" calcext:value-type="float">
            <text:p>534,45</text:p>
          </table:table-cell>
          <table:table-cell office:value-type="float" office:value="316.53" calcext:value-type="float">
            <text:p>316,53</text:p>
          </table:table-cell>
          <table:table-cell office:value-type="float" office:value="850.98" calcext:value-type="float">
            <text:p>850,9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13-1</text:p>
          </table:table-cell>
          <table:table-cell office:value-type="string" calcext:value-type="string">
            <text:p>EXPLORACAO ARTICULAR C/ OU S/ SINOVECTOMIA DE PEQUENAS ARTI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3.32" calcext:value-type="float">
            <text:p>83,32</text:p>
          </table:table-cell>
          <table:table-cell office:value-type="float" office:value="58.74" calcext:value-type="float">
            <text:p>58,74</text:p>
          </table:table-cell>
          <table:table-cell office:value-type="float" office:value="142.06" calcext:value-type="float">
            <text:p>142,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9.96" calcext:value-type="float">
            <text:p>249,96</text:p>
          </table:table-cell>
          <table:table-cell office:value-type="float" office:value="176.22" calcext:value-type="float">
            <text:p>176,22</text:p>
          </table:table-cell>
          <table:table-cell office:value-type="float" office:value="426.18" calcext:value-type="float">
            <text:p>426,1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14-0</text:p>
          </table:table-cell>
          <table:table-cell office:value-type="string" calcext:value-type="string">
            <text:p>FASCIEC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7.29" calcext:value-type="float">
            <text:p>127,29</text:p>
          </table:table-cell>
          <table:table-cell office:value-type="float" office:value="95.66" calcext:value-type="float">
            <text:p>95,66</text:p>
          </table:table-cell>
          <table:table-cell office:value-type="float" office:value="222.95" calcext:value-type="float">
            <text:p>222,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1.87" calcext:value-type="float">
            <text:p>381,87</text:p>
          </table:table-cell>
          <table:table-cell office:value-type="float" office:value="286.98" calcext:value-type="float">
            <text:p>286,98</text:p>
          </table:table-cell>
          <table:table-cell office:value-type="float" office:value="668.85" calcext:value-type="float">
            <text:p>668,8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15-8</text:p>
          </table:table-cell>
          <table:table-cell office:value-type="string" calcext:value-type="string">
            <text:p>MANIPULACAO ARTICULAR</text:p>
          </table:table-cell>
          <table:table-cell office:value-type="string" calcext:value-type="string">
            <text:p>MAC</text:p>
          </table:table-cell>
          <table:table-cell office:value-type="float" office:value="28.42" calcext:value-type="float">
            <text:p>28,42</text:p>
          </table:table-cell>
          <table:table-cell office:value-type="float" office:value="67.22" calcext:value-type="float">
            <text:p>67,22</text:p>
          </table:table-cell>
          <table:table-cell office:value-type="float" office:value="54.79" calcext:value-type="float">
            <text:p>54,79</text:p>
          </table:table-cell>
          <table:table-cell office:value-type="float" office:value="122.01" calcext:value-type="float">
            <text:p>122,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1.66" calcext:value-type="float">
            <text:p>201,66</text:p>
          </table:table-cell>
          <table:table-cell office:value-type="float" office:value="164.37" calcext:value-type="float">
            <text:p>164,37</text:p>
          </table:table-cell>
          <table:table-cell office:value-type="float" office:value="366.03" calcext:value-type="float">
            <text:p>366,0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16-6</text:p>
          </table:table-cell>
          <table:table-cell office:value-type="string" calcext:value-type="string">
            <text:p>OSTECTOMIA DE OSSOS DA MAO E/OU DO P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48.2" calcext:value-type="float">
            <text:p>148,2</text:p>
          </table:table-cell>
          <table:table-cell office:value-type="float" office:value="110.41" calcext:value-type="float">
            <text:p>110,41</text:p>
          </table:table-cell>
          <table:table-cell office:value-type="float" office:value="258.61" calcext:value-type="float">
            <text:p>258,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4.6" calcext:value-type="float">
            <text:p>444,6</text:p>
          </table:table-cell>
          <table:table-cell office:value-type="float" office:value="331.23" calcext:value-type="float">
            <text:p>331,23</text:p>
          </table:table-cell>
          <table:table-cell office:value-type="float" office:value="775.83" calcext:value-type="float">
            <text:p>775,8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17-4</text:p>
          </table:table-cell>
          <table:table-cell office:value-type="string" calcext:value-type="string">
            <text:p>OSTECTOMIA DE OSSOS LONGOS EXCETO DA MAO E DO P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55.29" calcext:value-type="float">
            <text:p>455,29</text:p>
          </table:table-cell>
          <table:table-cell office:value-type="float" office:value="194.45" calcext:value-type="float">
            <text:p>194,45</text:p>
          </table:table-cell>
          <table:table-cell office:value-type="float" office:value="649.74" calcext:value-type="float">
            <text:p>649,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10.58" calcext:value-type="float">
            <text:p>910,58</text:p>
          </table:table-cell>
          <table:table-cell office:value-type="float" office:value="388.9" calcext:value-type="float">
            <text:p>388,9</text:p>
          </table:table-cell>
          <table:table-cell office:value-type="float" office:value="1299.48" calcext:value-type="float">
            <text:p>1299,4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</text:p>
          </table:table-cell>
        </table:table-row>
        <table:table-row table:style-name="ro1">
          <table:table-cell office:value-type="string" calcext:value-type="string">
            <text:p>040806018-2</text:p>
          </table:table-cell>
          <table:table-cell office:value-type="string" calcext:value-type="string">
            <text:p>OSTEOTOMIA DE OSSOS DA MAO E/OU DO P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07.75" calcext:value-type="float">
            <text:p>207,75</text:p>
          </table:table-cell>
          <table:table-cell office:value-type="float" office:value="119.5" calcext:value-type="float">
            <text:p>119,5</text:p>
          </table:table-cell>
          <table:table-cell office:value-type="float" office:value="327.25" calcext:value-type="float">
            <text:p>327,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23.25" calcext:value-type="float">
            <text:p>623,25</text:p>
          </table:table-cell>
          <table:table-cell office:value-type="float" office:value="358.5" calcext:value-type="float">
            <text:p>358,5</text:p>
          </table:table-cell>
          <table:table-cell office:value-type="float" office:value="981.75" calcext:value-type="float">
            <text:p>981,7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19-0</text:p>
          </table:table-cell>
          <table:table-cell office:value-type="string" calcext:value-type="string">
            <text:p>OSTEOTOMIA DE OSSOS LONGOS EXCETO DA MAO E DO P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60.58" calcext:value-type="float">
            <text:p>460,58</text:p>
          </table:table-cell>
          <table:table-cell office:value-type="float" office:value="185.1" calcext:value-type="float">
            <text:p>185,1</text:p>
          </table:table-cell>
          <table:table-cell office:value-type="float" office:value="645.68" calcext:value-type="float">
            <text:p>645,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21.16" calcext:value-type="float">
            <text:p>921,16</text:p>
          </table:table-cell>
          <table:table-cell office:value-type="float" office:value="370.2" calcext:value-type="float">
            <text:p>370,2</text:p>
          </table:table-cell>
          <table:table-cell office:value-type="float" office:value="1291.36" calcext:value-type="float">
            <text:p>1291,3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6020-4</text:p>
          </table:table-cell>
          <table:table-cell office:value-type="string" calcext:value-type="string">
            <text:p>REINSERCAO MUSCUL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3.55" calcext:value-type="float">
            <text:p>123,55</text:p>
          </table:table-cell>
          <table:table-cell office:value-type="float" office:value="79.74" calcext:value-type="float">
            <text:p>79,74</text:p>
          </table:table-cell>
          <table:table-cell office:value-type="float" office:value="203.29" calcext:value-type="float">
            <text:p>203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0.65" calcext:value-type="float">
            <text:p>370,65</text:p>
          </table:table-cell>
          <table:table-cell office:value-type="float" office:value="239.22" calcext:value-type="float">
            <text:p>239,22</text:p>
          </table:table-cell>
          <table:table-cell office:value-type="float" office:value="609.87" calcext:value-type="float">
            <text:p>609,8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21-2</text:p>
          </table:table-cell>
          <table:table-cell office:value-type="string" calcext:value-type="string">
            <text:p>RESSECCAO DE CISTO SINOVIAL</text:p>
          </table:table-cell>
          <table:table-cell office:value-type="string" calcext:value-type="string">
            <text:p>MAC</text:p>
          </table:table-cell>
          <table:table-cell office:value-type="float" office:value="28.42" calcext:value-type="float">
            <text:p>28,42</text:p>
          </table:table-cell>
          <table:table-cell office:value-type="float" office:value="52.4" calcext:value-type="float">
            <text:p>52,4</text:p>
          </table:table-cell>
          <table:table-cell office:value-type="float" office:value="39.09" calcext:value-type="float">
            <text:p>39,09</text:p>
          </table:table-cell>
          <table:table-cell office:value-type="float" office:value="91.49" calcext:value-type="float">
            <text:p>91,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7.2" calcext:value-type="float">
            <text:p>157,2</text:p>
          </table:table-cell>
          <table:table-cell office:value-type="float" office:value="117.27" calcext:value-type="float">
            <text:p>117,27</text:p>
          </table:table-cell>
          <table:table-cell office:value-type="float" office:value="274.47" calcext:value-type="float">
            <text:p>274,4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22-0</text:p>
          </table:table-cell>
          <table:table-cell office:value-type="string" calcext:value-type="string">
            <text:p>RESSECCAO DE EXOSTOSE</text:p>
          </table:table-cell>
          <table:table-cell office:value-type="string" calcext:value-type="string">
            <text:p>MAC</text:p>
          </table:table-cell>
          <table:table-cell office:value-type="float" office:value="28.42" calcext:value-type="float">
            <text:p>28,4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806023-9</text:p>
          </table:table-cell>
          <table:table-cell office:value-type="string" calcext:value-type="string">
            <text:p>RESSECCAO DE TUMOR E RECONSTRUCAO C/ RETALHO MICROCIRURGI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62.35" calcext:value-type="float">
            <text:p>1562,35</text:p>
          </table:table-cell>
          <table:table-cell office:value-type="float" office:value="701.19" calcext:value-type="float">
            <text:p>701,19</text:p>
          </table:table-cell>
          <table:table-cell office:value-type="float" office:value="2263.54" calcext:value-type="float">
            <text:p>2263,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24.7" calcext:value-type="float">
            <text:p>3124,7</text:p>
          </table:table-cell>
          <table:table-cell office:value-type="float" office:value="1402.38" calcext:value-type="float">
            <text:p>1402,38</text:p>
          </table:table-cell>
          <table:table-cell office:value-type="float" office:value="4527.08" calcext:value-type="float">
            <text:p>4527,0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6024-7</text:p>
          </table:table-cell>
          <table:table-cell office:value-type="string" calcext:value-type="string">
            <text:p>RESSECCAO DE TUMOR E RECONSTRUCAO C/ RETALHO NAO MICROCIRURG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12.59" calcext:value-type="float">
            <text:p>812,59</text:p>
          </table:table-cell>
          <table:table-cell office:value-type="float" office:value="277.39" calcext:value-type="float">
            <text:p>277,39</text:p>
          </table:table-cell>
          <table:table-cell office:value-type="float" office:value="1089.98" calcext:value-type="float">
            <text:p>1089,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25.18" calcext:value-type="float">
            <text:p>1625,18</text:p>
          </table:table-cell>
          <table:table-cell office:value-type="float" office:value="554.78" calcext:value-type="float">
            <text:p>554,78</text:p>
          </table:table-cell>
          <table:table-cell office:value-type="float" office:value="2179.96" calcext:value-type="float">
            <text:p>2179,9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6025-5</text:p>
          </table:table-cell>
          <table:table-cell office:value-type="string" calcext:value-type="string">
            <text:p>RESSECCAO DE TUMOR E RECONSTRUCAO C/ TRANSPORTE OSSE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12.59" calcext:value-type="float">
            <text:p>812,59</text:p>
          </table:table-cell>
          <table:table-cell office:value-type="float" office:value="277.39" calcext:value-type="float">
            <text:p>277,39</text:p>
          </table:table-cell>
          <table:table-cell office:value-type="float" office:value="1089.98" calcext:value-type="float">
            <text:p>1089,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25.18" calcext:value-type="float">
            <text:p>1625,18</text:p>
          </table:table-cell>
          <table:table-cell office:value-type="float" office:value="554.78" calcext:value-type="float">
            <text:p>554,78</text:p>
          </table:table-cell>
          <table:table-cell office:value-type="float" office:value="2179.96" calcext:value-type="float">
            <text:p>2179,9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6026-3</text:p>
          </table:table-cell>
          <table:table-cell office:value-type="string" calcext:value-type="string">
            <text:p>RESSECCAO DE TUMOR OSSEO C/ SUBSTITUICAO (ENDOPROTESE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969.02" calcext:value-type="float">
            <text:p>1969,02</text:p>
          </table:table-cell>
          <table:table-cell office:value-type="float" office:value="592.22" calcext:value-type="float">
            <text:p>592,22</text:p>
          </table:table-cell>
          <table:table-cell office:value-type="float" office:value="2561.24" calcext:value-type="float">
            <text:p>2561,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38.04" calcext:value-type="float">
            <text:p>3938,04</text:p>
          </table:table-cell>
          <table:table-cell office:value-type="float" office:value="1184.44" calcext:value-type="float">
            <text:p>1184,44</text:p>
          </table:table-cell>
          <table:table-cell office:value-type="float" office:value="5122.48" calcext:value-type="float">
            <text:p>5122,4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</text:p>
          </table:table-cell>
        </table:table-row>
        <table:table-row table:style-name="ro1">
          <table:table-cell office:value-type="string" calcext:value-type="string">
            <text:p>040806027-1</text:p>
          </table:table-cell>
          <table:table-cell office:value-type="string" calcext:value-type="string">
            <text:p>RESSECCAO DE TUMOR OSSEO E RECONSTRUCAO C/ ENXERT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12.59" calcext:value-type="float">
            <text:p>812,59</text:p>
          </table:table-cell>
          <table:table-cell office:value-type="float" office:value="277.39" calcext:value-type="float">
            <text:p>277,39</text:p>
          </table:table-cell>
          <table:table-cell office:value-type="float" office:value="1089.98" calcext:value-type="float">
            <text:p>1089,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25.18" calcext:value-type="float">
            <text:p>1625,18</text:p>
          </table:table-cell>
          <table:table-cell office:value-type="float" office:value="554.78" calcext:value-type="float">
            <text:p>554,78</text:p>
          </table:table-cell>
          <table:table-cell office:value-type="float" office:value="2179.96" calcext:value-type="float">
            <text:p>2179,9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6028-0</text:p>
          </table:table-cell>
          <table:table-cell office:value-type="string" calcext:value-type="string">
            <text:p>RESSECCAO DE TUMOR OSSEO E RECONSTRUCAO C/ RETALHO NAO MICR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12.59" calcext:value-type="float">
            <text:p>812,59</text:p>
          </table:table-cell>
          <table:table-cell office:value-type="float" office:value="277.39" calcext:value-type="float">
            <text:p>277,39</text:p>
          </table:table-cell>
          <table:table-cell office:value-type="float" office:value="1089.98" calcext:value-type="float">
            <text:p>1089,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25.18" calcext:value-type="float">
            <text:p>1625,18</text:p>
          </table:table-cell>
          <table:table-cell office:value-type="float" office:value="554.78" calcext:value-type="float">
            <text:p>554,78</text:p>
          </table:table-cell>
          <table:table-cell office:value-type="float" office:value="2179.96" calcext:value-type="float">
            <text:p>2179,9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6029-8</text:p>
          </table:table-cell>
          <table:table-cell office:value-type="string" calcext:value-type="string">
            <text:p>RESSECCAO DE TUMOR OSSEO E RECONSTRUCAO POR DESLIZAMENT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83.81" calcext:value-type="float">
            <text:p>183,81</text:p>
          </table:table-cell>
          <table:table-cell office:value-type="float" office:value="129.32" calcext:value-type="float">
            <text:p>129,32</text:p>
          </table:table-cell>
          <table:table-cell office:value-type="float" office:value="313.13" calcext:value-type="float">
            <text:p>313,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7.62" calcext:value-type="float">
            <text:p>367,62</text:p>
          </table:table-cell>
          <table:table-cell office:value-type="float" office:value="258.64" calcext:value-type="float">
            <text:p>258,64</text:p>
          </table:table-cell>
          <table:table-cell office:value-type="float" office:value="626.26" calcext:value-type="float">
            <text:p>626,2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6030-1</text:p>
          </table:table-cell>
          <table:table-cell office:value-type="string" calcext:value-type="string">
            <text:p>RESSECCAO MUSCULAR</text:p>
          </table:table-cell>
          <table:table-cell office:value-type="string" calcext:value-type="string">
            <text:p>MAC</text:p>
          </table:table-cell>
          <table:table-cell office:value-type="float" office:value="28.42" calcext:value-type="float">
            <text:p>28,42</text:p>
          </table:table-cell>
          <table:table-cell office:value-type="float" office:value="123.55" calcext:value-type="float">
            <text:p>123,55</text:p>
          </table:table-cell>
          <table:table-cell office:value-type="float" office:value="79.74" calcext:value-type="float">
            <text:p>79,74</text:p>
          </table:table-cell>
          <table:table-cell office:value-type="float" office:value="203.29" calcext:value-type="float">
            <text:p>203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0.65" calcext:value-type="float">
            <text:p>370,65</text:p>
          </table:table-cell>
          <table:table-cell office:value-type="float" office:value="239.22" calcext:value-type="float">
            <text:p>239,22</text:p>
          </table:table-cell>
          <table:table-cell office:value-type="float" office:value="609.87" calcext:value-type="float">
            <text:p>609,8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31-0</text:p>
          </table:table-cell>
          <table:table-cell office:value-type="string" calcext:value-type="string">
            <text:p>RESSECCAO SIMPLES DE TUMOR OSSEO / DE PARTES MOLE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50.13" calcext:value-type="float">
            <text:p>250,13</text:p>
          </table:table-cell>
          <table:table-cell office:value-type="float" office:value="117.9" calcext:value-type="float">
            <text:p>117,9</text:p>
          </table:table-cell>
          <table:table-cell office:value-type="float" office:value="368.03" calcext:value-type="float">
            <text:p>368,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50.39" calcext:value-type="float">
            <text:p>750,39</text:p>
          </table:table-cell>
          <table:table-cell office:value-type="float" office:value="353.7" calcext:value-type="float">
            <text:p>353,7</text:p>
          </table:table-cell>
          <table:table-cell office:value-type="float" office:value="1104.09" calcext:value-type="float">
            <text:p>1104,0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32-8</text:p>
          </table:table-cell>
          <table:table-cell office:value-type="string" calcext:value-type="string">
            <text:p>RETIRADA DE CORPO ESTRANHO INTRA-ARTICUL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8.12" calcext:value-type="float">
            <text:p>88,12</text:p>
          </table:table-cell>
          <table:table-cell office:value-type="float" office:value="50.95" calcext:value-type="float">
            <text:p>50,95</text:p>
          </table:table-cell>
          <table:table-cell office:value-type="float" office:value="139.07" calcext:value-type="float">
            <text:p>139,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4.36" calcext:value-type="float">
            <text:p>264,36</text:p>
          </table:table-cell>
          <table:table-cell office:value-type="float" office:value="152.85" calcext:value-type="float">
            <text:p>152,85</text:p>
          </table:table-cell>
          <table:table-cell office:value-type="float" office:value="417.21" calcext:value-type="float">
            <text:p>417,2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33-6</text:p>
          </table:table-cell>
          <table:table-cell office:value-type="string" calcext:value-type="string">
            <text:p>RETIRADA DE CORPO ESTRANHO INTRA-OSSE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8.9" calcext:value-type="float">
            <text:p>88,9</text:p>
          </table:table-cell>
          <table:table-cell office:value-type="float" office:value="51.43" calcext:value-type="float">
            <text:p>51,43</text:p>
          </table:table-cell>
          <table:table-cell office:value-type="float" office:value="140.33" calcext:value-type="float">
            <text:p>140,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6.7" calcext:value-type="float">
            <text:p>266,7</text:p>
          </table:table-cell>
          <table:table-cell office:value-type="float" office:value="154.29" calcext:value-type="float">
            <text:p>154,29</text:p>
          </table:table-cell>
          <table:table-cell office:value-type="float" office:value="420.99" calcext:value-type="float">
            <text:p>420,9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34-4</text:p>
          </table:table-cell>
          <table:table-cell office:value-type="string" calcext:value-type="string">
            <text:p>RETIRADA DE ESPACADORES / OUTROS MATERIAI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5.71" calcext:value-type="float">
            <text:p>95,71</text:p>
          </table:table-cell>
          <table:table-cell office:value-type="float" office:value="55.96" calcext:value-type="float">
            <text:p>55,96</text:p>
          </table:table-cell>
          <table:table-cell office:value-type="float" office:value="151.67" calcext:value-type="float">
            <text:p>151,6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7.13" calcext:value-type="float">
            <text:p>287,13</text:p>
          </table:table-cell>
          <table:table-cell office:value-type="float" office:value="167.88" calcext:value-type="float">
            <text:p>167,88</text:p>
          </table:table-cell>
          <table:table-cell office:value-type="float" office:value="455.01" calcext:value-type="float">
            <text:p>455,0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35-2</text:p>
          </table:table-cell>
          <table:table-cell office:value-type="string" calcext:value-type="string">
            <text:p>RETIRADA DE FIO OU PINO INTRA-OSSEO</text:p>
          </table:table-cell>
          <table:table-cell office:value-type="string" calcext:value-type="string">
            <text:p>MAC</text:p>
          </table:table-cell>
          <table:table-cell office:value-type="float" office:value="28.42" calcext:value-type="float">
            <text:p>28,42</text:p>
          </table:table-cell>
          <table:table-cell office:value-type="float" office:value="95.7" calcext:value-type="float">
            <text:p>95,7</text:p>
          </table:table-cell>
          <table:table-cell office:value-type="float" office:value="55.96" calcext:value-type="float">
            <text:p>55,96</text:p>
          </table:table-cell>
          <table:table-cell office:value-type="float" office:value="151.66" calcext:value-type="float">
            <text:p>151,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7.1" calcext:value-type="float">
            <text:p>287,1</text:p>
          </table:table-cell>
          <table:table-cell office:value-type="float" office:value="167.88" calcext:value-type="float">
            <text:p>167,88</text:p>
          </table:table-cell>
          <table:table-cell office:value-type="float" office:value="454.98" calcext:value-type="float">
            <text:p>454,9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36-0</text:p>
          </table:table-cell>
          <table:table-cell office:value-type="string" calcext:value-type="string">
            <text:p>RETIRADA DE FIXADOR EXTERN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5.71" calcext:value-type="float">
            <text:p>95,71</text:p>
          </table:table-cell>
          <table:table-cell office:value-type="float" office:value="55.96" calcext:value-type="float">
            <text:p>55,96</text:p>
          </table:table-cell>
          <table:table-cell office:value-type="float" office:value="151.67" calcext:value-type="float">
            <text:p>151,6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7.13" calcext:value-type="float">
            <text:p>287,13</text:p>
          </table:table-cell>
          <table:table-cell office:value-type="float" office:value="167.88" calcext:value-type="float">
            <text:p>167,88</text:p>
          </table:table-cell>
          <table:table-cell office:value-type="float" office:value="455.01" calcext:value-type="float">
            <text:p>455,0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37-9</text:p>
          </table:table-cell>
          <table:table-cell office:value-type="string" calcext:value-type="string">
            <text:p>RETIRADA DE PLACA E/OU PARAFUSO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3.6" calcext:value-type="float">
            <text:p>163,6</text:p>
          </table:table-cell>
          <table:table-cell office:value-type="float" office:value="61.56" calcext:value-type="float">
            <text:p>61,56</text:p>
          </table:table-cell>
          <table:table-cell office:value-type="float" office:value="225.16" calcext:value-type="float">
            <text:p>225,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90.8" calcext:value-type="float">
            <text:p>490,8</text:p>
          </table:table-cell>
          <table:table-cell office:value-type="float" office:value="184.68" calcext:value-type="float">
            <text:p>184,68</text:p>
          </table:table-cell>
          <table:table-cell office:value-type="float" office:value="675.48" calcext:value-type="float">
            <text:p>675,4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38-7</text:p>
          </table:table-cell>
          <table:table-cell office:value-type="string" calcext:value-type="string">
            <text:p>RETIRADA DE PROTESE DE SUBSTITUICAO DE GRANDES ARTICULACOE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34.14" calcext:value-type="float">
            <text:p>534,14</text:p>
          </table:table-cell>
          <table:table-cell office:value-type="float" office:value="225.28" calcext:value-type="float">
            <text:p>225,28</text:p>
          </table:table-cell>
          <table:table-cell office:value-type="float" office:value="759.42" calcext:value-type="float">
            <text:p>759,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46.91" calcext:value-type="float">
            <text:p>1046,91</text:p>
          </table:table-cell>
          <table:table-cell office:value-type="float" office:value="441.55" calcext:value-type="float">
            <text:p>441,55</text:p>
          </table:table-cell>
          <table:table-cell office:value-type="float" office:value="1488.46" calcext:value-type="float">
            <text:p>1488,4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96</text:p>
          </table:table-cell>
        </table:table-row>
        <table:table-row table:style-name="ro1">
          <table:table-cell office:value-type="string" calcext:value-type="string">
            <text:p>040806039-5</text:p>
          </table:table-cell>
          <table:table-cell office:value-type="string" calcext:value-type="string">
            <text:p>RETIRADA DE PROTESE DE SUBSTITUICAO EM PEQUENAS E MEDIAS ART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67.07" calcext:value-type="float">
            <text:p>267,07</text:p>
          </table:table-cell>
          <table:table-cell office:value-type="float" office:value="112.64" calcext:value-type="float">
            <text:p>112,64</text:p>
          </table:table-cell>
          <table:table-cell office:value-type="float" office:value="379.71" calcext:value-type="float">
            <text:p>379,7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40-9</text:p>
          </table:table-cell>
          <table:table-cell office:value-type="string" calcext:value-type="string">
            <text:p>RETIRADA DE TRACAO TRANS-ESQUELETICA</text:p>
          </table:table-cell>
          <table:table-cell office:value-type="string" calcext:value-type="string">
            <text:p>MAC</text:p>
          </table:table-cell>
          <table:table-cell office:value-type="float" office:value="28.42" calcext:value-type="float">
            <text:p>28,42</text:p>
          </table:table-cell>
          <table:table-cell office:value-type="float" office:value="163.61" calcext:value-type="float">
            <text:p>163,61</text:p>
          </table:table-cell>
          <table:table-cell office:value-type="float" office:value="61.56" calcext:value-type="float">
            <text:p>61,56</text:p>
          </table:table-cell>
          <table:table-cell office:value-type="float" office:value="225.17" calcext:value-type="float">
            <text:p>225,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90.83" calcext:value-type="float">
            <text:p>490,83</text:p>
          </table:table-cell>
          <table:table-cell office:value-type="float" office:value="184.68" calcext:value-type="float">
            <text:p>184,68</text:p>
          </table:table-cell>
          <table:table-cell office:value-type="float" office:value="675.51" calcext:value-type="float">
            <text:p>675,5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41-7</text:p>
          </table:table-cell>
          <table:table-cell office:value-type="string" calcext:value-type="string">
            <text:p>RETRACAO CICATRICIAL DOS DEDOS COM COMPROMETIMENTO TENDINOS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6.95" calcext:value-type="float">
            <text:p>116,95</text:p>
          </table:table-cell>
          <table:table-cell office:value-type="float" office:value="88.58" calcext:value-type="float">
            <text:p>88,58</text:p>
          </table:table-cell>
          <table:table-cell office:value-type="float" office:value="205.53" calcext:value-type="float">
            <text:p>205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0.85" calcext:value-type="float">
            <text:p>350,85</text:p>
          </table:table-cell>
          <table:table-cell office:value-type="float" office:value="265.74" calcext:value-type="float">
            <text:p>265,74</text:p>
          </table:table-cell>
          <table:table-cell office:value-type="float" office:value="616.59" calcext:value-type="float">
            <text:p>616,5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42-5</text:p>
          </table:table-cell>
          <table:table-cell office:value-type="string" calcext:value-type="string">
            <text:p>REVISAO CIRURGICA DE COTO DE AMPUTACAO DOS DEDOS</text:p>
          </table:table-cell>
          <table:table-cell office:value-type="string" calcext:value-type="string">
            <text:p>MAC</text:p>
          </table:table-cell>
          <table:table-cell office:value-type="float" office:value="20" calcext:value-type="float">
            <text:p>20</text:p>
          </table:table-cell>
          <table:table-cell office:value-type="float" office:value="131.85" calcext:value-type="float">
            <text:p>131,85</text:p>
          </table:table-cell>
          <table:table-cell office:value-type="float" office:value="75.17" calcext:value-type="float">
            <text:p>75,17</text:p>
          </table:table-cell>
          <table:table-cell office:value-type="float" office:value="207.02" calcext:value-type="float">
            <text:p>207,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5.55" calcext:value-type="float">
            <text:p>395,55</text:p>
          </table:table-cell>
          <table:table-cell office:value-type="float" office:value="225.51" calcext:value-type="float">
            <text:p>225,51</text:p>
          </table:table-cell>
          <table:table-cell office:value-type="float" office:value="621.06" calcext:value-type="float">
            <text:p>621,0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43-3</text:p>
          </table:table-cell>
          <table:table-cell office:value-type="string" calcext:value-type="string">
            <text:p>TENODES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1.2" calcext:value-type="float">
            <text:p>121,2</text:p>
          </table:table-cell>
          <table:table-cell office:value-type="float" office:value="82.89" calcext:value-type="float">
            <text:p>82,89</text:p>
          </table:table-cell>
          <table:table-cell office:value-type="float" office:value="204.09" calcext:value-type="float">
            <text:p>204,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3.6" calcext:value-type="float">
            <text:p>363,6</text:p>
          </table:table-cell>
          <table:table-cell office:value-type="float" office:value="248.67" calcext:value-type="float">
            <text:p>248,67</text:p>
          </table:table-cell>
          <table:table-cell office:value-type="float" office:value="612.27" calcext:value-type="float">
            <text:p>612,2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44-1</text:p>
          </table:table-cell>
          <table:table-cell office:value-type="string" calcext:value-type="string">
            <text:p>TENOLIS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47.5" calcext:value-type="float">
            <text:p>147,5</text:p>
          </table:table-cell>
          <table:table-cell office:value-type="float" office:value="81.9" calcext:value-type="float">
            <text:p>81,9</text:p>
          </table:table-cell>
          <table:table-cell office:value-type="float" office:value="229.4" calcext:value-type="float">
            <text:p>229,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2.5" calcext:value-type="float">
            <text:p>442,5</text:p>
          </table:table-cell>
          <table:table-cell office:value-type="float" office:value="245.7" calcext:value-type="float">
            <text:p>245,7</text:p>
          </table:table-cell>
          <table:table-cell office:value-type="float" office:value="688.2" calcext:value-type="float">
            <text:p>688,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45-0</text:p>
          </table:table-cell>
          <table:table-cell office:value-type="string" calcext:value-type="string">
            <text:p>TENOMIORRAFIA</text:p>
          </table:table-cell>
          <table:table-cell office:value-type="string" calcext:value-type="string">
            <text:p>MAC</text:p>
          </table:table-cell>
          <table:table-cell office:value-type="float" office:value="28.42" calcext:value-type="float">
            <text:p>28,42</text:p>
          </table:table-cell>
          <table:table-cell office:value-type="float" office:value="124.25" calcext:value-type="float">
            <text:p>124,25</text:p>
          </table:table-cell>
          <table:table-cell office:value-type="float" office:value="81.66" calcext:value-type="float">
            <text:p>81,66</text:p>
          </table:table-cell>
          <table:table-cell office:value-type="float" office:value="205.91" calcext:value-type="float">
            <text:p>205,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2.75" calcext:value-type="float">
            <text:p>372,75</text:p>
          </table:table-cell>
          <table:table-cell office:value-type="float" office:value="244.98" calcext:value-type="float">
            <text:p>244,98</text:p>
          </table:table-cell>
          <table:table-cell office:value-type="float" office:value="617.73" calcext:value-type="float">
            <text:p>617,7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46-8</text:p>
          </table:table-cell>
          <table:table-cell office:value-type="string" calcext:value-type="string">
            <text:p>TENOMIOTOMIA / DESINSERCA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6.17" calcext:value-type="float">
            <text:p>126,17</text:p>
          </table:table-cell>
          <table:table-cell office:value-type="float" office:value="82.77" calcext:value-type="float">
            <text:p>82,77</text:p>
          </table:table-cell>
          <table:table-cell office:value-type="float" office:value="208.94" calcext:value-type="float">
            <text:p>208,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8.51" calcext:value-type="float">
            <text:p>378,51</text:p>
          </table:table-cell>
          <table:table-cell office:value-type="float" office:value="248.31" calcext:value-type="float">
            <text:p>248,31</text:p>
          </table:table-cell>
          <table:table-cell office:value-type="float" office:value="626.82" calcext:value-type="float">
            <text:p>626,8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47-6</text:p>
          </table:table-cell>
          <table:table-cell office:value-type="string" calcext:value-type="string">
            <text:p>TENOPLASTIA OU ENXERTO DE TENDAO UNI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06.4" calcext:value-type="float">
            <text:p>506,4</text:p>
          </table:table-cell>
          <table:table-cell office:value-type="float" office:value="173.8" calcext:value-type="float">
            <text:p>173,8</text:p>
          </table:table-cell>
          <table:table-cell office:value-type="float" office:value="680.2" calcext:value-type="float">
            <text:p>680,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12.8" calcext:value-type="float">
            <text:p>1012,8</text:p>
          </table:table-cell>
          <table:table-cell office:value-type="float" office:value="347.6" calcext:value-type="float">
            <text:p>347,6</text:p>
          </table:table-cell>
          <table:table-cell office:value-type="float" office:value="1360.4" calcext:value-type="float">
            <text:p>1360,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3</text:p>
          </table:table-cell>
        </table:table-row>
        <table:table-row table:style-name="ro1">
          <table:table-cell office:value-type="string" calcext:value-type="string">
            <text:p>040806048-4</text:p>
          </table:table-cell>
          <table:table-cell office:value-type="string" calcext:value-type="string">
            <text:p>TENORRAFIA UNICA EM TUNEL OSTEO-FIBROS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65.09" calcext:value-type="float">
            <text:p>265,09</text:p>
          </table:table-cell>
          <table:table-cell office:value-type="float" office:value="156.21" calcext:value-type="float">
            <text:p>156,21</text:p>
          </table:table-cell>
          <table:table-cell office:value-type="float" office:value="421.3" calcext:value-type="float">
            <text:p>421,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95.27" calcext:value-type="float">
            <text:p>795,27</text:p>
          </table:table-cell>
          <table:table-cell office:value-type="float" office:value="468.63" calcext:value-type="float">
            <text:p>468,63</text:p>
          </table:table-cell>
          <table:table-cell office:value-type="float" office:value="1263.9" calcext:value-type="float">
            <text:p>1263,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49-2</text:p>
          </table:table-cell>
          <table:table-cell office:value-type="string" calcext:value-type="string">
            <text:p>TRANSPLANTE DO HALUX P/ O POLEG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2.33" calcext:value-type="float">
            <text:p>162,33</text:p>
          </table:table-cell>
          <table:table-cell office:value-type="float" office:value="176.59" calcext:value-type="float">
            <text:p>176,59</text:p>
          </table:table-cell>
          <table:table-cell office:value-type="float" office:value="338.92" calcext:value-type="float">
            <text:p>338,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4.66" calcext:value-type="float">
            <text:p>324,66</text:p>
          </table:table-cell>
          <table:table-cell office:value-type="float" office:value="353.18" calcext:value-type="float">
            <text:p>353,18</text:p>
          </table:table-cell>
          <table:table-cell office:value-type="float" office:value="677.84" calcext:value-type="float">
            <text:p>677,8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50-6</text:p>
          </table:table-cell>
          <table:table-cell office:value-type="string" calcext:value-type="string">
            <text:p>TRANSPLANTE DO SEGUNDO PODODACTILO PARA POLEGAR / QUALQUER 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21.48" calcext:value-type="float">
            <text:p>221,48</text:p>
          </table:table-cell>
          <table:table-cell office:value-type="float" office:value="180.68" calcext:value-type="float">
            <text:p>180,68</text:p>
          </table:table-cell>
          <table:table-cell office:value-type="float" office:value="402.16" calcext:value-type="float">
            <text:p>402,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2.96" calcext:value-type="float">
            <text:p>442,96</text:p>
          </table:table-cell>
          <table:table-cell office:value-type="float" office:value="361.36" calcext:value-type="float">
            <text:p>361,36</text:p>
          </table:table-cell>
          <table:table-cell office:value-type="float" office:value="804.32" calcext:value-type="float">
            <text:p>804,3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51-4</text:p>
          </table:table-cell>
          <table:table-cell office:value-type="string" calcext:value-type="string">
            <text:p>TRANSPLANTE MUSCULO-CUTANEO C/ MICRO-ANASTOMOSE NO TRONCO /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62.17" calcext:value-type="float">
            <text:p>962,17</text:p>
          </table:table-cell>
          <table:table-cell office:value-type="float" office:value="334.84" calcext:value-type="float">
            <text:p>334,84</text:p>
          </table:table-cell>
          <table:table-cell office:value-type="float" office:value="1297.01" calcext:value-type="float">
            <text:p>1297,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24.34" calcext:value-type="float">
            <text:p>1924,34</text:p>
          </table:table-cell>
          <table:table-cell office:value-type="float" office:value="669.68" calcext:value-type="float">
            <text:p>669,68</text:p>
          </table:table-cell>
          <table:table-cell office:value-type="float" office:value="2594.02" calcext:value-type="float">
            <text:p>2594,0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6052-2</text:p>
          </table:table-cell>
          <table:table-cell office:value-type="string" calcext:value-type="string">
            <text:p>TRANSPLANTE OSTEO-MUSCULO-CUTANEO C/ MICRO-ANASTOMOSE NO TR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11.08" calcext:value-type="float">
            <text:p>711,08</text:p>
          </table:table-cell>
          <table:table-cell office:value-type="float" office:value="333.78" calcext:value-type="float">
            <text:p>333,78</text:p>
          </table:table-cell>
          <table:table-cell office:value-type="float" office:value="1044.86" calcext:value-type="float">
            <text:p>1044,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22.6" calcext:value-type="float">
            <text:p>1322,6</text:p>
          </table:table-cell>
          <table:table-cell office:value-type="float" office:value="620.83" calcext:value-type="float">
            <text:p>620,83</text:p>
          </table:table-cell>
          <table:table-cell office:value-type="float" office:value="1943.43" calcext:value-type="float">
            <text:p>1943,4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86</text:p>
          </table:table-cell>
        </table:table-row>
        <table:table-row table:style-name="ro1">
          <table:table-cell office:value-type="string" calcext:value-type="string">
            <text:p>040806053-0</text:p>
          </table:table-cell>
          <table:table-cell office:value-type="string" calcext:value-type="string">
            <text:p>TRANSPOSICAO / TRANSFERENCIA MIOTENDINOSA MULTIPL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95.28" calcext:value-type="float">
            <text:p>195,28</text:p>
          </table:table-cell>
          <table:table-cell office:value-type="float" office:value="151.25" calcext:value-type="float">
            <text:p>151,25</text:p>
          </table:table-cell>
          <table:table-cell office:value-type="float" office:value="346.53" calcext:value-type="float">
            <text:p>346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5.84" calcext:value-type="float">
            <text:p>585,84</text:p>
          </table:table-cell>
          <table:table-cell office:value-type="float" office:value="453.75" calcext:value-type="float">
            <text:p>453,75</text:p>
          </table:table-cell>
          <table:table-cell office:value-type="float" office:value="1039.59" calcext:value-type="float">
            <text:p>1039,5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54-9</text:p>
          </table:table-cell>
          <table:table-cell office:value-type="string" calcext:value-type="string">
            <text:p>TRANSPOSICAO / TRANSFERENCIA MIOTENDINOSA UN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0.18" calcext:value-type="float">
            <text:p>130,18</text:p>
          </table:table-cell>
          <table:table-cell office:value-type="float" office:value="84.03" calcext:value-type="float">
            <text:p>84,03</text:p>
          </table:table-cell>
          <table:table-cell office:value-type="float" office:value="214.21" calcext:value-type="float">
            <text:p>214,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0.54" calcext:value-type="float">
            <text:p>390,54</text:p>
          </table:table-cell>
          <table:table-cell office:value-type="float" office:value="252.09" calcext:value-type="float">
            <text:p>252,09</text:p>
          </table:table-cell>
          <table:table-cell office:value-type="float" office:value="642.63" calcext:value-type="float">
            <text:p>642,6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57-3</text:p>
          </table:table-cell>
          <table:table-cell office:value-type="string" calcext:value-type="string">
            <text:p>TRATAMENTO CIRURGICO DE DEDO EM MARTELO / EM GARRA (MAO E P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4.26" calcext:value-type="float">
            <text:p>154,26</text:p>
          </table:table-cell>
          <table:table-cell office:value-type="float" office:value="114.15" calcext:value-type="float">
            <text:p>114,15</text:p>
          </table:table-cell>
          <table:table-cell office:value-type="float" office:value="268.41" calcext:value-type="float">
            <text:p>268,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2.78" calcext:value-type="float">
            <text:p>462,78</text:p>
          </table:table-cell>
          <table:table-cell office:value-type="float" office:value="342.45" calcext:value-type="float">
            <text:p>342,45</text:p>
          </table:table-cell>
          <table:table-cell office:value-type="float" office:value="805.23" calcext:value-type="float">
            <text:p>805,2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58-1</text:p>
          </table:table-cell>
          <table:table-cell office:value-type="string" calcext:value-type="string">
            <text:p>TRATAMENTO CIRURGICO DE DEFORMIDADE ARTICULAR POR RETRACAO T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35.01" calcext:value-type="float">
            <text:p>235,01</text:p>
          </table:table-cell>
          <table:table-cell office:value-type="float" office:value="141.99" calcext:value-type="float">
            <text:p>141,99</text:p>
          </table:table-cell>
          <table:table-cell office:value-type="float" office:value="377" calcext:value-type="float">
            <text:p>3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5.03" calcext:value-type="float">
            <text:p>705,03</text:p>
          </table:table-cell>
          <table:table-cell office:value-type="float" office:value="425.97" calcext:value-type="float">
            <text:p>425,97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59-0</text:p>
          </table:table-cell>
          <table:table-cell office:value-type="string" calcext:value-type="string">
            <text:p>TRATAMENTO CIRURGICO DE FRATURA VICIOSAMENTE CONSOLIDADA DO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91.41" calcext:value-type="float">
            <text:p>391,41</text:p>
          </table:table-cell>
          <table:table-cell office:value-type="float" office:value="164.42" calcext:value-type="float">
            <text:p>164,42</text:p>
          </table:table-cell>
          <table:table-cell office:value-type="float" office:value="555.83" calcext:value-type="float">
            <text:p>555,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82.82" calcext:value-type="float">
            <text:p>782,82</text:p>
          </table:table-cell>
          <table:table-cell office:value-type="float" office:value="328.84" calcext:value-type="float">
            <text:p>328,84</text:p>
          </table:table-cell>
          <table:table-cell office:value-type="float" office:value="1111.66" calcext:value-type="float">
            <text:p>1111,6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6060-3</text:p>
          </table:table-cell>
          <table:table-cell office:value-type="string" calcext:value-type="string">
            <text:p>TRATAMENTO CIRURGICO DE HERNIA MUSCUL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3.55" calcext:value-type="float">
            <text:p>123,55</text:p>
          </table:table-cell>
          <table:table-cell office:value-type="float" office:value="79.74" calcext:value-type="float">
            <text:p>79,74</text:p>
          </table:table-cell>
          <table:table-cell office:value-type="float" office:value="203.29" calcext:value-type="float">
            <text:p>203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0.65" calcext:value-type="float">
            <text:p>370,65</text:p>
          </table:table-cell>
          <table:table-cell office:value-type="float" office:value="239.22" calcext:value-type="float">
            <text:p>239,22</text:p>
          </table:table-cell>
          <table:table-cell office:value-type="float" office:value="609.87" calcext:value-type="float">
            <text:p>609,8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64-6</text:p>
          </table:table-cell>
          <table:table-cell office:value-type="string" calcext:value-type="string">
            <text:p>TRATAMENTO CIRURGICO DE MAO OU PE EM FENDA / DEDO BIFIDO / M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7.8" calcext:value-type="float">
            <text:p>137,8</text:p>
          </table:table-cell>
          <table:table-cell office:value-type="float" office:value="102.8" calcext:value-type="float">
            <text:p>102,8</text:p>
          </table:table-cell>
          <table:table-cell office:value-type="float" office:value="240.6" calcext:value-type="float">
            <text:p>240,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5.6" calcext:value-type="float">
            <text:p>275,6</text:p>
          </table:table-cell>
          <table:table-cell office:value-type="float" office:value="205.6" calcext:value-type="float">
            <text:p>205,6</text:p>
          </table:table-cell>
          <table:table-cell office:value-type="float" office:value="481.2" calcext:value-type="float">
            <text:p>481,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6065-4</text:p>
          </table:table-cell>
          <table:table-cell office:value-type="string" calcext:value-type="string">
            <text:p>TRATAMENTO CIRURGICO DE POLIDACTILIA NAO ARTICULADA</text:p>
          </table:table-cell>
          <table:table-cell office:value-type="string" calcext:value-type="string">
            <text:p>MAC</text:p>
          </table:table-cell>
          <table:table-cell office:value-type="float" office:value="28.42" calcext:value-type="float">
            <text:p>28,4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806066-2</text:p>
          </table:table-cell>
          <table:table-cell office:value-type="string" calcext:value-type="string">
            <text:p>TRATAMENTO CIRURGICO DE POLIDACTILIA ARTICULAD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2.64" calcext:value-type="float">
            <text:p>122,64</text:p>
          </table:table-cell>
          <table:table-cell office:value-type="float" office:value="109.64" calcext:value-type="float">
            <text:p>109,64</text:p>
          </table:table-cell>
          <table:table-cell office:value-type="float" office:value="232.28" calcext:value-type="float">
            <text:p>232,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5.28" calcext:value-type="float">
            <text:p>245,28</text:p>
          </table:table-cell>
          <table:table-cell office:value-type="float" office:value="219.28" calcext:value-type="float">
            <text:p>219,28</text:p>
          </table:table-cell>
          <table:table-cell office:value-type="float" office:value="464.56" calcext:value-type="float">
            <text:p>464,5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6067-0</text:p>
          </table:table-cell>
          <table:table-cell office:value-type="string" calcext:value-type="string">
            <text:p>TRATAMENTO CIRURGICO DE RETRACAO MUSCUL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56.76" calcext:value-type="float">
            <text:p>256,76</text:p>
          </table:table-cell>
          <table:table-cell office:value-type="float" office:value="137.92" calcext:value-type="float">
            <text:p>137,92</text:p>
          </table:table-cell>
          <table:table-cell office:value-type="float" office:value="394.68" calcext:value-type="float">
            <text:p>394,6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806068-9</text:p>
          </table:table-cell>
          <table:table-cell office:value-type="string" calcext:value-type="string">
            <text:p>TRATAMENTO CIRURGICO DE RUTURA DO APARELHO EXTENSOR DO DEDO</text:p>
          </table:table-cell>
          <table:table-cell office:value-type="string" calcext:value-type="string">
            <text:p>MAC</text:p>
          </table:table-cell>
          <table:table-cell office:value-type="float" office:value="28.42" calcext:value-type="float">
            <text:p>28,4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806069-7</text:p>
          </table:table-cell>
          <table:table-cell office:value-type="string" calcext:value-type="string">
            <text:p>TRATAMENTO CIRURGICO DE SINDACTILIA COMPLEXA (C/ FUSAO OSSE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6.22" calcext:value-type="float">
            <text:p>136,22</text:p>
          </table:table-cell>
          <table:table-cell office:value-type="float" office:value="133.34" calcext:value-type="float">
            <text:p>133,34</text:p>
          </table:table-cell>
          <table:table-cell office:value-type="float" office:value="269.56" calcext:value-type="float">
            <text:p>269,5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2.44" calcext:value-type="float">
            <text:p>272,44</text:p>
          </table:table-cell>
          <table:table-cell office:value-type="float" office:value="266.68" calcext:value-type="float">
            <text:p>266,68</text:p>
          </table:table-cell>
          <table:table-cell office:value-type="float" office:value="539.12" calcext:value-type="float">
            <text:p>539,1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806070-0</text:p>
          </table:table-cell>
          <table:table-cell office:value-type="string" calcext:value-type="string">
            <text:p>TRATAMENTO CIRURGICO DE SINDACTILIA SIMPLES (DOIS DEDOS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9.79" calcext:value-type="float">
            <text:p>109,79</text:p>
          </table:table-cell>
          <table:table-cell office:value-type="float" office:value="100.03" calcext:value-type="float">
            <text:p>100,03</text:p>
          </table:table-cell>
          <table:table-cell office:value-type="float" office:value="209.82" calcext:value-type="float">
            <text:p>209,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9.37" calcext:value-type="float">
            <text:p>329,37</text:p>
          </table:table-cell>
          <table:table-cell office:value-type="float" office:value="300.09" calcext:value-type="float">
            <text:p>300,09</text:p>
          </table:table-cell>
          <table:table-cell office:value-type="float" office:value="629.46" calcext:value-type="float">
            <text:p>629,4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01-4</text:p>
          </table:table-cell>
          <table:table-cell office:value-type="string" calcext:value-type="string">
            <text:p>CAPSULECTOMIA REN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05.77" calcext:value-type="float">
            <text:p>505,77</text:p>
          </table:table-cell>
          <table:table-cell office:value-type="float" office:value="200.09" calcext:value-type="float">
            <text:p>200,09</text:p>
          </table:table-cell>
          <table:table-cell office:value-type="float" office:value="705.86" calcext:value-type="float">
            <text:p>705,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5.77" calcext:value-type="float">
            <text:p>505,77</text:p>
          </table:table-cell>
          <table:table-cell office:value-type="float" office:value="200.09" calcext:value-type="float">
            <text:p>200,09</text:p>
          </table:table-cell>
          <table:table-cell office:value-type="float" office:value="705.86" calcext:value-type="float">
            <text:p>705,8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02-2</text:p>
          </table:table-cell>
          <table:table-cell office:value-type="string" calcext:value-type="string">
            <text:p>CISTECTOMIA PARCI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82.86" calcext:value-type="float">
            <text:p>582,86</text:p>
          </table:table-cell>
          <table:table-cell office:value-type="float" office:value="225.88" calcext:value-type="float">
            <text:p>225,88</text:p>
          </table:table-cell>
          <table:table-cell office:value-type="float" office:value="808.74" calcext:value-type="float">
            <text:p>808,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48.58" calcext:value-type="float">
            <text:p>1748,58</text:p>
          </table:table-cell>
          <table:table-cell office:value-type="float" office:value="677.64" calcext:value-type="float">
            <text:p>677,64</text:p>
          </table:table-cell>
          <table:table-cell office:value-type="float" office:value="2426.22" calcext:value-type="float">
            <text:p>2426,2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03-0</text:p>
          </table:table-cell>
          <table:table-cell office:value-type="string" calcext:value-type="string">
            <text:p>CISTECTOMIA TOT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72.99" calcext:value-type="float">
            <text:p>1572,99</text:p>
          </table:table-cell>
          <table:table-cell office:value-type="float" office:value="352.73" calcext:value-type="float">
            <text:p>352,73</text:p>
          </table:table-cell>
          <table:table-cell office:value-type="float" office:value="1925.72" calcext:value-type="float">
            <text:p>1925,7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04-9</text:p>
          </table:table-cell>
          <table:table-cell office:value-type="string" calcext:value-type="string">
            <text:p>CISTECTOMIA TOTAL E DERIVACAO EM 1 SO TEMP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72.97" calcext:value-type="float">
            <text:p>1572,97</text:p>
          </table:table-cell>
          <table:table-cell office:value-type="float" office:value="352.74" calcext:value-type="float">
            <text:p>352,74</text:p>
          </table:table-cell>
          <table:table-cell office:value-type="float" office:value="1925.71" calcext:value-type="float">
            <text:p>1925,7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05-7</text:p>
          </table:table-cell>
          <table:table-cell office:value-type="string" calcext:value-type="string">
            <text:p>CISTOENTEROPLAST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72.97" calcext:value-type="float">
            <text:p>1572,97</text:p>
          </table:table-cell>
          <table:table-cell office:value-type="float" office:value="352.75" calcext:value-type="float">
            <text:p>352,75</text:p>
          </table:table-cell>
          <table:table-cell office:value-type="float" office:value="1925.72" calcext:value-type="float">
            <text:p>1925,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72.97" calcext:value-type="float">
            <text:p>1572,97</text:p>
          </table:table-cell>
          <table:table-cell office:value-type="float" office:value="352.75" calcext:value-type="float">
            <text:p>352,75</text:p>
          </table:table-cell>
          <table:table-cell office:value-type="float" office:value="1925.72" calcext:value-type="float">
            <text:p>1925,7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84</text:p>
          </table:table-cell>
        </table:table-row>
        <table:table-row table:style-name="ro1">
          <table:table-cell office:value-type="string" calcext:value-type="string">
            <text:p>040901006-5</text:p>
          </table:table-cell>
          <table:table-cell office:value-type="string" calcext:value-type="string">
            <text:p>CISTOLITOTOMIA E/OU RETIRADA DE CORPO ESTRANHO DA BEXIG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89.66" calcext:value-type="float">
            <text:p>389,66</text:p>
          </table:table-cell>
          <table:table-cell office:value-type="float" office:value="160.06" calcext:value-type="float">
            <text:p>160,06</text:p>
          </table:table-cell>
          <table:table-cell office:value-type="float" office:value="549.72" calcext:value-type="float">
            <text:p>549,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9.66" calcext:value-type="float">
            <text:p>389,66</text:p>
          </table:table-cell>
          <table:table-cell office:value-type="float" office:value="160.06" calcext:value-type="float">
            <text:p>160,06</text:p>
          </table:table-cell>
          <table:table-cell office:value-type="float" office:value="549.72" calcext:value-type="float">
            <text:p>549,7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901007-3</text:p>
          </table:table-cell>
          <table:table-cell office:value-type="string" calcext:value-type="string">
            <text:p>CISTOPLASTIA (CORRECAO DE EXTROFIA VESICAL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73" calcext:value-type="float">
            <text:p>1573</text:p>
          </table:table-cell>
          <table:table-cell office:value-type="float" office:value="399.98" calcext:value-type="float">
            <text:p>399,98</text:p>
          </table:table-cell>
          <table:table-cell office:value-type="float" office:value="1972.98" calcext:value-type="float">
            <text:p>1972,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73" calcext:value-type="float">
            <text:p>1573</text:p>
          </table:table-cell>
          <table:table-cell office:value-type="float" office:value="399.98" calcext:value-type="float">
            <text:p>399,98</text:p>
          </table:table-cell>
          <table:table-cell office:value-type="float" office:value="1972.98" calcext:value-type="float">
            <text:p>1972,9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901009-0</text:p>
          </table:table-cell>
          <table:table-cell office:value-type="string" calcext:value-type="string">
            <text:p>CISTOSTOMIA</text:p>
          </table:table-cell>
          <table:table-cell office:value-type="string" calcext:value-type="string">
            <text:p>MAC</text:p>
          </table:table-cell>
          <table:table-cell office:value-type="float" office:value="32.68" calcext:value-type="float">
            <text:p>32,68</text:p>
          </table:table-cell>
          <table:table-cell office:value-type="float" office:value="464.69" calcext:value-type="float">
            <text:p>464,69</text:p>
          </table:table-cell>
          <table:table-cell office:value-type="float" office:value="139.6" calcext:value-type="float">
            <text:p>139,6</text:p>
          </table:table-cell>
          <table:table-cell office:value-type="float" office:value="604.29" calcext:value-type="float">
            <text:p>604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4.69" calcext:value-type="float">
            <text:p>464,69</text:p>
          </table:table-cell>
          <table:table-cell office:value-type="float" office:value="139.6" calcext:value-type="float">
            <text:p>139,6</text:p>
          </table:table-cell>
          <table:table-cell office:value-type="float" office:value="604.29" calcext:value-type="float">
            <text:p>604,2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10-3</text:p>
          </table:table-cell>
          <table:table-cell office:value-type="string" calcext:value-type="string">
            <text:p>COLOCACAO PERCUTANEA DE CATETER PIELO-URETERO-VESICAL UNILAT</text:p>
          </table:table-cell>
          <table:table-cell office:value-type="string" calcext:value-type="string">
            <text:p>MAC</text:p>
          </table:table-cell>
          <table:table-cell office:value-type="float" office:value="80.47" calcext:value-type="float">
            <text:p>80,4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901011-1</text:p>
          </table:table-cell>
          <table:table-cell office:value-type="string" calcext:value-type="string">
            <text:p>DILATACAO PERCUTANEA DE ESTENOSES URETERAIS E JUNCAO URETERO</text:p>
          </table:table-cell>
          <table:table-cell office:value-type="string" calcext:value-type="string">
            <text:p>MAC</text:p>
          </table:table-cell>
          <table:table-cell office:value-type="float" office:value="88.91" calcext:value-type="float">
            <text:p>88,9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901012-0</text:p>
          </table:table-cell>
          <table:table-cell office:value-type="string" calcext:value-type="string">
            <text:p>DIVERTICULECTOMIA VESIC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59.7" calcext:value-type="float">
            <text:p>359,7</text:p>
          </table:table-cell>
          <table:table-cell office:value-type="float" office:value="126.91" calcext:value-type="float">
            <text:p>126,91</text:p>
          </table:table-cell>
          <table:table-cell office:value-type="float" office:value="486.61" calcext:value-type="float">
            <text:p>486,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9.7" calcext:value-type="float">
            <text:p>359,7</text:p>
          </table:table-cell>
          <table:table-cell office:value-type="float" office:value="126.91" calcext:value-type="float">
            <text:p>126,91</text:p>
          </table:table-cell>
          <table:table-cell office:value-type="float" office:value="486.61" calcext:value-type="float">
            <text:p>486,6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91</text:p>
          </table:table-cell>
        </table:table-row>
        <table:table-row table:style-name="ro1">
          <table:table-cell office:value-type="string" calcext:value-type="string">
            <text:p>040901014-6</text:p>
          </table:table-cell>
          <table:table-cell office:value-type="string" calcext:value-type="string">
            <text:p>EXTRACAO ENDOSCOPICA DE CALCULO EM PELVE REN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56.24" calcext:value-type="float">
            <text:p>256,24</text:p>
          </table:table-cell>
          <table:table-cell office:value-type="float" office:value="146.61" calcext:value-type="float">
            <text:p>146,61</text:p>
          </table:table-cell>
          <table:table-cell office:value-type="float" office:value="402.85" calcext:value-type="float">
            <text:p>402,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6.24" calcext:value-type="float">
            <text:p>256,24</text:p>
          </table:table-cell>
          <table:table-cell office:value-type="float" office:value="146.61" calcext:value-type="float">
            <text:p>146,61</text:p>
          </table:table-cell>
          <table:table-cell office:value-type="float" office:value="402.85" calcext:value-type="float">
            <text:p>402,8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15-4</text:p>
          </table:table-cell>
          <table:table-cell office:value-type="string" calcext:value-type="string">
            <text:p>EXTRACAO ENDOSCOPICA DE CORPO ESTRANHO / CALCULO EM URETER</text:p>
          </table:table-cell>
          <table:table-cell office:value-type="string" calcext:value-type="string">
            <text:p>MAC</text:p>
          </table:table-cell>
          <table:table-cell office:value-type="float" office:value="29.84" calcext:value-type="float">
            <text:p>29,8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901016-2</text:p>
          </table:table-cell>
          <table:table-cell office:value-type="string" calcext:value-type="string">
            <text:p>IMPLANTE DE CATETER URETERAL POR TECNICA CISTOSCOPICA</text:p>
          </table:table-cell>
          <table:table-cell office:value-type="string" calcext:value-type="string">
            <text:p>MAC</text:p>
          </table:table-cell>
          <table:table-cell office:value-type="float" office:value="19.79" calcext:value-type="float">
            <text:p>19,7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901017-0</text:p>
          </table:table-cell>
          <table:table-cell office:value-type="string" calcext:value-type="string">
            <text:p>INSTALACAO ENDOSCOPICA DE CATETER DUPLO J</text:p>
          </table:table-cell>
          <table:table-cell office:value-type="string" calcext:value-type="string">
            <text:p>MAC</text:p>
          </table:table-cell>
          <table:table-cell office:value-type="float" office:value="129.6" calcext:value-type="float">
            <text:p>129,6</text:p>
          </table:table-cell>
          <table:table-cell office:value-type="float" office:value="138.88" calcext:value-type="float">
            <text:p>138,88</text:p>
          </table:table-cell>
          <table:table-cell office:value-type="float" office:value="79.8" calcext:value-type="float">
            <text:p>79,8</text:p>
          </table:table-cell>
          <table:table-cell office:value-type="float" office:value="218.68" calcext:value-type="float">
            <text:p>218,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6.64" calcext:value-type="float">
            <text:p>416,64</text:p>
          </table:table-cell>
          <table:table-cell office:value-type="float" office:value="239.4" calcext:value-type="float">
            <text:p>239,4</text:p>
          </table:table-cell>
          <table:table-cell office:value-type="float" office:value="656.04" calcext:value-type="float">
            <text:p>656,0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18-9</text:p>
          </table:table-cell>
          <table:table-cell office:value-type="string" calcext:value-type="string">
            <text:p>LITOTRIPS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94.39" calcext:value-type="float">
            <text:p>294,39</text:p>
          </table:table-cell>
          <table:table-cell office:value-type="float" office:value="259.61" calcext:value-type="float">
            <text:p>259,61</text:p>
          </table:table-cell>
          <table:table-cell office:value-type="float" office:value="554" calcext:value-type="float">
            <text:p>5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4.39" calcext:value-type="float">
            <text:p>294,39</text:p>
          </table:table-cell>
          <table:table-cell office:value-type="float" office:value="259.61" calcext:value-type="float">
            <text:p>259,61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19-7</text:p>
          </table:table-cell>
          <table:table-cell office:value-type="string" calcext:value-type="string">
            <text:p>LOMBO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66.87" calcext:value-type="float">
            <text:p>466,87</text:p>
          </table:table-cell>
          <table:table-cell office:value-type="float" office:value="183.4" calcext:value-type="float">
            <text:p>183,4</text:p>
          </table:table-cell>
          <table:table-cell office:value-type="float" office:value="650.27" calcext:value-type="float">
            <text:p>650,2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20-0</text:p>
          </table:table-cell>
          <table:table-cell office:value-type="string" calcext:value-type="string">
            <text:p>NEFRECTOMIA PARCI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26.42" calcext:value-type="float">
            <text:p>926,42</text:p>
          </table:table-cell>
          <table:table-cell office:value-type="float" office:value="278.95" calcext:value-type="float">
            <text:p>278,95</text:p>
          </table:table-cell>
          <table:table-cell office:value-type="float" office:value="1205.37" calcext:value-type="float">
            <text:p>1205,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79.26" calcext:value-type="float">
            <text:p>2779,26</text:p>
          </table:table-cell>
          <table:table-cell office:value-type="float" office:value="836.85" calcext:value-type="float">
            <text:p>836,85</text:p>
          </table:table-cell>
          <table:table-cell office:value-type="float" office:value="3616.11" calcext:value-type="float">
            <text:p>3616,1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21-9</text:p>
          </table:table-cell>
          <table:table-cell office:value-type="string" calcext:value-type="string">
            <text:p>NEFRECTOMIA TOT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39.27" calcext:value-type="float">
            <text:p>939,27</text:p>
          </table:table-cell>
          <table:table-cell office:value-type="float" office:value="283.16" calcext:value-type="float">
            <text:p>283,16</text:p>
          </table:table-cell>
          <table:table-cell office:value-type="float" office:value="1222.43" calcext:value-type="float">
            <text:p>1222,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17.81" calcext:value-type="float">
            <text:p>2817,81</text:p>
          </table:table-cell>
          <table:table-cell office:value-type="float" office:value="849.48" calcext:value-type="float">
            <text:p>849,48</text:p>
          </table:table-cell>
          <table:table-cell office:value-type="float" office:value="3667.29" calcext:value-type="float">
            <text:p>3667,2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22-7</text:p>
          </table:table-cell>
          <table:table-cell office:value-type="string" calcext:value-type="string">
            <text:p>NEFROLITO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01.07" calcext:value-type="float">
            <text:p>901,07</text:p>
          </table:table-cell>
          <table:table-cell office:value-type="float" office:value="270.65" calcext:value-type="float">
            <text:p>270,65</text:p>
          </table:table-cell>
          <table:table-cell office:value-type="float" office:value="1171.72" calcext:value-type="float">
            <text:p>1171,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03.21" calcext:value-type="float">
            <text:p>2703,21</text:p>
          </table:table-cell>
          <table:table-cell office:value-type="float" office:value="811.95" calcext:value-type="float">
            <text:p>811,95</text:p>
          </table:table-cell>
          <table:table-cell office:value-type="float" office:value="3515.16" calcext:value-type="float">
            <text:p>3515,1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23-5</text:p>
          </table:table-cell>
          <table:table-cell office:value-type="string" calcext:value-type="string">
            <text:p>NEFROLITOTOMIA PERCUTANE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80.04" calcext:value-type="float">
            <text:p>780,04</text:p>
          </table:table-cell>
          <table:table-cell office:value-type="float" office:value="367.71" calcext:value-type="float">
            <text:p>367,71</text:p>
          </table:table-cell>
          <table:table-cell office:value-type="float" office:value="1147.75" calcext:value-type="float">
            <text:p>1147,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40.12" calcext:value-type="float">
            <text:p>2340,12</text:p>
          </table:table-cell>
          <table:table-cell office:value-type="float" office:value="1103.13" calcext:value-type="float">
            <text:p>1103,13</text:p>
          </table:table-cell>
          <table:table-cell office:value-type="float" office:value="3443.25" calcext:value-type="float">
            <text:p>3443,2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24-3</text:p>
          </table:table-cell>
          <table:table-cell office:value-type="string" calcext:value-type="string">
            <text:p>NEFROPEX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66.86" calcext:value-type="float">
            <text:p>466,86</text:p>
          </table:table-cell>
          <table:table-cell office:value-type="float" office:value="183.41" calcext:value-type="float">
            <text:p>183,41</text:p>
          </table:table-cell>
          <table:table-cell office:value-type="float" office:value="650.27" calcext:value-type="float">
            <text:p>650,2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25-1</text:p>
          </table:table-cell>
          <table:table-cell office:value-type="string" calcext:value-type="string">
            <text:p>NEFROPIELOS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71.28" calcext:value-type="float">
            <text:p>471,28</text:p>
          </table:table-cell>
          <table:table-cell office:value-type="float" office:value="256.58" calcext:value-type="float">
            <text:p>256,58</text:p>
          </table:table-cell>
          <table:table-cell office:value-type="float" office:value="727.86" calcext:value-type="float">
            <text:p>727,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71.28" calcext:value-type="float">
            <text:p>471,28</text:p>
          </table:table-cell>
          <table:table-cell office:value-type="float" office:value="256.58" calcext:value-type="float">
            <text:p>256,58</text:p>
          </table:table-cell>
          <table:table-cell office:value-type="float" office:value="727.86" calcext:value-type="float">
            <text:p>727,8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901027-8</text:p>
          </table:table-cell>
          <table:table-cell office:value-type="string" calcext:value-type="string">
            <text:p>NEFROSTOMIA (POR PUNCAO)</text:p>
          </table:table-cell>
          <table:table-cell office:value-type="string" calcext:value-type="string">
            <text:p>MAC</text:p>
          </table:table-cell>
          <table:table-cell office:value-type="float" office:value="32.68" calcext:value-type="float">
            <text:p>32,6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901028-6</text:p>
          </table:table-cell>
          <table:table-cell office:value-type="string" calcext:value-type="string">
            <text:p>NEFROSTOMIA COM OU SEM DRENAGEM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68.56" calcext:value-type="float">
            <text:p>668,56</text:p>
          </table:table-cell>
          <table:table-cell office:value-type="float" office:value="262.63" calcext:value-type="float">
            <text:p>262,63</text:p>
          </table:table-cell>
          <table:table-cell office:value-type="float" office:value="931.19" calcext:value-type="float">
            <text:p>931,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68.56" calcext:value-type="float">
            <text:p>668,56</text:p>
          </table:table-cell>
          <table:table-cell office:value-type="float" office:value="262.63" calcext:value-type="float">
            <text:p>262,63</text:p>
          </table:table-cell>
          <table:table-cell office:value-type="float" office:value="931.19" calcext:value-type="float">
            <text:p>931,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29-4</text:p>
          </table:table-cell>
          <table:table-cell office:value-type="string" calcext:value-type="string">
            <text:p>NEFROSTOMIA PERCUTANEA</text:p>
          </table:table-cell>
          <table:table-cell office:value-type="string" calcext:value-type="string">
            <text:p>MAC</text:p>
          </table:table-cell>
          <table:table-cell office:value-type="float" office:value="87.78" calcext:value-type="float">
            <text:p>87,78</text:p>
          </table:table-cell>
          <table:table-cell office:value-type="float" office:value="597.34" calcext:value-type="float">
            <text:p>597,34</text:p>
          </table:table-cell>
          <table:table-cell office:value-type="float" office:value="262.53" calcext:value-type="float">
            <text:p>262,53</text:p>
          </table:table-cell>
          <table:table-cell office:value-type="float" office:value="859.87" calcext:value-type="float">
            <text:p>859,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92.02" calcext:value-type="float">
            <text:p>1792,02</text:p>
          </table:table-cell>
          <table:table-cell office:value-type="float" office:value="787.59" calcext:value-type="float">
            <text:p>787,59</text:p>
          </table:table-cell>
          <table:table-cell office:value-type="float" office:value="2579.61" calcext:value-type="float">
            <text:p>2579,6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30-8</text:p>
          </table:table-cell>
          <table:table-cell office:value-type="string" calcext:value-type="string">
            <text:p>NEFROURETERECTOMIA TOT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91.53" calcext:value-type="float">
            <text:p>491,53</text:p>
          </table:table-cell>
          <table:table-cell office:value-type="float" office:value="183.28" calcext:value-type="float">
            <text:p>183,28</text:p>
          </table:table-cell>
          <table:table-cell office:value-type="float" office:value="674.81" calcext:value-type="float">
            <text:p>674,8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91.53" calcext:value-type="float">
            <text:p>491,53</text:p>
          </table:table-cell>
          <table:table-cell office:value-type="float" office:value="183.28" calcext:value-type="float">
            <text:p>183,28</text:p>
          </table:table-cell>
          <table:table-cell office:value-type="float" office:value="674.81" calcext:value-type="float">
            <text:p>674,8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31-6</text:p>
          </table:table-cell>
          <table:table-cell office:value-type="string" calcext:value-type="string">
            <text:p>PIELOLITO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74.83" calcext:value-type="float">
            <text:p>474,83</text:p>
          </table:table-cell>
          <table:table-cell office:value-type="float" office:value="183.36" calcext:value-type="float">
            <text:p>183,36</text:p>
          </table:table-cell>
          <table:table-cell office:value-type="float" office:value="658.19" calcext:value-type="float">
            <text:p>658,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74.83" calcext:value-type="float">
            <text:p>474,83</text:p>
          </table:table-cell>
          <table:table-cell office:value-type="float" office:value="183.36" calcext:value-type="float">
            <text:p>183,36</text:p>
          </table:table-cell>
          <table:table-cell office:value-type="float" office:value="658.19" calcext:value-type="float">
            <text:p>658,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92</text:p>
          </table:table-cell>
        </table:table-row>
        <table:table-row table:style-name="ro1">
          <table:table-cell office:value-type="string" calcext:value-type="string">
            <text:p>040901032-4</text:p>
          </table:table-cell>
          <table:table-cell office:value-type="string" calcext:value-type="string">
            <text:p>PIELOPLAST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68.88" calcext:value-type="float">
            <text:p>468,88</text:p>
          </table:table-cell>
          <table:table-cell office:value-type="float" office:value="183.28" calcext:value-type="float">
            <text:p>183,28</text:p>
          </table:table-cell>
          <table:table-cell office:value-type="float" office:value="652.16" calcext:value-type="float">
            <text:p>652,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06.64" calcext:value-type="float">
            <text:p>1406,64</text:p>
          </table:table-cell>
          <table:table-cell office:value-type="float" office:value="549.84" calcext:value-type="float">
            <text:p>549,84</text:p>
          </table:table-cell>
          <table:table-cell office:value-type="float" office:value="1956.48" calcext:value-type="float">
            <text:p>1956,4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33-2</text:p>
          </table:table-cell>
          <table:table-cell office:value-type="string" calcext:value-type="string">
            <text:p>PIELOS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66.81" calcext:value-type="float">
            <text:p>466,81</text:p>
          </table:table-cell>
          <table:table-cell office:value-type="float" office:value="256.73" calcext:value-type="float">
            <text:p>256,73</text:p>
          </table:table-cell>
          <table:table-cell office:value-type="float" office:value="723.54" calcext:value-type="float">
            <text:p>723,5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34-0</text:p>
          </table:table-cell>
          <table:table-cell office:value-type="string" calcext:value-type="string">
            <text:p>PIELO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66.63" calcext:value-type="float">
            <text:p>466,63</text:p>
          </table:table-cell>
          <table:table-cell office:value-type="float" office:value="183.28" calcext:value-type="float">
            <text:p>183,28</text:p>
          </table:table-cell>
          <table:table-cell office:value-type="float" office:value="649.91" calcext:value-type="float">
            <text:p>649,9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6.63" calcext:value-type="float">
            <text:p>466,63</text:p>
          </table:table-cell>
          <table:table-cell office:value-type="float" office:value="183.28" calcext:value-type="float">
            <text:p>183,28</text:p>
          </table:table-cell>
          <table:table-cell office:value-type="float" office:value="649.91" calcext:value-type="float">
            <text:p>649,9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35-9</text:p>
          </table:table-cell>
          <table:table-cell office:value-type="string" calcext:value-type="string">
            <text:p>PUNCAO/ASPIRACAO DA BEXIGA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12.97" calcext:value-type="float">
            <text:p>12,97</text:p>
          </table:table-cell>
          <table:table-cell office:value-type="float" office:value="0" calcext:value-type="float">
            <text:p>0</text:p>
          </table:table-cell>
          <table:table-cell office:value-type="float" office:value="12.97" calcext:value-type="float">
            <text:p>12,9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901036-7</text:p>
          </table:table-cell>
          <table:table-cell office:value-type="string" calcext:value-type="string">
            <text:p>RESSECCAO DO COLOVESICAL / TUMOR VESICAL A CEU ABERT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62.47" calcext:value-type="float">
            <text:p>362,47</text:p>
          </table:table-cell>
          <table:table-cell office:value-type="float" office:value="146.69" calcext:value-type="float">
            <text:p>146,69</text:p>
          </table:table-cell>
          <table:table-cell office:value-type="float" office:value="509.16" calcext:value-type="float">
            <text:p>509,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87.41" calcext:value-type="float">
            <text:p>1087,41</text:p>
          </table:table-cell>
          <table:table-cell office:value-type="float" office:value="440.07" calcext:value-type="float">
            <text:p>440,07</text:p>
          </table:table-cell>
          <table:table-cell office:value-type="float" office:value="1527.48" calcext:value-type="float">
            <text:p>1527,4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37-5</text:p>
          </table:table-cell>
          <table:table-cell office:value-type="string" calcext:value-type="string">
            <text:p>RESSECCAO ENDOSCOPICADA EXTREMIDADE DISTAL DO URETE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95.98" calcext:value-type="float">
            <text:p>295,98</text:p>
          </table:table-cell>
          <table:table-cell office:value-type="float" office:value="183.28" calcext:value-type="float">
            <text:p>183,28</text:p>
          </table:table-cell>
          <table:table-cell office:value-type="float" office:value="479.26" calcext:value-type="float">
            <text:p>479,2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38-3</text:p>
          </table:table-cell>
          <table:table-cell office:value-type="string" calcext:value-type="string">
            <text:p>RESSECCAO ENDOSCOPICA DE LESAO VESICAL</text:p>
          </table:table-cell>
          <table:table-cell office:value-type="string" calcext:value-type="string">
            <text:p>MAC</text:p>
          </table:table-cell>
          <table:table-cell office:value-type="float" office:value="32.68" calcext:value-type="float">
            <text:p>32,68</text:p>
          </table:table-cell>
          <table:table-cell office:value-type="float" office:value="362.31" calcext:value-type="float">
            <text:p>362,31</text:p>
          </table:table-cell>
          <table:table-cell office:value-type="float" office:value="154.3" calcext:value-type="float">
            <text:p>154,3</text:p>
          </table:table-cell>
          <table:table-cell office:value-type="float" office:value="516.61" calcext:value-type="float">
            <text:p>516,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86.93" calcext:value-type="float">
            <text:p>1086,93</text:p>
          </table:table-cell>
          <table:table-cell office:value-type="float" office:value="462.9" calcext:value-type="float">
            <text:p>462,9</text:p>
          </table:table-cell>
          <table:table-cell office:value-type="float" office:value="1549.83" calcext:value-type="float">
            <text:p>1549,8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39-1</text:p>
          </table:table-cell>
          <table:table-cell office:value-type="string" calcext:value-type="string">
            <text:p>RETIRADA PERCUTANEA DE CALCULO URETERAL COM CATETE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36.31" calcext:value-type="float">
            <text:p>436,31</text:p>
          </table:table-cell>
          <table:table-cell office:value-type="float" office:value="183.35" calcext:value-type="float">
            <text:p>183,35</text:p>
          </table:table-cell>
          <table:table-cell office:value-type="float" office:value="619.66" calcext:value-type="float">
            <text:p>619,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6.31" calcext:value-type="float">
            <text:p>436,31</text:p>
          </table:table-cell>
          <table:table-cell office:value-type="float" office:value="183.35" calcext:value-type="float">
            <text:p>183,35</text:p>
          </table:table-cell>
          <table:table-cell office:value-type="float" office:value="619.66" calcext:value-type="float">
            <text:p>619,6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40-5</text:p>
          </table:table-cell>
          <table:table-cell office:value-type="string" calcext:value-type="string">
            <text:p>SINFISIOTOMIA DO RIM EM FERRADURA (NEFROPLASTIA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75.57" calcext:value-type="float">
            <text:p>475,57</text:p>
          </table:table-cell>
          <table:table-cell office:value-type="float" office:value="183.33" calcext:value-type="float">
            <text:p>183,33</text:p>
          </table:table-cell>
          <table:table-cell office:value-type="float" office:value="658.9" calcext:value-type="float">
            <text:p>658,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41-3</text:p>
          </table:table-cell>
          <table:table-cell office:value-type="string" calcext:value-type="string">
            <text:p>TRATAMENTO CIRURGICO DE BEXIGA NEUROGEN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27.8" calcext:value-type="float">
            <text:p>227,8</text:p>
          </table:table-cell>
          <table:table-cell office:value-type="float" office:value="192.17" calcext:value-type="float">
            <text:p>192,17</text:p>
          </table:table-cell>
          <table:table-cell office:value-type="float" office:value="419.97" calcext:value-type="float">
            <text:p>419,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7.8" calcext:value-type="float">
            <text:p>227,8</text:p>
          </table:table-cell>
          <table:table-cell office:value-type="float" office:value="192.17" calcext:value-type="float">
            <text:p>192,17</text:p>
          </table:table-cell>
          <table:table-cell office:value-type="float" office:value="419.97" calcext:value-type="float">
            <text:p>419,9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42-1</text:p>
          </table:table-cell>
          <table:table-cell office:value-type="string" calcext:value-type="string">
            <text:p>TRATAMENTO CIRURGICO DE CISTO DE RIM POR PUNCAO</text:p>
          </table:table-cell>
          <table:table-cell office:value-type="string" calcext:value-type="string">
            <text:p>MAC</text:p>
          </table:table-cell>
          <table:table-cell office:value-type="float" office:value="87.78" calcext:value-type="float">
            <text:p>87,7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901043-0</text:p>
          </table:table-cell>
          <table:table-cell office:value-type="string" calcext:value-type="string">
            <text:p>TRATAMENTO CIRURGICO DE CISTOCEL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25.9" calcext:value-type="float">
            <text:p>225,9</text:p>
          </table:table-cell>
          <table:table-cell office:value-type="float" office:value="146.64" calcext:value-type="float">
            <text:p>146,64</text:p>
          </table:table-cell>
          <table:table-cell office:value-type="float" office:value="372.54" calcext:value-type="float">
            <text:p>372,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5.9" calcext:value-type="float">
            <text:p>225,9</text:p>
          </table:table-cell>
          <table:table-cell office:value-type="float" office:value="146.64" calcext:value-type="float">
            <text:p>146,64</text:p>
          </table:table-cell>
          <table:table-cell office:value-type="float" office:value="372.54" calcext:value-type="float">
            <text:p>372,5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44-8</text:p>
          </table:table-cell>
          <table:table-cell office:value-type="string" calcext:value-type="string">
            <text:p>TRATAMENTO CIRURGICO DE FISTULA VESICO-CUTANEA</text:p>
          </table:table-cell>
          <table:table-cell office:value-type="string" calcext:value-type="string">
            <text:p>MAC</text:p>
          </table:table-cell>
          <table:table-cell office:value-type="float" office:value="34.1" calcext:value-type="float">
            <text:p>34,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901045-6</text:p>
          </table:table-cell>
          <table:table-cell office:value-type="string" calcext:value-type="string">
            <text:p>TRATAMENTO CIRURGICO DE FISTULA VESICO-ENTER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38.02" calcext:value-type="float">
            <text:p>538,02</text:p>
          </table:table-cell>
          <table:table-cell office:value-type="float" office:value="256.75" calcext:value-type="float">
            <text:p>256,75</text:p>
          </table:table-cell>
          <table:table-cell office:value-type="float" office:value="794.77" calcext:value-type="float">
            <text:p>794,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38.02" calcext:value-type="float">
            <text:p>538,02</text:p>
          </table:table-cell>
          <table:table-cell office:value-type="float" office:value="256.75" calcext:value-type="float">
            <text:p>256,75</text:p>
          </table:table-cell>
          <table:table-cell office:value-type="float" office:value="794.77" calcext:value-type="float">
            <text:p>794,7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46-4</text:p>
          </table:table-cell>
          <table:table-cell office:value-type="string" calcext:value-type="string">
            <text:p>TRATAMENTO CIRURGICO DE FISTULA VESICO-RET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38.02" calcext:value-type="float">
            <text:p>538,02</text:p>
          </table:table-cell>
          <table:table-cell office:value-type="float" office:value="256.75" calcext:value-type="float">
            <text:p>256,75</text:p>
          </table:table-cell>
          <table:table-cell office:value-type="float" office:value="794.77" calcext:value-type="float">
            <text:p>794,7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38.02" calcext:value-type="float">
            <text:p>538,02</text:p>
          </table:table-cell>
          <table:table-cell office:value-type="float" office:value="256.75" calcext:value-type="float">
            <text:p>256,75</text:p>
          </table:table-cell>
          <table:table-cell office:value-type="float" office:value="794.77" calcext:value-type="float">
            <text:p>794,7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47-2</text:p>
          </table:table-cell>
          <table:table-cell office:value-type="string" calcext:value-type="string">
            <text:p>TRATAMENTO CIRURGICO DE FISTULAS URETERAI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34.93" calcext:value-type="float">
            <text:p>434,93</text:p>
          </table:table-cell>
          <table:table-cell office:value-type="float" office:value="159.78" calcext:value-type="float">
            <text:p>159,78</text:p>
          </table:table-cell>
          <table:table-cell office:value-type="float" office:value="594.71" calcext:value-type="float">
            <text:p>594,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4.93" calcext:value-type="float">
            <text:p>434,93</text:p>
          </table:table-cell>
          <table:table-cell office:value-type="float" office:value="159.78" calcext:value-type="float">
            <text:p>159,78</text:p>
          </table:table-cell>
          <table:table-cell office:value-type="float" office:value="594.71" calcext:value-type="float">
            <text:p>594,7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48-0</text:p>
          </table:table-cell>
          <table:table-cell office:value-type="string" calcext:value-type="string">
            <text:p>TRATAMENTO CIRURGICO DE HEMORRAGIA VESICAL(FORMOLIZACAO DA B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99.93" calcext:value-type="float">
            <text:p>299,93</text:p>
          </table:table-cell>
          <table:table-cell office:value-type="float" office:value="183.38" calcext:value-type="float">
            <text:p>183,38</text:p>
          </table:table-cell>
          <table:table-cell office:value-type="float" office:value="483.31" calcext:value-type="float">
            <text:p>483,3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9.93" calcext:value-type="float">
            <text:p>299,93</text:p>
          </table:table-cell>
          <table:table-cell office:value-type="float" office:value="183.38" calcext:value-type="float">
            <text:p>183,38</text:p>
          </table:table-cell>
          <table:table-cell office:value-type="float" office:value="483.31" calcext:value-type="float">
            <text:p>483,3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49-9</text:p>
          </table:table-cell>
          <table:table-cell office:value-type="string" calcext:value-type="string">
            <text:p>TRATAMENTO CIRURGICO DE INCONTINENCIA URINARIA VIA ABDOMIN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02.9" calcext:value-type="float">
            <text:p>202,9</text:p>
          </table:table-cell>
          <table:table-cell office:value-type="float" office:value="183.3" calcext:value-type="float">
            <text:p>183,3</text:p>
          </table:table-cell>
          <table:table-cell office:value-type="float" office:value="386.2" calcext:value-type="float">
            <text:p>386,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2.9" calcext:value-type="float">
            <text:p>202,9</text:p>
          </table:table-cell>
          <table:table-cell office:value-type="float" office:value="183.3" calcext:value-type="float">
            <text:p>183,3</text:p>
          </table:table-cell>
          <table:table-cell office:value-type="float" office:value="386.2" calcext:value-type="float">
            <text:p>386,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50-2</text:p>
          </table:table-cell>
          <table:table-cell office:value-type="string" calcext:value-type="string">
            <text:p>TRATAMENTO CIRURGICO DE REFLUXO VESICO-URETE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92.56" calcext:value-type="float">
            <text:p>392,56</text:p>
          </table:table-cell>
          <table:table-cell office:value-type="float" office:value="183.37" calcext:value-type="float">
            <text:p>183,37</text:p>
          </table:table-cell>
          <table:table-cell office:value-type="float" office:value="575.93" calcext:value-type="float">
            <text:p>575,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2.56" calcext:value-type="float">
            <text:p>392,56</text:p>
          </table:table-cell>
          <table:table-cell office:value-type="float" office:value="183.37" calcext:value-type="float">
            <text:p>183,37</text:p>
          </table:table-cell>
          <table:table-cell office:value-type="float" office:value="575.93" calcext:value-type="float">
            <text:p>575,9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51-0</text:p>
          </table:table-cell>
          <table:table-cell office:value-type="string" calcext:value-type="string">
            <text:p>TRATAMENTO CIRURGICO DE URETEROCEL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34.98" calcext:value-type="float">
            <text:p>434,98</text:p>
          </table:table-cell>
          <table:table-cell office:value-type="float" office:value="183.36" calcext:value-type="float">
            <text:p>183,36</text:p>
          </table:table-cell>
          <table:table-cell office:value-type="float" office:value="618.34" calcext:value-type="float">
            <text:p>618,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4.98" calcext:value-type="float">
            <text:p>434,98</text:p>
          </table:table-cell>
          <table:table-cell office:value-type="float" office:value="183.36" calcext:value-type="float">
            <text:p>183,36</text:p>
          </table:table-cell>
          <table:table-cell office:value-type="float" office:value="618.34" calcext:value-type="float">
            <text:p>618,3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52-9</text:p>
          </table:table-cell>
          <table:table-cell office:value-type="string" calcext:value-type="string">
            <text:p>URETEREC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35.05" calcext:value-type="float">
            <text:p>435,05</text:p>
          </table:table-cell>
          <table:table-cell office:value-type="float" office:value="183.29" calcext:value-type="float">
            <text:p>183,29</text:p>
          </table:table-cell>
          <table:table-cell office:value-type="float" office:value="618.34" calcext:value-type="float">
            <text:p>618,3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53-7</text:p>
          </table:table-cell>
          <table:table-cell office:value-type="string" calcext:value-type="string">
            <text:p>URETEROCISTONEOS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59.66" calcext:value-type="float">
            <text:p>459,66</text:p>
          </table:table-cell>
          <table:table-cell office:value-type="float" office:value="169.88" calcext:value-type="float">
            <text:p>169,88</text:p>
          </table:table-cell>
          <table:table-cell office:value-type="float" office:value="629.54" calcext:value-type="float">
            <text:p>629,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9.66" calcext:value-type="float">
            <text:p>459,66</text:p>
          </table:table-cell>
          <table:table-cell office:value-type="float" office:value="169.88" calcext:value-type="float">
            <text:p>169,88</text:p>
          </table:table-cell>
          <table:table-cell office:value-type="float" office:value="629.54" calcext:value-type="float">
            <text:p>629,5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54-5</text:p>
          </table:table-cell>
          <table:table-cell office:value-type="string" calcext:value-type="string">
            <text:p>URETEROENTEROPLAST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91.71" calcext:value-type="float">
            <text:p>491,71</text:p>
          </table:table-cell>
          <table:table-cell office:value-type="float" office:value="183.24" calcext:value-type="float">
            <text:p>183,24</text:p>
          </table:table-cell>
          <table:table-cell office:value-type="float" office:value="674.95" calcext:value-type="float">
            <text:p>674,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55-3</text:p>
          </table:table-cell>
          <table:table-cell office:value-type="string" calcext:value-type="string">
            <text:p>URETEROENTEROS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28.14" calcext:value-type="float">
            <text:p>528,14</text:p>
          </table:table-cell>
          <table:table-cell office:value-type="float" office:value="256.73" calcext:value-type="float">
            <text:p>256,73</text:p>
          </table:table-cell>
          <table:table-cell office:value-type="float" office:value="784.87" calcext:value-type="float">
            <text:p>784,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8.14" calcext:value-type="float">
            <text:p>528,14</text:p>
          </table:table-cell>
          <table:table-cell office:value-type="float" office:value="256.73" calcext:value-type="float">
            <text:p>256,73</text:p>
          </table:table-cell>
          <table:table-cell office:value-type="float" office:value="784.87" calcext:value-type="float">
            <text:p>784,8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56-1</text:p>
          </table:table-cell>
          <table:table-cell office:value-type="string" calcext:value-type="string">
            <text:p>URETEROLITO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44.39" calcext:value-type="float">
            <text:p>844,39</text:p>
          </table:table-cell>
          <table:table-cell office:value-type="float" office:value="252.68" calcext:value-type="float">
            <text:p>252,68</text:p>
          </table:table-cell>
          <table:table-cell office:value-type="float" office:value="1097.07" calcext:value-type="float">
            <text:p>1097,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33.17" calcext:value-type="float">
            <text:p>2533,17</text:p>
          </table:table-cell>
          <table:table-cell office:value-type="float" office:value="758.04" calcext:value-type="float">
            <text:p>758,04</text:p>
          </table:table-cell>
          <table:table-cell office:value-type="float" office:value="3291.21" calcext:value-type="float">
            <text:p>3291,2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57-0</text:p>
          </table:table-cell>
          <table:table-cell office:value-type="string" calcext:value-type="string">
            <text:p>URETEROPLAST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45.58" calcext:value-type="float">
            <text:p>445,58</text:p>
          </table:table-cell>
          <table:table-cell office:value-type="float" office:value="183.38" calcext:value-type="float">
            <text:p>183,38</text:p>
          </table:table-cell>
          <table:table-cell office:value-type="float" office:value="628.96" calcext:value-type="float">
            <text:p>628,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5.58" calcext:value-type="float">
            <text:p>445,58</text:p>
          </table:table-cell>
          <table:table-cell office:value-type="float" office:value="183.38" calcext:value-type="float">
            <text:p>183,38</text:p>
          </table:table-cell>
          <table:table-cell office:value-type="float" office:value="628.96" calcext:value-type="float">
            <text:p>628,9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1058-8</text:p>
          </table:table-cell>
          <table:table-cell office:value-type="string" calcext:value-type="string">
            <text:p>URETEROSTOMIA CUTANE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45.58" calcext:value-type="float">
            <text:p>445,58</text:p>
          </table:table-cell>
          <table:table-cell office:value-type="float" office:value="183.38" calcext:value-type="float">
            <text:p>183,38</text:p>
          </table:table-cell>
          <table:table-cell office:value-type="float" office:value="628.96" calcext:value-type="float">
            <text:p>628,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5.58" calcext:value-type="float">
            <text:p>445,58</text:p>
          </table:table-cell>
          <table:table-cell office:value-type="float" office:value="183.38" calcext:value-type="float">
            <text:p>183,38</text:p>
          </table:table-cell>
          <table:table-cell office:value-type="float" office:value="628.96" calcext:value-type="float">
            <text:p>628,9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901059-6</text:p>
          </table:table-cell>
          <table:table-cell office:value-type="string" calcext:value-type="string">
            <text:p>URETEROLITOTRIPSIA TRANSURETEROSCOP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04.92" calcext:value-type="float">
            <text:p>604,92</text:p>
          </table:table-cell>
          <table:table-cell office:value-type="float" office:value="151.23" calcext:value-type="float">
            <text:p>151,23</text:p>
          </table:table-cell>
          <table:table-cell office:value-type="float" office:value="756.15" calcext:value-type="float">
            <text:p>756,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14.76" calcext:value-type="float">
            <text:p>1814,76</text:p>
          </table:table-cell>
          <table:table-cell office:value-type="float" office:value="453.69" calcext:value-type="float">
            <text:p>453,69</text:p>
          </table:table-cell>
          <table:table-cell office:value-type="float" office:value="2268.45" calcext:value-type="float">
            <text:p>2268,4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2001-0</text:p>
          </table:table-cell>
          <table:table-cell office:value-type="string" calcext:value-type="string">
            <text:p>DRENAGEM DE COLECAO PERI-URETRAL</text:p>
          </table:table-cell>
          <table:table-cell office:value-type="string" calcext:value-type="string">
            <text:p>MAC</text:p>
          </table:table-cell>
          <table:table-cell office:value-type="float" office:value="13.54" calcext:value-type="float">
            <text:p>13,54</text:p>
          </table:table-cell>
          <table:table-cell office:value-type="float" office:value="140.75" calcext:value-type="float">
            <text:p>140,75</text:p>
          </table:table-cell>
          <table:table-cell office:value-type="float" office:value="73.33" calcext:value-type="float">
            <text:p>73,33</text:p>
          </table:table-cell>
          <table:table-cell office:value-type="float" office:value="214.08" calcext:value-type="float">
            <text:p>214,0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902002-8</text:p>
          </table:table-cell>
          <table:table-cell office:value-type="string" calcext:value-type="string">
            <text:p>DRENAGEM DE FLEIMAOURINOSO</text:p>
          </table:table-cell>
          <table:table-cell office:value-type="string" calcext:value-type="string">
            <text:p>MAC</text:p>
          </table:table-cell>
          <table:table-cell office:value-type="float" office:value="12.97" calcext:value-type="float">
            <text:p>12,97</text:p>
          </table:table-cell>
          <table:table-cell office:value-type="float" office:value="134.87" calcext:value-type="float">
            <text:p>134,87</text:p>
          </table:table-cell>
          <table:table-cell office:value-type="float" office:value="108.9" calcext:value-type="float">
            <text:p>108,9</text:p>
          </table:table-cell>
          <table:table-cell office:value-type="float" office:value="243.77" calcext:value-type="float">
            <text:p>243,7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902003-6</text:p>
          </table:table-cell>
          <table:table-cell office:value-type="string" calcext:value-type="string">
            <text:p>EXTRACAO ENDOSCOPICA DE CORPO ESTRANHO / CALCULO NA URETRA C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34.1" calcext:value-type="float">
            <text:p>34,1</text:p>
          </table:table-cell>
          <table:table-cell office:value-type="float" office:value="0" calcext:value-type="float">
            <text:p>0</text:p>
          </table:table-cell>
          <table:table-cell office:value-type="float" office:value="34.1" calcext:value-type="float">
            <text:p>34,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902004-4</text:p>
          </table:table-cell>
          <table:table-cell office:value-type="string" calcext:value-type="string">
            <text:p>INJECAO DE GORDURA /TEFLON PERI-URET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05.75" calcext:value-type="float">
            <text:p>205,75</text:p>
          </table:table-cell>
          <table:table-cell office:value-type="float" office:value="146.65" calcext:value-type="float">
            <text:p>146,65</text:p>
          </table:table-cell>
          <table:table-cell office:value-type="float" office:value="352.4" calcext:value-type="float">
            <text:p>352,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5.75" calcext:value-type="float">
            <text:p>205,75</text:p>
          </table:table-cell>
          <table:table-cell office:value-type="float" office:value="146.65" calcext:value-type="float">
            <text:p>146,65</text:p>
          </table:table-cell>
          <table:table-cell office:value-type="float" office:value="352.4" calcext:value-type="float">
            <text:p>352,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2005-2</text:p>
          </table:table-cell>
          <table:table-cell office:value-type="string" calcext:value-type="string">
            <text:p>LIGADURA / SECCAO DE VASOS ABERRANTE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58.55" calcext:value-type="float">
            <text:p>258,55</text:p>
          </table:table-cell>
          <table:table-cell office:value-type="float" office:value="146.73" calcext:value-type="float">
            <text:p>146,73</text:p>
          </table:table-cell>
          <table:table-cell office:value-type="float" office:value="405.28" calcext:value-type="float">
            <text:p>405,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8.55" calcext:value-type="float">
            <text:p>258,55</text:p>
          </table:table-cell>
          <table:table-cell office:value-type="float" office:value="146.73" calcext:value-type="float">
            <text:p>146,73</text:p>
          </table:table-cell>
          <table:table-cell office:value-type="float" office:value="405.28" calcext:value-type="float">
            <text:p>405,2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2006-0</text:p>
          </table:table-cell>
          <table:table-cell office:value-type="string" calcext:value-type="string">
            <text:p>MEATOTOMIA ENDOSCOPICA</text:p>
          </table:table-cell>
          <table:table-cell office:value-type="string" calcext:value-type="string">
            <text:p>MAC</text:p>
          </table:table-cell>
          <table:table-cell office:value-type="float" office:value="34.1" calcext:value-type="float">
            <text:p>34,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902007-9</text:p>
          </table:table-cell>
          <table:table-cell office:value-type="string" calcext:value-type="string">
            <text:p>MEATOTOMIA SIMPLES</text:p>
          </table:table-cell>
          <table:table-cell office:value-type="string" calcext:value-type="string">
            <text:p>MAC</text:p>
          </table:table-cell>
          <table:table-cell office:value-type="float" office:value="32.68" calcext:value-type="float">
            <text:p>32,68</text:p>
          </table:table-cell>
          <table:table-cell office:value-type="float" office:value="225.92" calcext:value-type="float">
            <text:p>225,92</text:p>
          </table:table-cell>
          <table:table-cell office:value-type="float" office:value="80.66" calcext:value-type="float">
            <text:p>80,66</text:p>
          </table:table-cell>
          <table:table-cell office:value-type="float" office:value="306.58" calcext:value-type="float">
            <text:p>306,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5.92" calcext:value-type="float">
            <text:p>225,92</text:p>
          </table:table-cell>
          <table:table-cell office:value-type="float" office:value="80.66" calcext:value-type="float">
            <text:p>80,66</text:p>
          </table:table-cell>
          <table:table-cell office:value-type="float" office:value="306.58" calcext:value-type="float">
            <text:p>306,5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2008-7</text:p>
          </table:table-cell>
          <table:table-cell office:value-type="string" calcext:value-type="string">
            <text:p>RESSECCAO DE CARUNCULAURETRAL.</text:p>
          </table:table-cell>
          <table:table-cell office:value-type="string" calcext:value-type="string">
            <text:p>MAC</text:p>
          </table:table-cell>
          <table:table-cell office:value-type="float" office:value="32.68" calcext:value-type="float">
            <text:p>32,68</text:p>
          </table:table-cell>
          <table:table-cell office:value-type="float" office:value="134.88" calcext:value-type="float">
            <text:p>134,88</text:p>
          </table:table-cell>
          <table:table-cell office:value-type="float" office:value="73.33" calcext:value-type="float">
            <text:p>73,33</text:p>
          </table:table-cell>
          <table:table-cell office:value-type="float" office:value="208.21" calcext:value-type="float">
            <text:p>208,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4.88" calcext:value-type="float">
            <text:p>134,88</text:p>
          </table:table-cell>
          <table:table-cell office:value-type="float" office:value="73.33" calcext:value-type="float">
            <text:p>73,33</text:p>
          </table:table-cell>
          <table:table-cell office:value-type="float" office:value="208.21" calcext:value-type="float">
            <text:p>208,2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2009-5</text:p>
          </table:table-cell>
          <table:table-cell office:value-type="string" calcext:value-type="string">
            <text:p>RESSECCAO DE PROLAPSO DA MUCOSA DA URETRA</text:p>
          </table:table-cell>
          <table:table-cell office:value-type="string" calcext:value-type="string">
            <text:p>MAC</text:p>
          </table:table-cell>
          <table:table-cell office:value-type="float" office:value="32.68" calcext:value-type="float">
            <text:p>32,68</text:p>
          </table:table-cell>
          <table:table-cell office:value-type="float" office:value="134.88" calcext:value-type="float">
            <text:p>134,88</text:p>
          </table:table-cell>
          <table:table-cell office:value-type="float" office:value="73.33" calcext:value-type="float">
            <text:p>73,33</text:p>
          </table:table-cell>
          <table:table-cell office:value-type="float" office:value="208.21" calcext:value-type="float">
            <text:p>208,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4.88" calcext:value-type="float">
            <text:p>134,88</text:p>
          </table:table-cell>
          <table:table-cell office:value-type="float" office:value="73.33" calcext:value-type="float">
            <text:p>73,33</text:p>
          </table:table-cell>
          <table:table-cell office:value-type="float" office:value="208.21" calcext:value-type="float">
            <text:p>208,2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2010-9</text:p>
          </table:table-cell>
          <table:table-cell office:value-type="string" calcext:value-type="string">
            <text:p>RESSECCAO E FECHAMENTO DE FISTULA URET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24.35" calcext:value-type="float">
            <text:p>224,35</text:p>
          </table:table-cell>
          <table:table-cell office:value-type="float" office:value="148.61" calcext:value-type="float">
            <text:p>148,61</text:p>
          </table:table-cell>
          <table:table-cell office:value-type="float" office:value="372.96" calcext:value-type="float">
            <text:p>372,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4.35" calcext:value-type="float">
            <text:p>224,35</text:p>
          </table:table-cell>
          <table:table-cell office:value-type="float" office:value="148.61" calcext:value-type="float">
            <text:p>148,61</text:p>
          </table:table-cell>
          <table:table-cell office:value-type="float" office:value="372.96" calcext:value-type="float">
            <text:p>372,9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2011-7</text:p>
          </table:table-cell>
          <table:table-cell office:value-type="string" calcext:value-type="string">
            <text:p>TRATAMENTO CIRURGICO DEINCONTINENCIA URINARIA</text:p>
          </table:table-cell>
          <table:table-cell office:value-type="string" calcext:value-type="string">
            <text:p>MAC</text:p>
          </table:table-cell>
          <table:table-cell office:value-type="float" office:value="34.1" calcext:value-type="float">
            <text:p>34,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902012-5</text:p>
          </table:table-cell>
          <table:table-cell office:value-type="string" calcext:value-type="string">
            <text:p>URETROPLASTIA (RESSECCAO DE CORDA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40.75" calcext:value-type="float">
            <text:p>140,75</text:p>
          </table:table-cell>
          <table:table-cell office:value-type="float" office:value="73.33" calcext:value-type="float">
            <text:p>73,33</text:p>
          </table:table-cell>
          <table:table-cell office:value-type="float" office:value="214.08" calcext:value-type="float">
            <text:p>214,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0.75" calcext:value-type="float">
            <text:p>140,75</text:p>
          </table:table-cell>
          <table:table-cell office:value-type="float" office:value="73.33" calcext:value-type="float">
            <text:p>73,33</text:p>
          </table:table-cell>
          <table:table-cell office:value-type="float" office:value="214.08" calcext:value-type="float">
            <text:p>214,0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2013-3</text:p>
          </table:table-cell>
          <table:table-cell office:value-type="string" calcext:value-type="string">
            <text:p>URETROPLASTIA AUTOGEN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06.07" calcext:value-type="float">
            <text:p>306,07</text:p>
          </table:table-cell>
          <table:table-cell office:value-type="float" office:value="163.48" calcext:value-type="float">
            <text:p>163,48</text:p>
          </table:table-cell>
          <table:table-cell office:value-type="float" office:value="469.55" calcext:value-type="float">
            <text:p>469,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6.07" calcext:value-type="float">
            <text:p>306,07</text:p>
          </table:table-cell>
          <table:table-cell office:value-type="float" office:value="163.48" calcext:value-type="float">
            <text:p>163,48</text:p>
          </table:table-cell>
          <table:table-cell office:value-type="float" office:value="469.55" calcext:value-type="float">
            <text:p>469,5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2014-1</text:p>
          </table:table-cell>
          <table:table-cell office:value-type="string" calcext:value-type="string">
            <text:p>URETROPLASTIA HETEROGENE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27.41" calcext:value-type="float">
            <text:p>227,41</text:p>
          </table:table-cell>
          <table:table-cell office:value-type="float" office:value="183.34" calcext:value-type="float">
            <text:p>183,34</text:p>
          </table:table-cell>
          <table:table-cell office:value-type="float" office:value="410.75" calcext:value-type="float">
            <text:p>410,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7.41" calcext:value-type="float">
            <text:p>227,41</text:p>
          </table:table-cell>
          <table:table-cell office:value-type="float" office:value="183.34" calcext:value-type="float">
            <text:p>183,34</text:p>
          </table:table-cell>
          <table:table-cell office:value-type="float" office:value="410.75" calcext:value-type="float">
            <text:p>410,7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2016-8</text:p>
          </table:table-cell>
          <table:table-cell office:value-type="string" calcext:value-type="string">
            <text:p>URETROSTOMIA PERINEAL / CUTANEA / EXTERN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79.03" calcext:value-type="float">
            <text:p>179,03</text:p>
          </table:table-cell>
          <table:table-cell office:value-type="float" office:value="126.26" calcext:value-type="float">
            <text:p>126,26</text:p>
          </table:table-cell>
          <table:table-cell office:value-type="float" office:value="305.29" calcext:value-type="float">
            <text:p>305,2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9.03" calcext:value-type="float">
            <text:p>179,03</text:p>
          </table:table-cell>
          <table:table-cell office:value-type="float" office:value="126.26" calcext:value-type="float">
            <text:p>126,26</text:p>
          </table:table-cell>
          <table:table-cell office:value-type="float" office:value="305.29" calcext:value-type="float">
            <text:p>305,2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2017-6</text:p>
          </table:table-cell>
          <table:table-cell office:value-type="string" calcext:value-type="string">
            <text:p>URETROTOMIA INTERNA</text:p>
          </table:table-cell>
          <table:table-cell office:value-type="string" calcext:value-type="string">
            <text:p>MAC</text:p>
          </table:table-cell>
          <table:table-cell office:value-type="float" office:value="34.1" calcext:value-type="float">
            <text:p>34,1</text:p>
          </table:table-cell>
          <table:table-cell office:value-type="float" office:value="236.39" calcext:value-type="float">
            <text:p>236,39</text:p>
          </table:table-cell>
          <table:table-cell office:value-type="float" office:value="83.53" calcext:value-type="float">
            <text:p>83,53</text:p>
          </table:table-cell>
          <table:table-cell office:value-type="float" office:value="319.92" calcext:value-type="float">
            <text:p>319,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9.17" calcext:value-type="float">
            <text:p>709,17</text:p>
          </table:table-cell>
          <table:table-cell office:value-type="float" office:value="250.59" calcext:value-type="float">
            <text:p>250,59</text:p>
          </table:table-cell>
          <table:table-cell office:value-type="float" office:value="959.76" calcext:value-type="float">
            <text:p>959,7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2018-4</text:p>
          </table:table-cell>
          <table:table-cell office:value-type="string" calcext:value-type="string">
            <text:p>URETROTOMIA PARA RETIRADA DE CALCULO OU CORPO ESTRANHO</text:p>
          </table:table-cell>
          <table:table-cell office:value-type="string" calcext:value-type="string">
            <text:p>MAC</text:p>
          </table:table-cell>
          <table:table-cell office:value-type="float" office:value="34.1" calcext:value-type="float">
            <text:p>34,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903002-3</text:p>
          </table:table-cell>
          <table:table-cell office:value-type="string" calcext:value-type="string">
            <text:p>PROSTATECTOMIA SUPRAPUB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75.24" calcext:value-type="float">
            <text:p>575,24</text:p>
          </table:table-cell>
          <table:table-cell office:value-type="float" office:value="426.47" calcext:value-type="float">
            <text:p>426,47</text:p>
          </table:table-cell>
          <table:table-cell office:value-type="float" office:value="1001.71" calcext:value-type="float">
            <text:p>1001,7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25.72" calcext:value-type="float">
            <text:p>1725,72</text:p>
          </table:table-cell>
          <table:table-cell office:value-type="float" office:value="1279.41" calcext:value-type="float">
            <text:p>1279,41</text:p>
          </table:table-cell>
          <table:table-cell office:value-type="float" office:value="3005.13" calcext:value-type="float">
            <text:p>3005,1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3003-1</text:p>
          </table:table-cell>
          <table:table-cell office:value-type="string" calcext:value-type="string">
            <text:p>PROSTATOVESICULECTOMIA RADIC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75.24" calcext:value-type="float">
            <text:p>575,24</text:p>
          </table:table-cell>
          <table:table-cell office:value-type="float" office:value="513.16" calcext:value-type="float">
            <text:p>513,16</text:p>
          </table:table-cell>
          <table:table-cell office:value-type="float" office:value="1088.4" calcext:value-type="float">
            <text:p>1088,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25.72" calcext:value-type="float">
            <text:p>1725,72</text:p>
          </table:table-cell>
          <table:table-cell office:value-type="float" office:value="1539.48" calcext:value-type="float">
            <text:p>1539,48</text:p>
          </table:table-cell>
          <table:table-cell office:value-type="float" office:value="3265.2" calcext:value-type="float">
            <text:p>3265,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3004-0</text:p>
          </table:table-cell>
          <table:table-cell office:value-type="string" calcext:value-type="string">
            <text:p>RESSECCAO ENDOSCOPICA DE PROSTAT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81.11" calcext:value-type="float">
            <text:p>381,11</text:p>
          </table:table-cell>
          <table:table-cell office:value-type="float" office:value="470.47" calcext:value-type="float">
            <text:p>470,47</text:p>
          </table:table-cell>
          <table:table-cell office:value-type="float" office:value="851.58" calcext:value-type="float">
            <text:p>851,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43.33" calcext:value-type="float">
            <text:p>1143,33</text:p>
          </table:table-cell>
          <table:table-cell office:value-type="float" office:value="1411.41" calcext:value-type="float">
            <text:p>1411,41</text:p>
          </table:table-cell>
          <table:table-cell office:value-type="float" office:value="2554.74" calcext:value-type="float">
            <text:p>2554,7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4001-0</text:p>
          </table:table-cell>
          <table:table-cell office:value-type="string" calcext:value-type="string">
            <text:p>DRENAGEM DE ABSCESSO DA BOLSA ESCROTAL</text:p>
          </table:table-cell>
          <table:table-cell office:value-type="string" calcext:value-type="string">
            <text:p>MAC</text:p>
          </table:table-cell>
          <table:table-cell office:value-type="float" office:value="12.97" calcext:value-type="float">
            <text:p>12,97</text:p>
          </table:table-cell>
          <table:table-cell office:value-type="float" office:value="101.07" calcext:value-type="float">
            <text:p>101,07</text:p>
          </table:table-cell>
          <table:table-cell office:value-type="float" office:value="101.99" calcext:value-type="float">
            <text:p>101,99</text:p>
          </table:table-cell>
          <table:table-cell office:value-type="float" office:value="203.06" calcext:value-type="float">
            <text:p>203,0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904002-9</text:p>
          </table:table-cell>
          <table:table-cell office:value-type="string" calcext:value-type="string">
            <text:p>DRENAGEM DE ABSCESSO DO EPIDIDIMO E/OU CANAL DEFERENTE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14.51" calcext:value-type="float">
            <text:p>14,51</text:p>
          </table:table-cell>
          <table:table-cell office:value-type="float" office:value="0" calcext:value-type="float">
            <text:p>0</text:p>
          </table:table-cell>
          <table:table-cell office:value-type="float" office:value="14.51" calcext:value-type="float">
            <text:p>14,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904003-7</text:p>
          </table:table-cell>
          <table:table-cell office:value-type="string" calcext:value-type="string">
            <text:p>EPIDIDIMEC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3.03" calcext:value-type="float">
            <text:p>113,03</text:p>
          </table:table-cell>
          <table:table-cell office:value-type="float" office:value="109.98" calcext:value-type="float">
            <text:p>109,98</text:p>
          </table:table-cell>
          <table:table-cell office:value-type="float" office:value="223.01" calcext:value-type="float">
            <text:p>223,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3.03" calcext:value-type="float">
            <text:p>113,03</text:p>
          </table:table-cell>
          <table:table-cell office:value-type="float" office:value="109.98" calcext:value-type="float">
            <text:p>109,98</text:p>
          </table:table-cell>
          <table:table-cell office:value-type="float" office:value="223.01" calcext:value-type="float">
            <text:p>223,0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4004-5</text:p>
          </table:table-cell>
          <table:table-cell office:value-type="string" calcext:value-type="string">
            <text:p>EPIDIDIMECTOMIA COM ESVAZIAMENTO GANGLION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5.28" calcext:value-type="float">
            <text:p>105,28</text:p>
          </table:table-cell>
          <table:table-cell office:value-type="float" office:value="110" calcext:value-type="float">
            <text:p>110</text:p>
          </table:table-cell>
          <table:table-cell office:value-type="float" office:value="215.28" calcext:value-type="float">
            <text:p>215,2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4005-3</text:p>
          </table:table-cell>
          <table:table-cell office:value-type="string" calcext:value-type="string">
            <text:p>ESPERMATOCELEC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2.06" calcext:value-type="float">
            <text:p>102,06</text:p>
          </table:table-cell>
          <table:table-cell office:value-type="float" office:value="110.03" calcext:value-type="float">
            <text:p>110,03</text:p>
          </table:table-cell>
          <table:table-cell office:value-type="float" office:value="212.09" calcext:value-type="float">
            <text:p>212,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2.06" calcext:value-type="float">
            <text:p>102,06</text:p>
          </table:table-cell>
          <table:table-cell office:value-type="float" office:value="110.03" calcext:value-type="float">
            <text:p>110,03</text:p>
          </table:table-cell>
          <table:table-cell office:value-type="float" office:value="212.09" calcext:value-type="float">
            <text:p>212,0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4006-1</text:p>
          </table:table-cell>
          <table:table-cell office:value-type="string" calcext:value-type="string">
            <text:p>EXERESE DE CISTO DE BOLSA ESCROTAL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12.97" calcext:value-type="float">
            <text:p>12,97</text:p>
          </table:table-cell>
          <table:table-cell office:value-type="float" office:value="0" calcext:value-type="float">
            <text:p>0</text:p>
          </table:table-cell>
          <table:table-cell office:value-type="float" office:value="12.97" calcext:value-type="float">
            <text:p>12,9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904007-0</text:p>
          </table:table-cell>
          <table:table-cell office:value-type="string" calcext:value-type="string">
            <text:p>EX RESE DE CISTO DE EPIDIDIMO</text:p>
          </table:table-cell>
          <table:table-cell office:value-type="string" calcext:value-type="string">
            <text:p>MAC</text:p>
          </table:table-cell>
          <table:table-cell office:value-type="float" office:value="34.1" calcext:value-type="float">
            <text:p>34,1</text:p>
          </table:table-cell>
          <table:table-cell office:value-type="float" office:value="102.06" calcext:value-type="float">
            <text:p>102,06</text:p>
          </table:table-cell>
          <table:table-cell office:value-type="float" office:value="110.03" calcext:value-type="float">
            <text:p>110,03</text:p>
          </table:table-cell>
          <table:table-cell office:value-type="float" office:value="212.09" calcext:value-type="float">
            <text:p>212,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2.06" calcext:value-type="float">
            <text:p>102,06</text:p>
          </table:table-cell>
          <table:table-cell office:value-type="float" office:value="110.03" calcext:value-type="float">
            <text:p>110,03</text:p>
          </table:table-cell>
          <table:table-cell office:value-type="float" office:value="212.09" calcext:value-type="float">
            <text:p>212,0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904008-8</text:p>
          </table:table-cell>
          <table:table-cell office:value-type="string" calcext:value-type="string">
            <text:p>EXERESE DE LESAO DO CORDAO ESPERMATICO</text:p>
          </table:table-cell>
          <table:table-cell office:value-type="string" calcext:value-type="string">
            <text:p>MAC</text:p>
          </table:table-cell>
          <table:table-cell office:value-type="float" office:value="34.1" calcext:value-type="float">
            <text:p>34,1</text:p>
          </table:table-cell>
          <table:table-cell office:value-type="float" office:value="102.01" calcext:value-type="float">
            <text:p>102,01</text:p>
          </table:table-cell>
          <table:table-cell office:value-type="float" office:value="108.04" calcext:value-type="float">
            <text:p>108,04</text:p>
          </table:table-cell>
          <table:table-cell office:value-type="float" office:value="210.05" calcext:value-type="float">
            <text:p>210,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2.01" calcext:value-type="float">
            <text:p>102,01</text:p>
          </table:table-cell>
          <table:table-cell office:value-type="float" office:value="108.04" calcext:value-type="float">
            <text:p>108,04</text:p>
          </table:table-cell>
          <table:table-cell office:value-type="float" office:value="210.05" calcext:value-type="float">
            <text:p>210,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904009-6</text:p>
          </table:table-cell>
          <table:table-cell office:value-type="string" calcext:value-type="string">
            <text:p>EXPLORACAO CIRURGICA DA BOLSA ESCROT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5.88" calcext:value-type="float">
            <text:p>115,88</text:p>
          </table:table-cell>
          <table:table-cell office:value-type="float" office:value="109.98" calcext:value-type="float">
            <text:p>109,98</text:p>
          </table:table-cell>
          <table:table-cell office:value-type="float" office:value="225.86" calcext:value-type="float">
            <text:p>225,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5.88" calcext:value-type="float">
            <text:p>115,88</text:p>
          </table:table-cell>
          <table:table-cell office:value-type="float" office:value="109.98" calcext:value-type="float">
            <text:p>109,98</text:p>
          </table:table-cell>
          <table:table-cell office:value-type="float" office:value="225.86" calcext:value-type="float">
            <text:p>225,8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4010-0</text:p>
          </table:table-cell>
          <table:table-cell office:value-type="string" calcext:value-type="string">
            <text:p>EXPLORACAO CIRURGICADO CANAL DEFERENTE</text:p>
          </table:table-cell>
          <table:table-cell office:value-type="string" calcext:value-type="string">
            <text:p>MAC</text:p>
          </table:table-cell>
          <table:table-cell office:value-type="float" office:value="34.1" calcext:value-type="float">
            <text:p>34,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904011-8</text:p>
          </table:table-cell>
          <table:table-cell office:value-type="string" calcext:value-type="string">
            <text:p>NEOSTOMIA DE EPIDIDIMO / CANAL DEFERENT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7.83" calcext:value-type="float">
            <text:p>117,83</text:p>
          </table:table-cell>
          <table:table-cell office:value-type="float" office:value="110.04" calcext:value-type="float">
            <text:p>110,04</text:p>
          </table:table-cell>
          <table:table-cell office:value-type="float" office:value="227.87" calcext:value-type="float">
            <text:p>227,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7.83" calcext:value-type="float">
            <text:p>117,83</text:p>
          </table:table-cell>
          <table:table-cell office:value-type="float" office:value="110.04" calcext:value-type="float">
            <text:p>110,04</text:p>
          </table:table-cell>
          <table:table-cell office:value-type="float" office:value="227.87" calcext:value-type="float">
            <text:p>227,8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4012-6</text:p>
          </table:table-cell>
          <table:table-cell office:value-type="string" calcext:value-type="string">
            <text:p>ORQUIDOPEXIA BILATE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23.98" calcext:value-type="float">
            <text:p>223,98</text:p>
          </table:table-cell>
          <table:table-cell office:value-type="float" office:value="161.34" calcext:value-type="float">
            <text:p>161,34</text:p>
          </table:table-cell>
          <table:table-cell office:value-type="float" office:value="385.32" calcext:value-type="float">
            <text:p>385,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3.98" calcext:value-type="float">
            <text:p>223,98</text:p>
          </table:table-cell>
          <table:table-cell office:value-type="float" office:value="161.34" calcext:value-type="float">
            <text:p>161,34</text:p>
          </table:table-cell>
          <table:table-cell office:value-type="float" office:value="385.32" calcext:value-type="float">
            <text:p>385,3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4013-4</text:p>
          </table:table-cell>
          <table:table-cell office:value-type="string" calcext:value-type="string">
            <text:p>ORQUIDOPEXIA UNILATE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23.91" calcext:value-type="float">
            <text:p>223,91</text:p>
          </table:table-cell>
          <table:table-cell office:value-type="float" office:value="136.16" calcext:value-type="float">
            <text:p>136,16</text:p>
          </table:table-cell>
          <table:table-cell office:value-type="float" office:value="360.07" calcext:value-type="float">
            <text:p>360,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3.91" calcext:value-type="float">
            <text:p>223,91</text:p>
          </table:table-cell>
          <table:table-cell office:value-type="float" office:value="136.16" calcext:value-type="float">
            <text:p>136,16</text:p>
          </table:table-cell>
          <table:table-cell office:value-type="float" office:value="360.07" calcext:value-type="float">
            <text:p>360,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4014-2</text:p>
          </table:table-cell>
          <table:table-cell office:value-type="string" calcext:value-type="string">
            <text:p>ORQUIECTOMIA SUBCAPSULAR BILATERAL</text:p>
          </table:table-cell>
          <table:table-cell office:value-type="string" calcext:value-type="string">
            <text:p>MAC</text:p>
          </table:table-cell>
          <table:table-cell office:value-type="float" office:value="433.62" calcext:value-type="float">
            <text:p>433,62</text:p>
          </table:table-cell>
          <table:table-cell office:value-type="float" office:value="223.88" calcext:value-type="float">
            <text:p>223,88</text:p>
          </table:table-cell>
          <table:table-cell office:value-type="float" office:value="209.74" calcext:value-type="float">
            <text:p>209,74</text:p>
          </table:table-cell>
          <table:table-cell office:value-type="float" office:value="433.62" calcext:value-type="float">
            <text:p>433,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71.64" calcext:value-type="float">
            <text:p>671,64</text:p>
          </table:table-cell>
          <table:table-cell office:value-type="float" office:value="629.22" calcext:value-type="float">
            <text:p>629,22</text:p>
          </table:table-cell>
          <table:table-cell office:value-type="float" office:value="1300.86" calcext:value-type="float">
            <text:p>1300,8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4015-0</text:p>
          </table:table-cell>
          <table:table-cell office:value-type="string" calcext:value-type="string">
            <text:p>ORQUIECTOMIA UNI OU BILATERAL COM ESVAZIAMENTO GANGLION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0.81" calcext:value-type="float">
            <text:p>130,81</text:p>
          </table:table-cell>
          <table:table-cell office:value-type="float" office:value="123.26" calcext:value-type="float">
            <text:p>123,26</text:p>
          </table:table-cell>
          <table:table-cell office:value-type="float" office:value="254.07" calcext:value-type="float">
            <text:p>254,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2.43" calcext:value-type="float">
            <text:p>392,43</text:p>
          </table:table-cell>
          <table:table-cell office:value-type="float" office:value="369.78" calcext:value-type="float">
            <text:p>369,78</text:p>
          </table:table-cell>
          <table:table-cell office:value-type="float" office:value="762.21" calcext:value-type="float">
            <text:p>762,2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4016-9</text:p>
          </table:table-cell>
          <table:table-cell office:value-type="string" calcext:value-type="string">
            <text:p>ORQUIECTOMIA UNILATERAL</text:p>
          </table:table-cell>
          <table:table-cell office:value-type="string" calcext:value-type="string">
            <text:p>MAC</text:p>
          </table:table-cell>
          <table:table-cell office:value-type="float" office:value="32.68" calcext:value-type="float">
            <text:p>32,68</text:p>
          </table:table-cell>
          <table:table-cell office:value-type="float" office:value="214.54" calcext:value-type="float">
            <text:p>214,54</text:p>
          </table:table-cell>
          <table:table-cell office:value-type="float" office:value="135.59" calcext:value-type="float">
            <text:p>135,59</text:p>
          </table:table-cell>
          <table:table-cell office:value-type="float" office:value="350.13" calcext:value-type="float">
            <text:p>350,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4.54" calcext:value-type="float">
            <text:p>214,54</text:p>
          </table:table-cell>
          <table:table-cell office:value-type="float" office:value="135.59" calcext:value-type="float">
            <text:p>135,59</text:p>
          </table:table-cell>
          <table:table-cell office:value-type="float" office:value="350.13" calcext:value-type="float">
            <text:p>350,1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4017-7</text:p>
          </table:table-cell>
          <table:table-cell office:value-type="string" calcext:value-type="string">
            <text:p>PLASTICA DA BOLSAESCROT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5.47" calcext:value-type="float">
            <text:p>105,47</text:p>
          </table:table-cell>
          <table:table-cell office:value-type="float" office:value="73.36" calcext:value-type="float">
            <text:p>73,36</text:p>
          </table:table-cell>
          <table:table-cell office:value-type="float" office:value="178.83" calcext:value-type="float">
            <text:p>178,8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4018-5</text:p>
          </table:table-cell>
          <table:table-cell office:value-type="string" calcext:value-type="string">
            <text:p>REPARACAO E OPERACAO PLASTICA DO TESTICUL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0.81" calcext:value-type="float">
            <text:p>130,81</text:p>
          </table:table-cell>
          <table:table-cell office:value-type="float" office:value="146.67" calcext:value-type="float">
            <text:p>146,67</text:p>
          </table:table-cell>
          <table:table-cell office:value-type="float" office:value="277.48" calcext:value-type="float">
            <text:p>277,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0.81" calcext:value-type="float">
            <text:p>130,81</text:p>
          </table:table-cell>
          <table:table-cell office:value-type="float" office:value="146.67" calcext:value-type="float">
            <text:p>146,67</text:p>
          </table:table-cell>
          <table:table-cell office:value-type="float" office:value="277.48" calcext:value-type="float">
            <text:p>277,4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82</text:p>
          </table:table-cell>
        </table:table-row>
        <table:table-row table:style-name="ro1">
          <table:table-cell office:value-type="string" calcext:value-type="string">
            <text:p>040904019-3</text:p>
          </table:table-cell>
          <table:table-cell office:value-type="string" calcext:value-type="string">
            <text:p>RESSECCAO PARCIAL DABOLSA ESCROT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5.88" calcext:value-type="float">
            <text:p>115,88</text:p>
          </table:table-cell>
          <table:table-cell office:value-type="float" office:value="109.98" calcext:value-type="float">
            <text:p>109,98</text:p>
          </table:table-cell>
          <table:table-cell office:value-type="float" office:value="225.86" calcext:value-type="float">
            <text:p>225,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5.88" calcext:value-type="float">
            <text:p>115,88</text:p>
          </table:table-cell>
          <table:table-cell office:value-type="float" office:value="109.98" calcext:value-type="float">
            <text:p>109,98</text:p>
          </table:table-cell>
          <table:table-cell office:value-type="float" office:value="225.86" calcext:value-type="float">
            <text:p>225,8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4020-7</text:p>
          </table:table-cell>
          <table:table-cell office:value-type="string" calcext:value-type="string">
            <text:p>TRATAMENTO CIRURGICO DE ELEFANTIASE DA BOLSA ESCROT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99.89" calcext:value-type="float">
            <text:p>299,89</text:p>
          </table:table-cell>
          <table:table-cell office:value-type="float" office:value="256.55" calcext:value-type="float">
            <text:p>256,55</text:p>
          </table:table-cell>
          <table:table-cell office:value-type="float" office:value="556.44" calcext:value-type="float">
            <text:p>556,4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4021-5</text:p>
          </table:table-cell>
          <table:table-cell office:value-type="string" calcext:value-type="string">
            <text:p>TRATAMENTO CIRURGICO DE HIDROCELE</text:p>
          </table:table-cell>
          <table:table-cell office:value-type="string" calcext:value-type="string">
            <text:p>MAC</text:p>
          </table:table-cell>
          <table:table-cell office:value-type="float" office:value="34.1" calcext:value-type="float">
            <text:p>34,1</text:p>
          </table:table-cell>
          <table:table-cell office:value-type="float" office:value="181.85" calcext:value-type="float">
            <text:p>181,85</text:p>
          </table:table-cell>
          <table:table-cell office:value-type="float" office:value="75.12" calcext:value-type="float">
            <text:p>75,12</text:p>
          </table:table-cell>
          <table:table-cell office:value-type="float" office:value="256.97" calcext:value-type="float">
            <text:p>256,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1.85" calcext:value-type="float">
            <text:p>181,85</text:p>
          </table:table-cell>
          <table:table-cell office:value-type="float" office:value="75.12" calcext:value-type="float">
            <text:p>75,12</text:p>
          </table:table-cell>
          <table:table-cell office:value-type="float" office:value="256.97" calcext:value-type="float">
            <text:p>256,9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4023-1</text:p>
          </table:table-cell>
          <table:table-cell office:value-type="string" calcext:value-type="string">
            <text:p>TRATAMENTO CIRURGICO DE VARICOCEL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73.24" calcext:value-type="float">
            <text:p>173,24</text:p>
          </table:table-cell>
          <table:table-cell office:value-type="float" office:value="84.32" calcext:value-type="float">
            <text:p>84,32</text:p>
          </table:table-cell>
          <table:table-cell office:value-type="float" office:value="257.56" calcext:value-type="float">
            <text:p>257,5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3.24" calcext:value-type="float">
            <text:p>173,24</text:p>
          </table:table-cell>
          <table:table-cell office:value-type="float" office:value="84.32" calcext:value-type="float">
            <text:p>84,32</text:p>
          </table:table-cell>
          <table:table-cell office:value-type="float" office:value="257.56" calcext:value-type="float">
            <text:p>257,5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4024-0</text:p>
          </table:table-cell>
          <table:table-cell office:value-type="string" calcext:value-type="string">
            <text:p>VASECTOMIA</text:p>
          </table:table-cell>
          <table:table-cell office:value-type="string" calcext:value-type="string">
            <text:p>MAC</text:p>
          </table:table-cell>
          <table:table-cell office:value-type="float" office:value="438.87" calcext:value-type="float">
            <text:p>438,87</text:p>
          </table:table-cell>
          <table:table-cell office:value-type="float" office:value="190.92" calcext:value-type="float">
            <text:p>190,92</text:p>
          </table:table-cell>
          <table:table-cell office:value-type="float" office:value="247.95" calcext:value-type="float">
            <text:p>247,95</text:p>
          </table:table-cell>
          <table:table-cell office:value-type="float" office:value="438.87" calcext:value-type="float">
            <text:p>438,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0.92" calcext:value-type="float">
            <text:p>190,92</text:p>
          </table:table-cell>
          <table:table-cell office:value-type="float" office:value="247.95" calcext:value-type="float">
            <text:p>247,95</text:p>
          </table:table-cell>
          <table:table-cell office:value-type="float" office:value="438.87" calcext:value-type="float">
            <text:p>438,8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905001-6</text:p>
          </table:table-cell>
          <table:table-cell office:value-type="string" calcext:value-type="string">
            <text:p>AMPUTACAO DE PENI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21.67" calcext:value-type="float">
            <text:p>321,67</text:p>
          </table:table-cell>
          <table:table-cell office:value-type="float" office:value="183.34" calcext:value-type="float">
            <text:p>183,34</text:p>
          </table:table-cell>
          <table:table-cell office:value-type="float" office:value="505.01" calcext:value-type="float">
            <text:p>505,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5002-4</text:p>
          </table:table-cell>
          <table:table-cell office:value-type="string" calcext:value-type="string">
            <text:p>CORRECAO DE EPISPAD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33.52" calcext:value-type="float">
            <text:p>233,52</text:p>
          </table:table-cell>
          <table:table-cell office:value-type="float" office:value="154.69" calcext:value-type="float">
            <text:p>154,69</text:p>
          </table:table-cell>
          <table:table-cell office:value-type="float" office:value="388.21" calcext:value-type="float">
            <text:p>388,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3.52" calcext:value-type="float">
            <text:p>233,52</text:p>
          </table:table-cell>
          <table:table-cell office:value-type="float" office:value="154.69" calcext:value-type="float">
            <text:p>154,69</text:p>
          </table:table-cell>
          <table:table-cell office:value-type="float" office:value="388.21" calcext:value-type="float">
            <text:p>388,2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5003-2</text:p>
          </table:table-cell>
          <table:table-cell office:value-type="string" calcext:value-type="string">
            <text:p>CORRECAO DE HIPOSPADIA (1O TEMPO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24.34" calcext:value-type="float">
            <text:p>224,34</text:p>
          </table:table-cell>
          <table:table-cell office:value-type="float" office:value="148.62" calcext:value-type="float">
            <text:p>148,62</text:p>
          </table:table-cell>
          <table:table-cell office:value-type="float" office:value="372.96" calcext:value-type="float">
            <text:p>372,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4.34" calcext:value-type="float">
            <text:p>224,34</text:p>
          </table:table-cell>
          <table:table-cell office:value-type="float" office:value="148.62" calcext:value-type="float">
            <text:p>148,62</text:p>
          </table:table-cell>
          <table:table-cell office:value-type="float" office:value="372.96" calcext:value-type="float">
            <text:p>372,9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5004-0</text:p>
          </table:table-cell>
          <table:table-cell office:value-type="string" calcext:value-type="string">
            <text:p>CORRECAO DE HIPOSPADIA (SEGUNDO TEMPO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24.35" calcext:value-type="float">
            <text:p>224,35</text:p>
          </table:table-cell>
          <table:table-cell office:value-type="float" office:value="148.61" calcext:value-type="float">
            <text:p>148,61</text:p>
          </table:table-cell>
          <table:table-cell office:value-type="float" office:value="372.96" calcext:value-type="float">
            <text:p>372,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4.35" calcext:value-type="float">
            <text:p>224,35</text:p>
          </table:table-cell>
          <table:table-cell office:value-type="float" office:value="148.61" calcext:value-type="float">
            <text:p>148,61</text:p>
          </table:table-cell>
          <table:table-cell office:value-type="float" office:value="372.96" calcext:value-type="float">
            <text:p>372,9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5005-9</text:p>
          </table:table-cell>
          <table:table-cell office:value-type="string" calcext:value-type="string">
            <text:p>LIBERACAO/PLASTIA DE PREPUCIO</text:p>
          </table:table-cell>
          <table:table-cell office:value-type="string" calcext:value-type="string">
            <text:p>MAC</text:p>
          </table:table-cell>
          <table:table-cell office:value-type="float" office:value="13.54" calcext:value-type="float">
            <text:p>13,5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905006-7</text:p>
          </table:table-cell>
          <table:table-cell office:value-type="string" calcext:value-type="string">
            <text:p>PLASTICA DE FREIO BALANO-PREPUCIAL</text:p>
          </table:table-cell>
          <table:table-cell office:value-type="string" calcext:value-type="string">
            <text:p>MAC</text:p>
          </table:table-cell>
          <table:table-cell office:value-type="float" office:value="34.1" calcext:value-type="float">
            <text:p>34,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905007-5</text:p>
          </table:table-cell>
          <table:table-cell office:value-type="string" calcext:value-type="string">
            <text:p>PLASTICA TOTAL DO PENI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21.68" calcext:value-type="float">
            <text:p>321,68</text:p>
          </table:table-cell>
          <table:table-cell office:value-type="float" office:value="183.34" calcext:value-type="float">
            <text:p>183,34</text:p>
          </table:table-cell>
          <table:table-cell office:value-type="float" office:value="505.02" calcext:value-type="float">
            <text:p>505,0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1.68" calcext:value-type="float">
            <text:p>321,68</text:p>
          </table:table-cell>
          <table:table-cell office:value-type="float" office:value="183.34" calcext:value-type="float">
            <text:p>183,34</text:p>
          </table:table-cell>
          <table:table-cell office:value-type="float" office:value="505.02" calcext:value-type="float">
            <text:p>505,0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5008-3</text:p>
          </table:table-cell>
          <table:table-cell office:value-type="string" calcext:value-type="string">
            <text:p>POSTECTOMIA</text:p>
          </table:table-cell>
          <table:table-cell office:value-type="string" calcext:value-type="string">
            <text:p>MAC</text:p>
          </table:table-cell>
          <table:table-cell office:value-type="float" office:value="219.12" calcext:value-type="float">
            <text:p>219,12</text:p>
          </table:table-cell>
          <table:table-cell office:value-type="float" office:value="97.72" calcext:value-type="float">
            <text:p>97,72</text:p>
          </table:table-cell>
          <table:table-cell office:value-type="float" office:value="121.4" calcext:value-type="float">
            <text:p>121,4</text:p>
          </table:table-cell>
          <table:table-cell office:value-type="float" office:value="219.12" calcext:value-type="float">
            <text:p>219,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9.12" calcext:value-type="float">
            <text:p>219,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905009-1</text:p>
          </table:table-cell>
          <table:table-cell office:value-type="string" calcext:value-type="string">
            <text:p>RESTAURACAO DA FUNCAO ERETIL DO PENI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36.44" calcext:value-type="float">
            <text:p>536,44</text:p>
          </table:table-cell>
          <table:table-cell office:value-type="float" office:value="329.73" calcext:value-type="float">
            <text:p>329,73</text:p>
          </table:table-cell>
          <table:table-cell office:value-type="float" office:value="866.17" calcext:value-type="float">
            <text:p>866,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36.44" calcext:value-type="float">
            <text:p>536,44</text:p>
          </table:table-cell>
          <table:table-cell office:value-type="float" office:value="329.73" calcext:value-type="float">
            <text:p>329,73</text:p>
          </table:table-cell>
          <table:table-cell office:value-type="float" office:value="866.17" calcext:value-type="float">
            <text:p>866,1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5010-5</text:p>
          </table:table-cell>
          <table:table-cell office:value-type="string" calcext:value-type="string">
            <text:p>TRATAMENTO CIRURGICO DE ELEFANTIASE DO PENI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99.89" calcext:value-type="float">
            <text:p>299,89</text:p>
          </table:table-cell>
          <table:table-cell office:value-type="float" office:value="209.61" calcext:value-type="float">
            <text:p>209,61</text:p>
          </table:table-cell>
          <table:table-cell office:value-type="float" office:value="509.5" calcext:value-type="float">
            <text:p>509,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5013-0</text:p>
          </table:table-cell>
          <table:table-cell office:value-type="string" calcext:value-type="string">
            <text:p>CIRURGIAS COMPLEMENTARES DE REDESIGNACAO SEXUAL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83.38" calcext:value-type="float">
            <text:p>183,38</text:p>
          </table:table-cell>
          <table:table-cell office:value-type="float" office:value="214.67" calcext:value-type="float">
            <text:p>214,67</text:p>
          </table:table-cell>
          <table:table-cell office:value-type="float" office:value="398.05" calcext:value-type="float">
            <text:p>398,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905014-8</text:p>
          </table:table-cell>
          <table:table-cell office:value-type="string" calcext:value-type="string">
            <text:p>REDESIGNACAO SEXUAL NO SEXO MASCULINO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760.22" calcext:value-type="float">
            <text:p>760,22</text:p>
          </table:table-cell>
          <table:table-cell office:value-type="float" office:value="528.06" calcext:value-type="float">
            <text:p>528,06</text:p>
          </table:table-cell>
          <table:table-cell office:value-type="float" office:value="1288.28" calcext:value-type="float">
            <text:p>1288,2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906001-1</text:p>
          </table:table-cell>
          <table:table-cell office:value-type="string" calcext:value-type="string">
            <text:p>CERCLAGEM DE COLO DO UTERO</text:p>
          </table:table-cell>
          <table:table-cell office:value-type="string" calcext:value-type="string">
            <text:p>MAC</text:p>
          </table:table-cell>
          <table:table-cell office:value-type="float" office:value="12.97" calcext:value-type="float">
            <text:p>12,97</text:p>
          </table:table-cell>
          <table:table-cell office:value-type="float" office:value="97.31" calcext:value-type="float">
            <text:p>97,31</text:p>
          </table:table-cell>
          <table:table-cell office:value-type="float" office:value="80.7" calcext:value-type="float">
            <text:p>80,7</text:p>
          </table:table-cell>
          <table:table-cell office:value-type="float" office:value="178.01" calcext:value-type="float">
            <text:p>178,0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7.31" calcext:value-type="float">
            <text:p>97,31</text:p>
          </table:table-cell>
          <table:table-cell office:value-type="float" office:value="80.7" calcext:value-type="float">
            <text:p>80,7</text:p>
          </table:table-cell>
          <table:table-cell office:value-type="float" office:value="178.01" calcext:value-type="float">
            <text:p>178,0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6002-0</text:p>
          </table:table-cell>
          <table:table-cell office:value-type="string" calcext:value-type="string">
            <text:p>COLPOPERINEOPLASTIA ANTERIOR E POSTERIOR C/ AMPUTACAO DE CO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68.24" calcext:value-type="float">
            <text:p>268,24</text:p>
          </table:table-cell>
          <table:table-cell office:value-type="float" office:value="180.96" calcext:value-type="float">
            <text:p>180,96</text:p>
          </table:table-cell>
          <table:table-cell office:value-type="float" office:value="449.2" calcext:value-type="float">
            <text:p>449,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8.24" calcext:value-type="float">
            <text:p>268,24</text:p>
          </table:table-cell>
          <table:table-cell office:value-type="float" office:value="180.96" calcext:value-type="float">
            <text:p>180,96</text:p>
          </table:table-cell>
          <table:table-cell office:value-type="float" office:value="449.2" calcext:value-type="float">
            <text:p>449,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906003-8</text:p>
          </table:table-cell>
          <table:table-cell office:value-type="string" calcext:value-type="string">
            <text:p>EXCISAO TIPO 3 DO COLO UTERIN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05.2" calcext:value-type="float">
            <text:p>305,2</text:p>
          </table:table-cell>
          <table:table-cell office:value-type="float" office:value="138.46" calcext:value-type="float">
            <text:p>138,46</text:p>
          </table:table-cell>
          <table:table-cell office:value-type="float" office:value="443.66" calcext:value-type="float">
            <text:p>443,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10.4" calcext:value-type="float">
            <text:p>610,4</text:p>
          </table:table-cell>
          <table:table-cell office:value-type="float" office:value="276.92" calcext:value-type="float">
            <text:p>276,92</text:p>
          </table:table-cell>
          <table:table-cell office:value-type="float" office:value="887.32" calcext:value-type="float">
            <text:p>887,3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6004-6</text:p>
          </table:table-cell>
          <table:table-cell office:value-type="string" calcext:value-type="string">
            <text:p>CURETAGEM SEMIOTICA C/ OU S/ DILATACAO DO COLO DO UTERO</text:p>
          </table:table-cell>
          <table:table-cell office:value-type="string" calcext:value-type="string">
            <text:p>MAC</text:p>
          </table:table-cell>
          <table:table-cell office:value-type="float" office:value="22.62" calcext:value-type="float">
            <text:p>22,62</text:p>
          </table:table-cell>
          <table:table-cell office:value-type="float" office:value="110.23" calcext:value-type="float">
            <text:p>110,23</text:p>
          </table:table-cell>
          <table:table-cell office:value-type="float" office:value="57.19" calcext:value-type="float">
            <text:p>57,19</text:p>
          </table:table-cell>
          <table:table-cell office:value-type="float" office:value="167.42" calcext:value-type="float">
            <text:p>167,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0.23" calcext:value-type="float">
            <text:p>110,23</text:p>
          </table:table-cell>
          <table:table-cell office:value-type="float" office:value="57.19" calcext:value-type="float">
            <text:p>57,19</text:p>
          </table:table-cell>
          <table:table-cell office:value-type="float" office:value="167.42" calcext:value-type="float">
            <text:p>167,4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6005-4</text:p>
          </table:table-cell>
          <table:table-cell office:value-type="string" calcext:value-type="string">
            <text:p>CURETAGEM UTERINA EM MOLA HIDATIFORM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6.5" calcext:value-type="float">
            <text:p>66,5</text:p>
          </table:table-cell>
          <table:table-cell office:value-type="float" office:value="70.88" calcext:value-type="float">
            <text:p>70,88</text:p>
          </table:table-cell>
          <table:table-cell office:value-type="float" office:value="137.38" calcext:value-type="float">
            <text:p>137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6.5" calcext:value-type="float">
            <text:p>66,5</text:p>
          </table:table-cell>
          <table:table-cell office:value-type="float" office:value="70.88" calcext:value-type="float">
            <text:p>70,88</text:p>
          </table:table-cell>
          <table:table-cell office:value-type="float" office:value="137.38" calcext:value-type="float">
            <text:p>137,3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6006-2</text:p>
          </table:table-cell>
          <table:table-cell office:value-type="string" calcext:value-type="string">
            <text:p>DILATACAO DE COLO DO UTERO</text:p>
          </table:table-cell>
          <table:table-cell office:value-type="string" calcext:value-type="string">
            <text:p>MAC</text:p>
          </table:table-cell>
          <table:table-cell office:value-type="float" office:value="22.62" calcext:value-type="float">
            <text:p>22,6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906008-9</text:p>
          </table:table-cell>
          <table:table-cell office:value-type="string" calcext:value-type="string">
            <text:p>EXCISAO TIPO I DO COLO UTERINO</text:p>
          </table:table-cell>
          <table:table-cell office:value-type="string" calcext:value-type="string">
            <text:p>MAC</text:p>
          </table:table-cell>
          <table:table-cell office:value-type="float" office:value="45.24" calcext:value-type="float">
            <text:p>45,2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906009-7</text:p>
          </table:table-cell>
          <table:table-cell office:value-type="string" calcext:value-type="string">
            <text:p>EXERESE DE POLIPO DE UTERO</text:p>
          </table:table-cell>
          <table:table-cell office:value-type="string" calcext:value-type="string">
            <text:p>MAC</text:p>
          </table:table-cell>
          <table:table-cell office:value-type="float" office:value="22.62" calcext:value-type="float">
            <text:p>22,6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906010-0</text:p>
          </table:table-cell>
          <table:table-cell office:value-type="string" calcext:value-type="string">
            <text:p>HISTERECTOMIA (POR VIA VAGINAL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96.19" calcext:value-type="float">
            <text:p>396,19</text:p>
          </table:table-cell>
          <table:table-cell office:value-type="float" office:value="262.64" calcext:value-type="float">
            <text:p>262,64</text:p>
          </table:table-cell>
          <table:table-cell office:value-type="float" office:value="658.83" calcext:value-type="float">
            <text:p>658,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92.38" calcext:value-type="float">
            <text:p>792,38</text:p>
          </table:table-cell>
          <table:table-cell office:value-type="float" office:value="525.28" calcext:value-type="float">
            <text:p>525,28</text:p>
          </table:table-cell>
          <table:table-cell office:value-type="float" office:value="1317.66" calcext:value-type="float">
            <text:p>1317,6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6011-9</text:p>
          </table:table-cell>
          <table:table-cell office:value-type="string" calcext:value-type="string">
            <text:p>HISTERECTOMIA C/ ANEXECTOMIA (UNI / BILATERAL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33.04" calcext:value-type="float">
            <text:p>733,04</text:p>
          </table:table-cell>
          <table:table-cell office:value-type="float" office:value="370.6" calcext:value-type="float">
            <text:p>370,6</text:p>
          </table:table-cell>
          <table:table-cell office:value-type="float" office:value="1103.64" calcext:value-type="float">
            <text:p>1103,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66.08" calcext:value-type="float">
            <text:p>1466,08</text:p>
          </table:table-cell>
          <table:table-cell office:value-type="float" office:value="741.2" calcext:value-type="float">
            <text:p>741,2</text:p>
          </table:table-cell>
          <table:table-cell office:value-type="float" office:value="2207.28" calcext:value-type="float">
            <text:p>2207,2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906012-7</text:p>
          </table:table-cell>
          <table:table-cell office:value-type="string" calcext:value-type="string">
            <text:p>HISTERECTOMIA SUBTOT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08.5" calcext:value-type="float">
            <text:p>508,5</text:p>
          </table:table-cell>
          <table:table-cell office:value-type="float" office:value="273.43" calcext:value-type="float">
            <text:p>273,43</text:p>
          </table:table-cell>
          <table:table-cell office:value-type="float" office:value="781.93" calcext:value-type="float">
            <text:p>781,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8.5" calcext:value-type="float">
            <text:p>508,5</text:p>
          </table:table-cell>
          <table:table-cell office:value-type="float" office:value="273.43" calcext:value-type="float">
            <text:p>273,43</text:p>
          </table:table-cell>
          <table:table-cell office:value-type="float" office:value="781.93" calcext:value-type="float">
            <text:p>781,9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906013-5</text:p>
          </table:table-cell>
          <table:table-cell office:value-type="string" calcext:value-type="string">
            <text:p>HISTERECTOMIA TOT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90.44" calcext:value-type="float">
            <text:p>590,44</text:p>
          </table:table-cell>
          <table:table-cell office:value-type="float" office:value="317.49" calcext:value-type="float">
            <text:p>317,49</text:p>
          </table:table-cell>
          <table:table-cell office:value-type="float" office:value="907.93" calcext:value-type="float">
            <text:p>907,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80.88" calcext:value-type="float">
            <text:p>1180,88</text:p>
          </table:table-cell>
          <table:table-cell office:value-type="float" office:value="634.98" calcext:value-type="float">
            <text:p>634,98</text:p>
          </table:table-cell>
          <table:table-cell office:value-type="float" office:value="1815.86" calcext:value-type="float">
            <text:p>1815,8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6014-3</text:p>
          </table:table-cell>
          <table:table-cell office:value-type="string" calcext:value-type="string">
            <text:p>HISTERECTOMIA TOTAL AMPLIADA (WERTHEIN-MEIGS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76.83" calcext:value-type="float">
            <text:p>476,83</text:p>
          </table:table-cell>
          <table:table-cell office:value-type="float" office:value="241.07" calcext:value-type="float">
            <text:p>241,07</text:p>
          </table:table-cell>
          <table:table-cell office:value-type="float" office:value="717.9" calcext:value-type="float">
            <text:p>717,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76.83" calcext:value-type="float">
            <text:p>476,83</text:p>
          </table:table-cell>
          <table:table-cell office:value-type="float" office:value="241.07" calcext:value-type="float">
            <text:p>241,07</text:p>
          </table:table-cell>
          <table:table-cell office:value-type="float" office:value="717.9" calcext:value-type="float">
            <text:p>717,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906015-1</text:p>
          </table:table-cell>
          <table:table-cell office:value-type="string" calcext:value-type="string">
            <text:p>HISTERECTOMIA VIDEOLAPAROSCOP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00.24" calcext:value-type="float">
            <text:p>400,24</text:p>
          </table:table-cell>
          <table:table-cell office:value-type="float" office:value="265.08" calcext:value-type="float">
            <text:p>265,08</text:p>
          </table:table-cell>
          <table:table-cell office:value-type="float" office:value="665.32" calcext:value-type="float">
            <text:p>665,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0.24" calcext:value-type="float">
            <text:p>400,24</text:p>
          </table:table-cell>
          <table:table-cell office:value-type="float" office:value="265.08" calcext:value-type="float">
            <text:p>265,08</text:p>
          </table:table-cell>
          <table:table-cell office:value-type="float" office:value="665.32" calcext:value-type="float">
            <text:p>665,3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906017-8</text:p>
          </table:table-cell>
          <table:table-cell office:value-type="string" calcext:value-type="string">
            <text:p>HISTEROSCOPIA CIRURGICA C/ RESSECTOSCOPIO</text:p>
          </table:table-cell>
          <table:table-cell office:value-type="string" calcext:value-type="string">
            <text:p>MAC</text:p>
          </table:table-cell>
          <table:table-cell office:value-type="float" office:value="74.75" calcext:value-type="float">
            <text:p>74,75</text:p>
          </table:table-cell>
          <table:table-cell office:value-type="float" office:value="94.81" calcext:value-type="float">
            <text:p>94,81</text:p>
          </table:table-cell>
          <table:table-cell office:value-type="float" office:value="78.52" calcext:value-type="float">
            <text:p>78,52</text:p>
          </table:table-cell>
          <table:table-cell office:value-type="float" office:value="173.33" calcext:value-type="float">
            <text:p>173,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4.43" calcext:value-type="float">
            <text:p>284,43</text:p>
          </table:table-cell>
          <table:table-cell office:value-type="float" office:value="235.56" calcext:value-type="float">
            <text:p>235,56</text:p>
          </table:table-cell>
          <table:table-cell office:value-type="float" office:value="519.99" calcext:value-type="float">
            <text:p>519,9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6018-6</text:p>
          </table:table-cell>
          <table:table-cell office:value-type="string" calcext:value-type="string">
            <text:p>LAQUEADURA TUBAR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86.47" calcext:value-type="float">
            <text:p>286,47</text:p>
          </table:table-cell>
          <table:table-cell office:value-type="float" office:value="199.01" calcext:value-type="float">
            <text:p>199,01</text:p>
          </table:table-cell>
          <table:table-cell office:value-type="float" office:value="485.48" calcext:value-type="float">
            <text:p>485,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6.47" calcext:value-type="float">
            <text:p>286,47</text:p>
          </table:table-cell>
          <table:table-cell office:value-type="float" office:value="199.01" calcext:value-type="float">
            <text:p>199,01</text:p>
          </table:table-cell>
          <table:table-cell office:value-type="float" office:value="485.48" calcext:value-type="float">
            <text:p>485,4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906019-4</text:p>
          </table:table-cell>
          <table:table-cell office:value-type="string" calcext:value-type="string">
            <text:p>MIOMEC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43.97" calcext:value-type="float">
            <text:p>343,97</text:p>
          </table:table-cell>
          <table:table-cell office:value-type="float" office:value="184.97" calcext:value-type="float">
            <text:p>184,97</text:p>
          </table:table-cell>
          <table:table-cell office:value-type="float" office:value="528.94" calcext:value-type="float">
            <text:p>528,9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3.97" calcext:value-type="float">
            <text:p>343,97</text:p>
          </table:table-cell>
          <table:table-cell office:value-type="float" office:value="184.97" calcext:value-type="float">
            <text:p>184,97</text:p>
          </table:table-cell>
          <table:table-cell office:value-type="float" office:value="528.94" calcext:value-type="float">
            <text:p>528,9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906020-8</text:p>
          </table:table-cell>
          <table:table-cell office:value-type="string" calcext:value-type="string">
            <text:p>MIOMECTOMIA VIDEOLAPAROSCOP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54.16" calcext:value-type="float">
            <text:p>254,16</text:p>
          </table:table-cell>
          <table:table-cell office:value-type="float" office:value="183.3" calcext:value-type="float">
            <text:p>183,3</text:p>
          </table:table-cell>
          <table:table-cell office:value-type="float" office:value="437.46" calcext:value-type="float">
            <text:p>437,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4.16" calcext:value-type="float">
            <text:p>254,16</text:p>
          </table:table-cell>
          <table:table-cell office:value-type="float" office:value="183.3" calcext:value-type="float">
            <text:p>183,3</text:p>
          </table:table-cell>
          <table:table-cell office:value-type="float" office:value="437.46" calcext:value-type="float">
            <text:p>437,4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906021-6</text:p>
          </table:table-cell>
          <table:table-cell office:value-type="string" calcext:value-type="string">
            <text:p>OOFORECTOMIA / OOFOROPLAST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58" calcext:value-type="float">
            <text:p>358</text:p>
          </table:table-cell>
          <table:table-cell office:value-type="float" office:value="151.86" calcext:value-type="float">
            <text:p>151,86</text:p>
          </table:table-cell>
          <table:table-cell office:value-type="float" office:value="509.86" calcext:value-type="float">
            <text:p>509,8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16" calcext:value-type="float">
            <text:p>716</text:p>
          </table:table-cell>
          <table:table-cell office:value-type="float" office:value="303.72" calcext:value-type="float">
            <text:p>303,72</text:p>
          </table:table-cell>
          <table:table-cell office:value-type="float" office:value="1019.72" calcext:value-type="float">
            <text:p>1019,7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6022-4</text:p>
          </table:table-cell>
          <table:table-cell office:value-type="string" calcext:value-type="string">
            <text:p>RESSECCAO DE VARIZES PELVICA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77.05" calcext:value-type="float">
            <text:p>177,05</text:p>
          </table:table-cell>
          <table:table-cell office:value-type="float" office:value="146.69" calcext:value-type="float">
            <text:p>146,69</text:p>
          </table:table-cell>
          <table:table-cell office:value-type="float" office:value="323.74" calcext:value-type="float">
            <text:p>323,7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7.05" calcext:value-type="float">
            <text:p>177,05</text:p>
          </table:table-cell>
          <table:table-cell office:value-type="float" office:value="146.69" calcext:value-type="float">
            <text:p>146,69</text:p>
          </table:table-cell>
          <table:table-cell office:value-type="float" office:value="323.74" calcext:value-type="float">
            <text:p>323,7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6023-2</text:p>
          </table:table-cell>
          <table:table-cell office:value-type="string" calcext:value-type="string">
            <text:p>SALPINGECTOMIA UNI / BILATE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12.72" calcext:value-type="float">
            <text:p>312,72</text:p>
          </table:table-cell>
          <table:table-cell office:value-type="float" office:value="152.87" calcext:value-type="float">
            <text:p>152,87</text:p>
          </table:table-cell>
          <table:table-cell office:value-type="float" office:value="465.59" calcext:value-type="float">
            <text:p>465,5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2.72" calcext:value-type="float">
            <text:p>312,72</text:p>
          </table:table-cell>
          <table:table-cell office:value-type="float" office:value="152.87" calcext:value-type="float">
            <text:p>152,87</text:p>
          </table:table-cell>
          <table:table-cell office:value-type="float" office:value="465.59" calcext:value-type="float">
            <text:p>465,5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39</text:p>
          </table:table-cell>
        </table:table-row>
        <table:table-row table:style-name="ro1">
          <table:table-cell office:value-type="string" calcext:value-type="string">
            <text:p>040906024-0</text:p>
          </table:table-cell>
          <table:table-cell office:value-type="string" calcext:value-type="string">
            <text:p>SALPINGECTOMIA VIDEOLAPAROSCOP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93.5" calcext:value-type="float">
            <text:p>193,5</text:p>
          </table:table-cell>
          <table:table-cell office:value-type="float" office:value="183.34" calcext:value-type="float">
            <text:p>183,34</text:p>
          </table:table-cell>
          <table:table-cell office:value-type="float" office:value="376.84" calcext:value-type="float">
            <text:p>376,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3.5" calcext:value-type="float">
            <text:p>193,5</text:p>
          </table:table-cell>
          <table:table-cell office:value-type="float" office:value="183.34" calcext:value-type="float">
            <text:p>183,34</text:p>
          </table:table-cell>
          <table:table-cell office:value-type="float" office:value="376.84" calcext:value-type="float">
            <text:p>376,8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906025-9</text:p>
          </table:table-cell>
          <table:table-cell office:value-type="string" calcext:value-type="string">
            <text:p>SALPINGOPLAST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87.67" calcext:value-type="float">
            <text:p>187,67</text:p>
          </table:table-cell>
          <table:table-cell office:value-type="float" office:value="146.65" calcext:value-type="float">
            <text:p>146,65</text:p>
          </table:table-cell>
          <table:table-cell office:value-type="float" office:value="334.32" calcext:value-type="float">
            <text:p>334,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7.67" calcext:value-type="float">
            <text:p>187,67</text:p>
          </table:table-cell>
          <table:table-cell office:value-type="float" office:value="146.65" calcext:value-type="float">
            <text:p>146,65</text:p>
          </table:table-cell>
          <table:table-cell office:value-type="float" office:value="334.32" calcext:value-type="float">
            <text:p>334,3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6026-7</text:p>
          </table:table-cell>
          <table:table-cell office:value-type="string" calcext:value-type="string">
            <text:p>SALPINGOPLASTIA VIDEOLAPAROSCOP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90.45" calcext:value-type="float">
            <text:p>190,45</text:p>
          </table:table-cell>
          <table:table-cell office:value-type="float" office:value="146.72" calcext:value-type="float">
            <text:p>146,72</text:p>
          </table:table-cell>
          <table:table-cell office:value-type="float" office:value="337.17" calcext:value-type="float">
            <text:p>337,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0.45" calcext:value-type="float">
            <text:p>190,45</text:p>
          </table:table-cell>
          <table:table-cell office:value-type="float" office:value="146.72" calcext:value-type="float">
            <text:p>146,72</text:p>
          </table:table-cell>
          <table:table-cell office:value-type="float" office:value="337.17" calcext:value-type="float">
            <text:p>337,1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6027-5</text:p>
          </table:table-cell>
          <table:table-cell office:value-type="string" calcext:value-type="string">
            <text:p>TRAQUELOPLAST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77.59" calcext:value-type="float">
            <text:p>177,59</text:p>
          </table:table-cell>
          <table:table-cell office:value-type="float" office:value="146.64" calcext:value-type="float">
            <text:p>146,64</text:p>
          </table:table-cell>
          <table:table-cell office:value-type="float" office:value="324.23" calcext:value-type="float">
            <text:p>324,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7.59" calcext:value-type="float">
            <text:p>177,59</text:p>
          </table:table-cell>
          <table:table-cell office:value-type="float" office:value="146.64" calcext:value-type="float">
            <text:p>146,64</text:p>
          </table:table-cell>
          <table:table-cell office:value-type="float" office:value="324.23" calcext:value-type="float">
            <text:p>324,2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6028-3</text:p>
          </table:table-cell>
          <table:table-cell office:value-type="string" calcext:value-type="string">
            <text:p>TRATAMENTO CIRURGICO DE FISTULA VESICO-UTERIN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38.02" calcext:value-type="float">
            <text:p>538,02</text:p>
          </table:table-cell>
          <table:table-cell office:value-type="float" office:value="256.75" calcext:value-type="float">
            <text:p>256,75</text:p>
          </table:table-cell>
          <table:table-cell office:value-type="float" office:value="794.77" calcext:value-type="float">
            <text:p>794,7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6029-1</text:p>
          </table:table-cell>
          <table:table-cell office:value-type="string" calcext:value-type="string">
            <text:p>HISTERECTOMIA C/ ANEXECTOMIA BILATERAL E COLPECTOMIA SOB PRO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683.9" calcext:value-type="float">
            <text:p>683,9</text:p>
          </table:table-cell>
          <table:table-cell office:value-type="float" office:value="511.9" calcext:value-type="float">
            <text:p>511,9</text:p>
          </table:table-cell>
          <table:table-cell office:value-type="float" office:value="1195.8" calcext:value-type="float">
            <text:p>1195,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906030-5</text:p>
          </table:table-cell>
          <table:table-cell office:value-type="string" calcext:value-type="string">
            <text:p>EXCISAO TIPO 2 DO COLO UTERINO</text:p>
          </table:table-cell>
          <table:table-cell office:value-type="string" calcext:value-type="string">
            <text:p>MAC</text:p>
          </table:table-cell>
          <table:table-cell office:value-type="float" office:value="45.24" calcext:value-type="float">
            <text:p>45,2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907001-7</text:p>
          </table:table-cell>
          <table:table-cell office:value-type="string" calcext:value-type="string">
            <text:p>ALARGAMENTO DA ENTRADA VAGIN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8.73" calcext:value-type="float">
            <text:p>48,73</text:p>
          </table:table-cell>
          <table:table-cell office:value-type="float" office:value="70.62" calcext:value-type="float">
            <text:p>70,62</text:p>
          </table:table-cell>
          <table:table-cell office:value-type="float" office:value="119.35" calcext:value-type="float">
            <text:p>119,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.73" calcext:value-type="float">
            <text:p>48,73</text:p>
          </table:table-cell>
          <table:table-cell office:value-type="float" office:value="70.62" calcext:value-type="float">
            <text:p>70,62</text:p>
          </table:table-cell>
          <table:table-cell office:value-type="float" office:value="119.35" calcext:value-type="float">
            <text:p>119,3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7002-5</text:p>
          </table:table-cell>
          <table:table-cell office:value-type="string" calcext:value-type="string">
            <text:p>COLPEC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25.9" calcext:value-type="float">
            <text:p>225,9</text:p>
          </table:table-cell>
          <table:table-cell office:value-type="float" office:value="146.64" calcext:value-type="float">
            <text:p>146,64</text:p>
          </table:table-cell>
          <table:table-cell office:value-type="float" office:value="372.54" calcext:value-type="float">
            <text:p>372,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5.9" calcext:value-type="float">
            <text:p>225,9</text:p>
          </table:table-cell>
          <table:table-cell office:value-type="float" office:value="146.64" calcext:value-type="float">
            <text:p>146,64</text:p>
          </table:table-cell>
          <table:table-cell office:value-type="float" office:value="372.54" calcext:value-type="float">
            <text:p>372,5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907003-3</text:p>
          </table:table-cell>
          <table:table-cell office:value-type="string" calcext:value-type="string">
            <text:p>COLPOCLEISE (CIRURGIA DE LE FORT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91.4" calcext:value-type="float">
            <text:p>191,4</text:p>
          </table:table-cell>
          <table:table-cell office:value-type="float" office:value="159.98" calcext:value-type="float">
            <text:p>159,98</text:p>
          </table:table-cell>
          <table:table-cell office:value-type="float" office:value="351.38" calcext:value-type="float">
            <text:p>351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1.4" calcext:value-type="float">
            <text:p>191,4</text:p>
          </table:table-cell>
          <table:table-cell office:value-type="float" office:value="159.98" calcext:value-type="float">
            <text:p>159,98</text:p>
          </table:table-cell>
          <table:table-cell office:value-type="float" office:value="351.38" calcext:value-type="float">
            <text:p>351,3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907004-1</text:p>
          </table:table-cell>
          <table:table-cell office:value-type="string" calcext:value-type="string">
            <text:p>COLPOPERINEOCLEIS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25.89" calcext:value-type="float">
            <text:p>225,89</text:p>
          </table:table-cell>
          <table:table-cell office:value-type="float" office:value="146.64" calcext:value-type="float">
            <text:p>146,64</text:p>
          </table:table-cell>
          <table:table-cell office:value-type="float" office:value="372.53" calcext:value-type="float">
            <text:p>372,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5.89" calcext:value-type="float">
            <text:p>225,89</text:p>
          </table:table-cell>
          <table:table-cell office:value-type="float" office:value="146.64" calcext:value-type="float">
            <text:p>146,64</text:p>
          </table:table-cell>
          <table:table-cell office:value-type="float" office:value="372.53" calcext:value-type="float">
            <text:p>372,5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907005-0</text:p>
          </table:table-cell>
          <table:table-cell office:value-type="string" calcext:value-type="string">
            <text:p>COLPOPERINEOPLASTIA ANTERIOR E POSTERI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98.12" calcext:value-type="float">
            <text:p>298,12</text:p>
          </table:table-cell>
          <table:table-cell office:value-type="float" office:value="174.31" calcext:value-type="float">
            <text:p>174,31</text:p>
          </table:table-cell>
          <table:table-cell office:value-type="float" office:value="472.43" calcext:value-type="float">
            <text:p>472,4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8.12" calcext:value-type="float">
            <text:p>298,12</text:p>
          </table:table-cell>
          <table:table-cell office:value-type="float" office:value="174.31" calcext:value-type="float">
            <text:p>174,31</text:p>
          </table:table-cell>
          <table:table-cell office:value-type="float" office:value="472.43" calcext:value-type="float">
            <text:p>472,4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7006-8</text:p>
          </table:table-cell>
          <table:table-cell office:value-type="string" calcext:value-type="string">
            <text:p>COLPOPERINEOPLASTIA POSTERI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25.89" calcext:value-type="float">
            <text:p>225,89</text:p>
          </table:table-cell>
          <table:table-cell office:value-type="float" office:value="146.65" calcext:value-type="float">
            <text:p>146,65</text:p>
          </table:table-cell>
          <table:table-cell office:value-type="float" office:value="372.54" calcext:value-type="float">
            <text:p>372,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5.89" calcext:value-type="float">
            <text:p>225,89</text:p>
          </table:table-cell>
          <table:table-cell office:value-type="float" office:value="146.65" calcext:value-type="float">
            <text:p>146,65</text:p>
          </table:table-cell>
          <table:table-cell office:value-type="float" office:value="372.54" calcext:value-type="float">
            <text:p>372,5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7007-6</text:p>
          </table:table-cell>
          <table:table-cell office:value-type="string" calcext:value-type="string">
            <text:p>COLPOPERINEORRAFIA NAO OBSTETR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25.89" calcext:value-type="float">
            <text:p>225,89</text:p>
          </table:table-cell>
          <table:table-cell office:value-type="float" office:value="146.65" calcext:value-type="float">
            <text:p>146,65</text:p>
          </table:table-cell>
          <table:table-cell office:value-type="float" office:value="372.54" calcext:value-type="float">
            <text:p>372,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5.89" calcext:value-type="float">
            <text:p>225,89</text:p>
          </table:table-cell>
          <table:table-cell office:value-type="float" office:value="146.65" calcext:value-type="float">
            <text:p>146,65</text:p>
          </table:table-cell>
          <table:table-cell office:value-type="float" office:value="372.54" calcext:value-type="float">
            <text:p>372,5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907008-4</text:p>
          </table:table-cell>
          <table:table-cell office:value-type="string" calcext:value-type="string">
            <text:p>COLPOPLASTIA ANTERI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25.89" calcext:value-type="float">
            <text:p>225,89</text:p>
          </table:table-cell>
          <table:table-cell office:value-type="float" office:value="146.65" calcext:value-type="float">
            <text:p>146,65</text:p>
          </table:table-cell>
          <table:table-cell office:value-type="float" office:value="372.54" calcext:value-type="float">
            <text:p>372,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5.89" calcext:value-type="float">
            <text:p>225,89</text:p>
          </table:table-cell>
          <table:table-cell office:value-type="float" office:value="146.65" calcext:value-type="float">
            <text:p>146,65</text:p>
          </table:table-cell>
          <table:table-cell office:value-type="float" office:value="372.54" calcext:value-type="float">
            <text:p>372,5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907010-6</text:p>
          </table:table-cell>
          <table:table-cell office:value-type="string" calcext:value-type="string">
            <text:p>COLPOTOMIA</text:p>
          </table:table-cell>
          <table:table-cell office:value-type="string" calcext:value-type="string">
            <text:p>MAC</text:p>
          </table:table-cell>
          <table:table-cell office:value-type="float" office:value="21.68" calcext:value-type="float">
            <text:p>21,68</text:p>
          </table:table-cell>
          <table:table-cell office:value-type="float" office:value="216.48" calcext:value-type="float">
            <text:p>216,48</text:p>
          </table:table-cell>
          <table:table-cell office:value-type="float" office:value="146.65" calcext:value-type="float">
            <text:p>146,65</text:p>
          </table:table-cell>
          <table:table-cell office:value-type="float" office:value="363.13" calcext:value-type="float">
            <text:p>363,1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7011-4</text:p>
          </table:table-cell>
          <table:table-cell office:value-type="string" calcext:value-type="string">
            <text:p>CONSTRUCAO DE VAGIN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14.67" calcext:value-type="float">
            <text:p>214,67</text:p>
          </table:table-cell>
          <table:table-cell office:value-type="float" office:value="183.38" calcext:value-type="float">
            <text:p>183,38</text:p>
          </table:table-cell>
          <table:table-cell office:value-type="float" office:value="398.05" calcext:value-type="float">
            <text:p>398,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4.67" calcext:value-type="float">
            <text:p>214,67</text:p>
          </table:table-cell>
          <table:table-cell office:value-type="float" office:value="183.38" calcext:value-type="float">
            <text:p>183,38</text:p>
          </table:table-cell>
          <table:table-cell office:value-type="float" office:value="398.05" calcext:value-type="float">
            <text:p>398,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7012-2</text:p>
          </table:table-cell>
          <table:table-cell office:value-type="string" calcext:value-type="string">
            <text:p>DRENAGEM DE GLANDULA DE BARTHOLIN / SKENE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12.97" calcext:value-type="float">
            <text:p>12,97</text:p>
          </table:table-cell>
          <table:table-cell office:value-type="float" office:value="0" calcext:value-type="float">
            <text:p>0</text:p>
          </table:table-cell>
          <table:table-cell office:value-type="float" office:value="12.97" calcext:value-type="float">
            <text:p>12,9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907013-0</text:p>
          </table:table-cell>
          <table:table-cell office:value-type="string" calcext:value-type="string">
            <text:p>EPISIOPERINEORRAFIA NAO OBSTETR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5.09" calcext:value-type="float">
            <text:p>55,09</text:p>
          </table:table-cell>
          <table:table-cell office:value-type="float" office:value="73.35" calcext:value-type="float">
            <text:p>73,35</text:p>
          </table:table-cell>
          <table:table-cell office:value-type="float" office:value="128.44" calcext:value-type="float">
            <text:p>128,4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7014-9</text:p>
          </table:table-cell>
          <table:table-cell office:value-type="string" calcext:value-type="string">
            <text:p>EXERESE DE CISTO VAGINAL</text:p>
          </table:table-cell>
          <table:table-cell office:value-type="string" calcext:value-type="string">
            <text:p>MAC</text:p>
          </table:table-cell>
          <table:table-cell office:value-type="float" office:value="22.62" calcext:value-type="float">
            <text:p>22,62</text:p>
          </table:table-cell>
          <table:table-cell office:value-type="float" office:value="225.89" calcext:value-type="float">
            <text:p>225,89</text:p>
          </table:table-cell>
          <table:table-cell office:value-type="float" office:value="146.65" calcext:value-type="float">
            <text:p>146,65</text:p>
          </table:table-cell>
          <table:table-cell office:value-type="float" office:value="372.54" calcext:value-type="float">
            <text:p>372,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5.89" calcext:value-type="float">
            <text:p>225,89</text:p>
          </table:table-cell>
          <table:table-cell office:value-type="float" office:value="146.65" calcext:value-type="float">
            <text:p>146,65</text:p>
          </table:table-cell>
          <table:table-cell office:value-type="float" office:value="372.54" calcext:value-type="float">
            <text:p>372,5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36</text:p>
          </table:table-cell>
        </table:table-row>
        <table:table-row table:style-name="ro1">
          <table:table-cell office:value-type="string" calcext:value-type="string">
            <text:p>040907015-7</text:p>
          </table:table-cell>
          <table:table-cell office:value-type="string" calcext:value-type="string">
            <text:p>EXERESE DE GLANDULA DE BARTHOLIN / SKENE</text:p>
          </table:table-cell>
          <table:table-cell office:value-type="string" calcext:value-type="string">
            <text:p>MAC</text:p>
          </table:table-cell>
          <table:table-cell office:value-type="float" office:value="21.68" calcext:value-type="float">
            <text:p>21,68</text:p>
          </table:table-cell>
          <table:table-cell office:value-type="float" office:value="161.83" calcext:value-type="float">
            <text:p>161,83</text:p>
          </table:table-cell>
          <table:table-cell office:value-type="float" office:value="62.85" calcext:value-type="float">
            <text:p>62,85</text:p>
          </table:table-cell>
          <table:table-cell office:value-type="float" office:value="224.68" calcext:value-type="float">
            <text:p>224,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1.83" calcext:value-type="float">
            <text:p>161,83</text:p>
          </table:table-cell>
          <table:table-cell office:value-type="float" office:value="62.85" calcext:value-type="float">
            <text:p>62,85</text:p>
          </table:table-cell>
          <table:table-cell office:value-type="float" office:value="224.68" calcext:value-type="float">
            <text:p>224,6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7016-5</text:p>
          </table:table-cell>
          <table:table-cell office:value-type="string" calcext:value-type="string">
            <text:p>EXTIRPACAO DE LESAO DE VULVA / PERINEO (POR ELETROCOAGULACAO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13.54" calcext:value-type="float">
            <text:p>13,54</text:p>
          </table:table-cell>
          <table:table-cell office:value-type="float" office:value="0" calcext:value-type="float">
            <text:p>0</text:p>
          </table:table-cell>
          <table:table-cell office:value-type="float" office:value="13.54" calcext:value-type="float">
            <text:p>13,5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907017-3</text:p>
          </table:table-cell>
          <table:table-cell office:value-type="string" calcext:value-type="string">
            <text:p>EXTRACAO DE CORPO ESTRANHO DA VAGINA</text:p>
          </table:table-cell>
          <table:table-cell office:value-type="string" calcext:value-type="string">
            <text:p>MAC</text:p>
          </table:table-cell>
          <table:table-cell office:value-type="float" office:value="13.54" calcext:value-type="float">
            <text:p>13,5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907018-1</text:p>
          </table:table-cell>
          <table:table-cell office:value-type="string" calcext:value-type="string">
            <text:p>HIMENOTOMIA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21.68" calcext:value-type="float">
            <text:p>21,68</text:p>
          </table:table-cell>
          <table:table-cell office:value-type="float" office:value="0" calcext:value-type="float">
            <text:p>0</text:p>
          </table:table-cell>
          <table:table-cell office:value-type="float" office:value="21.68" calcext:value-type="float">
            <text:p>21,6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0907019-0</text:p>
          </table:table-cell>
          <table:table-cell office:value-type="string" calcext:value-type="string">
            <text:p>MARSUPIALIZACAO DE GLANDULA DE BARTOLIN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4.14" calcext:value-type="float">
            <text:p>94,14</text:p>
          </table:table-cell>
          <table:table-cell office:value-type="float" office:value="45.82" calcext:value-type="float">
            <text:p>45,82</text:p>
          </table:table-cell>
          <table:table-cell office:value-type="float" office:value="139.96" calcext:value-type="float">
            <text:p>139,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4.14" calcext:value-type="float">
            <text:p>94,14</text:p>
          </table:table-cell>
          <table:table-cell office:value-type="float" office:value="45.82" calcext:value-type="float">
            <text:p>45,82</text:p>
          </table:table-cell>
          <table:table-cell office:value-type="float" office:value="139.96" calcext:value-type="float">
            <text:p>139,9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7020-3</text:p>
          </table:table-cell>
          <table:table-cell office:value-type="string" calcext:value-type="string">
            <text:p>OPERACAO DE BURCH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05.47" calcext:value-type="float">
            <text:p>305,47</text:p>
          </table:table-cell>
          <table:table-cell office:value-type="float" office:value="152.2" calcext:value-type="float">
            <text:p>152,2</text:p>
          </table:table-cell>
          <table:table-cell office:value-type="float" office:value="457.67" calcext:value-type="float">
            <text:p>457,6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5.47" calcext:value-type="float">
            <text:p>305,47</text:p>
          </table:table-cell>
          <table:table-cell office:value-type="float" office:value="152.2" calcext:value-type="float">
            <text:p>152,2</text:p>
          </table:table-cell>
          <table:table-cell office:value-type="float" office:value="457.67" calcext:value-type="float">
            <text:p>457,6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907021-1</text:p>
          </table:table-cell>
          <table:table-cell office:value-type="string" calcext:value-type="string">
            <text:p>RECONSTRUCAO DA VAGIN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22.78" calcext:value-type="float">
            <text:p>222,78</text:p>
          </table:table-cell>
          <table:table-cell office:value-type="float" office:value="186.77" calcext:value-type="float">
            <text:p>186,77</text:p>
          </table:table-cell>
          <table:table-cell office:value-type="float" office:value="409.55" calcext:value-type="float">
            <text:p>409,5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2.78" calcext:value-type="float">
            <text:p>222,78</text:p>
          </table:table-cell>
          <table:table-cell office:value-type="float" office:value="186.77" calcext:value-type="float">
            <text:p>186,77</text:p>
          </table:table-cell>
          <table:table-cell office:value-type="float" office:value="409.55" calcext:value-type="float">
            <text:p>409,5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52</text:p>
          </table:table-cell>
        </table:table-row>
        <table:table-row table:style-name="ro1">
          <table:table-cell office:value-type="string" calcext:value-type="string">
            <text:p>040907022-0</text:p>
          </table:table-cell>
          <table:table-cell office:value-type="string" calcext:value-type="string">
            <text:p>TRATAMENTO CIRURGICO DE COAPTACAO DE NINFA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8.73" calcext:value-type="float">
            <text:p>48,73</text:p>
          </table:table-cell>
          <table:table-cell office:value-type="float" office:value="70.62" calcext:value-type="float">
            <text:p>70,62</text:p>
          </table:table-cell>
          <table:table-cell office:value-type="float" office:value="119.35" calcext:value-type="float">
            <text:p>119,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.73" calcext:value-type="float">
            <text:p>48,73</text:p>
          </table:table-cell>
          <table:table-cell office:value-type="float" office:value="70.62" calcext:value-type="float">
            <text:p>70,62</text:p>
          </table:table-cell>
          <table:table-cell office:value-type="float" office:value="119.35" calcext:value-type="float">
            <text:p>119,3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7023-8</text:p>
          </table:table-cell>
          <table:table-cell office:value-type="string" calcext:value-type="string">
            <text:p>TRATAMENTO CIRURGICO DE FISTULA RETO-VAGIN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29.52" calcext:value-type="float">
            <text:p>229,52</text:p>
          </table:table-cell>
          <table:table-cell office:value-type="float" office:value="110" calcext:value-type="float">
            <text:p>110</text:p>
          </table:table-cell>
          <table:table-cell office:value-type="float" office:value="339.52" calcext:value-type="float">
            <text:p>339,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9.52" calcext:value-type="float">
            <text:p>229,52</text:p>
          </table:table-cell>
          <table:table-cell office:value-type="float" office:value="110" calcext:value-type="float">
            <text:p>110</text:p>
          </table:table-cell>
          <table:table-cell office:value-type="float" office:value="339.52" calcext:value-type="float">
            <text:p>339,5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7024-6</text:p>
          </table:table-cell>
          <table:table-cell office:value-type="string" calcext:value-type="string">
            <text:p>TRATAMENTO CIRURGICO DE FISTULA URETRO-VAGIN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08.02" calcext:value-type="float">
            <text:p>208,02</text:p>
          </table:table-cell>
          <table:table-cell office:value-type="float" office:value="183.28" calcext:value-type="float">
            <text:p>183,28</text:p>
          </table:table-cell>
          <table:table-cell office:value-type="float" office:value="391.3" calcext:value-type="float">
            <text:p>391,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7025-4</text:p>
          </table:table-cell>
          <table:table-cell office:value-type="string" calcext:value-type="string">
            <text:p>TRATAMENTO CIRURGICO DE FISTULA VESICO-VAGIN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43.82" calcext:value-type="float">
            <text:p>843,82</text:p>
          </table:table-cell>
          <table:table-cell office:value-type="float" office:value="298.43" calcext:value-type="float">
            <text:p>298,43</text:p>
          </table:table-cell>
          <table:table-cell office:value-type="float" office:value="1142.25" calcext:value-type="float">
            <text:p>1142,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43.82" calcext:value-type="float">
            <text:p>843,82</text:p>
          </table:table-cell>
          <table:table-cell office:value-type="float" office:value="298.43" calcext:value-type="float">
            <text:p>298,43</text:p>
          </table:table-cell>
          <table:table-cell office:value-type="float" office:value="1142.25" calcext:value-type="float">
            <text:p>1142,2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0907026-2</text:p>
          </table:table-cell>
          <table:table-cell office:value-type="string" calcext:value-type="string">
            <text:p>TRATAMENTO CIRURGICO DE HIPERTROFIA DOS PEQUENOS LABIO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8.73" calcext:value-type="float">
            <text:p>48,73</text:p>
          </table:table-cell>
          <table:table-cell office:value-type="float" office:value="70.62" calcext:value-type="float">
            <text:p>70,62</text:p>
          </table:table-cell>
          <table:table-cell office:value-type="float" office:value="119.35" calcext:value-type="float">
            <text:p>119,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.73" calcext:value-type="float">
            <text:p>48,73</text:p>
          </table:table-cell>
          <table:table-cell office:value-type="float" office:value="70.62" calcext:value-type="float">
            <text:p>70,62</text:p>
          </table:table-cell>
          <table:table-cell office:value-type="float" office:value="119.35" calcext:value-type="float">
            <text:p>119,3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7027-0</text:p>
          </table:table-cell>
          <table:table-cell office:value-type="string" calcext:value-type="string">
            <text:p>TRATAMENTO CIRURGICO DE INCONTINENCIA URINARIA POR VIA VAGIN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26.19" calcext:value-type="float">
            <text:p>226,19</text:p>
          </table:table-cell>
          <table:table-cell office:value-type="float" office:value="146.7" calcext:value-type="float">
            <text:p>146,7</text:p>
          </table:table-cell>
          <table:table-cell office:value-type="float" office:value="372.89" calcext:value-type="float">
            <text:p>372,8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6.19" calcext:value-type="float">
            <text:p>226,19</text:p>
          </table:table-cell>
          <table:table-cell office:value-type="float" office:value="146.7" calcext:value-type="float">
            <text:p>146,7</text:p>
          </table:table-cell>
          <table:table-cell office:value-type="float" office:value="372.89" calcext:value-type="float">
            <text:p>372,8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7028-9</text:p>
          </table:table-cell>
          <table:table-cell office:value-type="string" calcext:value-type="string">
            <text:p>TRATAMENTO CIRURGICO DE VAGINA SEPTADA / ATRES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45.11" calcext:value-type="float">
            <text:p>245,11</text:p>
          </table:table-cell>
          <table:table-cell office:value-type="float" office:value="183.34" calcext:value-type="float">
            <text:p>183,34</text:p>
          </table:table-cell>
          <table:table-cell office:value-type="float" office:value="428.45" calcext:value-type="float">
            <text:p>428,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5.11" calcext:value-type="float">
            <text:p>245,11</text:p>
          </table:table-cell>
          <table:table-cell office:value-type="float" office:value="183.34" calcext:value-type="float">
            <text:p>183,34</text:p>
          </table:table-cell>
          <table:table-cell office:value-type="float" office:value="428.45" calcext:value-type="float">
            <text:p>428,4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0907029-7</text:p>
          </table:table-cell>
          <table:table-cell office:value-type="string" calcext:value-type="string">
            <text:p>VULVECTOMIA AMPLIADA COM LINFADENEC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67.04" calcext:value-type="float">
            <text:p>567,04</text:p>
          </table:table-cell>
          <table:table-cell office:value-type="float" office:value="326.5" calcext:value-type="float">
            <text:p>326,5</text:p>
          </table:table-cell>
          <table:table-cell office:value-type="float" office:value="893.54" calcext:value-type="float">
            <text:p>893,5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7030-0</text:p>
          </table:table-cell>
          <table:table-cell office:value-type="string" calcext:value-type="string">
            <text:p>VULVECTOMIA SIMPLE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5.09" calcext:value-type="float">
            <text:p>55,09</text:p>
          </table:table-cell>
          <table:table-cell office:value-type="float" office:value="73.35" calcext:value-type="float">
            <text:p>73,35</text:p>
          </table:table-cell>
          <table:table-cell office:value-type="float" office:value="128.44" calcext:value-type="float">
            <text:p>128,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5.09" calcext:value-type="float">
            <text:p>55,09</text:p>
          </table:table-cell>
          <table:table-cell office:value-type="float" office:value="73.35" calcext:value-type="float">
            <text:p>73,35</text:p>
          </table:table-cell>
          <table:table-cell office:value-type="float" office:value="128.44" calcext:value-type="float">
            <text:p>128,4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0907031-9</text:p>
          </table:table-cell>
          <table:table-cell office:value-type="string" calcext:value-type="string">
            <text:p>REDESIGNACAO SEXUAL NO SEXO FEMININO I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760.22" calcext:value-type="float">
            <text:p>760,22</text:p>
          </table:table-cell>
          <table:table-cell office:value-type="float" office:value="528.06" calcext:value-type="float">
            <text:p>528,06</text:p>
          </table:table-cell>
          <table:table-cell office:value-type="float" office:value="1288.28" calcext:value-type="float">
            <text:p>1288,2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001001-4</text:p>
          </table:table-cell>
          <table:table-cell office:value-type="string" calcext:value-type="string">
            <text:p>DRENAGEM DE ABSCESSO DE MAMA</text:p>
          </table:table-cell>
          <table:table-cell office:value-type="string" calcext:value-type="string">
            <text:p>MAC</text:p>
          </table:table-cell>
          <table:table-cell office:value-type="float" office:value="20.74" calcext:value-type="float">
            <text:p>20,74</text:p>
          </table:table-cell>
          <table:table-cell office:value-type="float" office:value="122.58" calcext:value-type="float">
            <text:p>122,58</text:p>
          </table:table-cell>
          <table:table-cell office:value-type="float" office:value="48.93" calcext:value-type="float">
            <text:p>48,93</text:p>
          </table:table-cell>
          <table:table-cell office:value-type="float" office:value="171.51" calcext:value-type="float">
            <text:p>171,5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001002-2</text:p>
          </table:table-cell>
          <table:table-cell office:value-type="string" calcext:value-type="string">
            <text:p>ESVAZIAMENTO PERCUTANEO DE CISTO MAMARIO</text:p>
          </table:table-cell>
          <table:table-cell office:value-type="string" calcext:value-type="string">
            <text:p>MAC</text:p>
          </table:table-cell>
          <table:table-cell office:value-type="float" office:value="20.74" calcext:value-type="float">
            <text:p>20,7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001003-0</text:p>
          </table:table-cell>
          <table:table-cell office:value-type="string" calcext:value-type="string">
            <text:p>EXERESE DE MAMA SUPRANUMERARIA</text:p>
          </table:table-cell>
          <table:table-cell office:value-type="string" calcext:value-type="string">
            <text:p>MAC</text:p>
          </table:table-cell>
          <table:table-cell office:value-type="float" office:value="20.74" calcext:value-type="float">
            <text:p>20,7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001004-9</text:p>
          </table:table-cell>
          <table:table-cell office:value-type="string" calcext:value-type="string">
            <text:p>EXERESE DE MAMILO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20.74" calcext:value-type="float">
            <text:p>20,74</text:p>
          </table:table-cell>
          <table:table-cell office:value-type="float" office:value="0" calcext:value-type="float">
            <text:p>0</text:p>
          </table:table-cell>
          <table:table-cell office:value-type="float" office:value="20.74" calcext:value-type="float">
            <text:p>20,7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001005-7</text:p>
          </table:table-cell>
          <table:table-cell office:value-type="string" calcext:value-type="string">
            <text:p>MASTECTOMIA RADICAL C/ LINFADENEC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04.54" calcext:value-type="float">
            <text:p>504,54</text:p>
          </table:table-cell>
          <table:table-cell office:value-type="float" office:value="278.97" calcext:value-type="float">
            <text:p>278,97</text:p>
          </table:table-cell>
          <table:table-cell office:value-type="float" office:value="783.51" calcext:value-type="float">
            <text:p>783,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4.54" calcext:value-type="float">
            <text:p>504,54</text:p>
          </table:table-cell>
          <table:table-cell office:value-type="float" office:value="278.97" calcext:value-type="float">
            <text:p>278,97</text:p>
          </table:table-cell>
          <table:table-cell office:value-type="float" office:value="783.51" calcext:value-type="float">
            <text:p>783,5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001006-5</text:p>
          </table:table-cell>
          <table:table-cell office:value-type="string" calcext:value-type="string">
            <text:p>MASTECTOMIA SIMPLE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99.98" calcext:value-type="float">
            <text:p>299,98</text:p>
          </table:table-cell>
          <table:table-cell office:value-type="float" office:value="162.82" calcext:value-type="float">
            <text:p>162,82</text:p>
          </table:table-cell>
          <table:table-cell office:value-type="float" office:value="462.8" calcext:value-type="float">
            <text:p>462,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99.96" calcext:value-type="float">
            <text:p>599,96</text:p>
          </table:table-cell>
          <table:table-cell office:value-type="float" office:value="325.64" calcext:value-type="float">
            <text:p>325,64</text:p>
          </table:table-cell>
          <table:table-cell office:value-type="float" office:value="925.6" calcext:value-type="float">
            <text:p>925,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1001007-3</text:p>
          </table:table-cell>
          <table:table-cell office:value-type="string" calcext:value-type="string">
            <text:p>PLASTICA MAMARIA FEMININA NAO ESTET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30.46" calcext:value-type="float">
            <text:p>330,46</text:p>
          </table:table-cell>
          <table:table-cell office:value-type="float" office:value="183.71" calcext:value-type="float">
            <text:p>183,71</text:p>
          </table:table-cell>
          <table:table-cell office:value-type="float" office:value="514.17" calcext:value-type="float">
            <text:p>514,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91.38" calcext:value-type="float">
            <text:p>991,38</text:p>
          </table:table-cell>
          <table:table-cell office:value-type="float" office:value="551.13" calcext:value-type="float">
            <text:p>551,13</text:p>
          </table:table-cell>
          <table:table-cell office:value-type="float" office:value="1542.51" calcext:value-type="float">
            <text:p>1542,5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001008-1</text:p>
          </table:table-cell>
          <table:table-cell office:value-type="string" calcext:value-type="string">
            <text:p>PLASTICA MAMARIA MASCULINA</text:p>
          </table:table-cell>
          <table:table-cell office:value-type="string" calcext:value-type="string">
            <text:p>MAC</text:p>
          </table:table-cell>
          <table:table-cell office:value-type="float" office:value="31.28" calcext:value-type="float">
            <text:p>31,28</text:p>
          </table:table-cell>
          <table:table-cell office:value-type="float" office:value="289.25" calcext:value-type="float">
            <text:p>289,25</text:p>
          </table:table-cell>
          <table:table-cell office:value-type="float" office:value="161.39" calcext:value-type="float">
            <text:p>161,39</text:p>
          </table:table-cell>
          <table:table-cell office:value-type="float" office:value="450.64" calcext:value-type="float">
            <text:p>450,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9.25" calcext:value-type="float">
            <text:p>289,25</text:p>
          </table:table-cell>
          <table:table-cell office:value-type="float" office:value="161.39" calcext:value-type="float">
            <text:p>161,39</text:p>
          </table:table-cell>
          <table:table-cell office:value-type="float" office:value="450.64" calcext:value-type="float">
            <text:p>450,6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001009-0</text:p>
          </table:table-cell>
          <table:table-cell office:value-type="string" calcext:value-type="string">
            <text:p>PLASTICA MAMARIA RECONSTRUTIVA POS MASTECTOMIA C/ IMPLANTE D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75.9" calcext:value-type="float">
            <text:p>175,9</text:p>
          </table:table-cell>
          <table:table-cell office:value-type="float" office:value="140.02" calcext:value-type="float">
            <text:p>140,02</text:p>
          </table:table-cell>
          <table:table-cell office:value-type="float" office:value="315.92" calcext:value-type="float">
            <text:p>315,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7.7" calcext:value-type="float">
            <text:p>527,7</text:p>
          </table:table-cell>
          <table:table-cell office:value-type="float" office:value="420.06" calcext:value-type="float">
            <text:p>420,06</text:p>
          </table:table-cell>
          <table:table-cell office:value-type="float" office:value="947.76" calcext:value-type="float">
            <text:p>947,7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001010-3</text:p>
          </table:table-cell>
          <table:table-cell office:value-type="string" calcext:value-type="string">
            <text:p>REVERSAO DE MAMILO INVERTIDO</text:p>
          </table:table-cell>
          <table:table-cell office:value-type="string" calcext:value-type="string">
            <text:p>MAC</text:p>
          </table:table-cell>
          <table:table-cell office:value-type="float" office:value="31.28" calcext:value-type="float">
            <text:p>31,2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001011-1</text:p>
          </table:table-cell>
          <table:table-cell office:value-type="string" calcext:value-type="string">
            <text:p>SETORECTOMIA / QUADRANTEC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85.31" calcext:value-type="float">
            <text:p>185,31</text:p>
          </table:table-cell>
          <table:table-cell office:value-type="float" office:value="128.13" calcext:value-type="float">
            <text:p>128,13</text:p>
          </table:table-cell>
          <table:table-cell office:value-type="float" office:value="313.44" calcext:value-type="float">
            <text:p>313,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55.93" calcext:value-type="float">
            <text:p>555,93</text:p>
          </table:table-cell>
          <table:table-cell office:value-type="float" office:value="384.39" calcext:value-type="float">
            <text:p>384,39</text:p>
          </table:table-cell>
          <table:table-cell office:value-type="float" office:value="940.32" calcext:value-type="float">
            <text:p>940,3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001012-0</text:p>
          </table:table-cell>
          <table:table-cell office:value-type="string" calcext:value-type="string">
            <text:p>SETORECTOMIA / QUADRANTECTOMIA C/ ESVAZIAMENTO GANGLION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11.65" calcext:value-type="float">
            <text:p>211,65</text:p>
          </table:table-cell>
          <table:table-cell office:value-type="float" office:value="146.55" calcext:value-type="float">
            <text:p>146,55</text:p>
          </table:table-cell>
          <table:table-cell office:value-type="float" office:value="358.2" calcext:value-type="float">
            <text:p>358,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3.3" calcext:value-type="float">
            <text:p>423,3</text:p>
          </table:table-cell>
          <table:table-cell office:value-type="float" office:value="293.1" calcext:value-type="float">
            <text:p>293,1</text:p>
          </table:table-cell>
          <table:table-cell office:value-type="float" office:value="716.4" calcext:value-type="float">
            <text:p>716,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</text:p>
          </table:table-cell>
        </table:table-row>
        <table:table-row table:style-name="ro1">
          <table:table-cell office:value-type="string" calcext:value-type="string">
            <text:p>041001019-7</text:p>
          </table:table-cell>
          <table:table-cell office:value-type="string" calcext:value-type="string">
            <text:p>MASTECTOMIA SIMPLES BILATERAL SOB PROCESSO TRANSEXUALIZADOR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524.96" calcext:value-type="float">
            <text:p>524,96</text:p>
          </table:table-cell>
          <table:table-cell office:value-type="float" office:value="284.93" calcext:value-type="float">
            <text:p>284,93</text:p>
          </table:table-cell>
          <table:table-cell office:value-type="float" office:value="809.89" calcext:value-type="float">
            <text:p>809,8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001020-0</text:p>
          </table:table-cell>
          <table:table-cell office:value-type="string" calcext:value-type="string">
            <text:p>PLASTICA MAMARIA RECONSTRUTIVA BILATERAL INCLUINDO PROTESE M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663.9" calcext:value-type="float">
            <text:p>1663,9</text:p>
          </table:table-cell>
          <table:table-cell office:value-type="float" office:value="140.02" calcext:value-type="float">
            <text:p>140,02</text:p>
          </table:table-cell>
          <table:table-cell office:value-type="float" office:value="1803.92" calcext:value-type="float">
            <text:p>1803,9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101001-8</text:p>
          </table:table-cell>
          <table:table-cell office:value-type="string" calcext:value-type="string">
            <text:p>DESCOLAMENTO MANUAL DE PLACENTA</text:p>
          </table:table-cell>
          <table:table-cell office:value-type="string" calcext:value-type="string">
            <text:p>MAC</text:p>
          </table:table-cell>
          <table:table-cell office:value-type="float" office:value="18.85" calcext:value-type="float">
            <text:p>18,85</text:p>
          </table:table-cell>
          <table:table-cell office:value-type="float" office:value="84.48" calcext:value-type="float">
            <text:p>84,48</text:p>
          </table:table-cell>
          <table:table-cell office:value-type="float" office:value="73.33" calcext:value-type="float">
            <text:p>73,33</text:p>
          </table:table-cell>
          <table:table-cell office:value-type="float" office:value="157.81" calcext:value-type="float">
            <text:p>157,8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101006-9</text:p>
          </table:table-cell>
          <table:table-cell office:value-type="string" calcext:value-type="string">
            <text:p>RESSUTURA DE EPISIORRAFIA POS-PARTO</text:p>
          </table:table-cell>
          <table:table-cell office:value-type="string" calcext:value-type="string">
            <text:p>MAC</text:p>
          </table:table-cell>
          <table:table-cell office:value-type="float" office:value="11.28" calcext:value-type="float">
            <text:p>11,2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101007-7</text:p>
          </table:table-cell>
          <table:table-cell office:value-type="string" calcext:value-type="string">
            <text:p>SUTURA DE LACERACOES DE TRAJETO PELVICO</text:p>
          </table:table-cell>
          <table:table-cell office:value-type="string" calcext:value-type="string">
            <text:p>MAC</text:p>
          </table:table-cell>
          <table:table-cell office:value-type="float" office:value="19.79" calcext:value-type="float">
            <text:p>19,79</text:p>
          </table:table-cell>
          <table:table-cell office:value-type="float" office:value="88.76" calcext:value-type="float">
            <text:p>88,76</text:p>
          </table:table-cell>
          <table:table-cell office:value-type="float" office:value="56.82" calcext:value-type="float">
            <text:p>56,82</text:p>
          </table:table-cell>
          <table:table-cell office:value-type="float" office:value="145.58" calcext:value-type="float">
            <text:p>145,5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102001-3</text:p>
          </table:table-cell>
          <table:table-cell office:value-type="string" calcext:value-type="string">
            <text:p>CURETAGEM POS-ABORTAMENTO / PUERPERAL</text:p>
          </table:table-cell>
          <table:table-cell office:value-type="string" calcext:value-type="string">
            <text:p>MAC</text:p>
          </table:table-cell>
          <table:table-cell office:value-type="float" office:value="19.79" calcext:value-type="float">
            <text:p>19,79</text:p>
          </table:table-cell>
          <table:table-cell office:value-type="float" office:value="109.21" calcext:value-type="float">
            <text:p>109,21</text:p>
          </table:table-cell>
          <table:table-cell office:value-type="float" office:value="70.41" calcext:value-type="float">
            <text:p>70,41</text:p>
          </table:table-cell>
          <table:table-cell office:value-type="float" office:value="179.62" calcext:value-type="float">
            <text:p>179,6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201001-1</text:p>
          </table:table-cell>
          <table:table-cell office:value-type="string" calcext:value-type="string">
            <text:p>BRONCOTOMIA E/OU BRONCORRAF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54" calcext:value-type="float">
            <text:p>1154</text:p>
          </table:table-cell>
          <table:table-cell office:value-type="float" office:value="733.08" calcext:value-type="float">
            <text:p>733,08</text:p>
          </table:table-cell>
          <table:table-cell office:value-type="float" office:value="1887.08" calcext:value-type="float">
            <text:p>1887,0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1002-0</text:p>
          </table:table-cell>
          <table:table-cell office:value-type="string" calcext:value-type="string">
            <text:p>COLOCACAO DE MOLDE BRONQUICO POR TORACO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54" calcext:value-type="float">
            <text:p>1154</text:p>
          </table:table-cell>
          <table:table-cell office:value-type="float" office:value="733.08" calcext:value-type="float">
            <text:p>733,08</text:p>
          </table:table-cell>
          <table:table-cell office:value-type="float" office:value="1887.08" calcext:value-type="float">
            <text:p>1887,0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1003-8</text:p>
          </table:table-cell>
          <table:table-cell office:value-type="string" calcext:value-type="string">
            <text:p>COLOCACAO DE PROTESE LARINGO-TRAQUEAL, TRAQUEAL, TRAQUEO-BR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6.08" calcext:value-type="float">
            <text:p>86,08</text:p>
          </table:table-cell>
          <table:table-cell office:value-type="float" office:value="293.3" calcext:value-type="float">
            <text:p>293,3</text:p>
          </table:table-cell>
          <table:table-cell office:value-type="float" office:value="379.38" calcext:value-type="float">
            <text:p>379,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6.08" calcext:value-type="float">
            <text:p>86,08</text:p>
          </table:table-cell>
          <table:table-cell office:value-type="float" office:value="293.3" calcext:value-type="float">
            <text:p>293,3</text:p>
          </table:table-cell>
          <table:table-cell office:value-type="float" office:value="379.38" calcext:value-type="float">
            <text:p>379,3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201004-6</text:p>
          </table:table-cell>
          <table:table-cell office:value-type="string" calcext:value-type="string">
            <text:p>COLOCACAO DE PROTESE LARINGO TRAQUEAL/ TRAQUEO-BRONQUICA (IN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1.9" calcext:value-type="float">
            <text:p>101,9</text:p>
          </table:table-cell>
          <table:table-cell office:value-type="float" office:value="361.98" calcext:value-type="float">
            <text:p>361,98</text:p>
          </table:table-cell>
          <table:table-cell office:value-type="float" office:value="463.88" calcext:value-type="float">
            <text:p>463,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3.8" calcext:value-type="float">
            <text:p>203,8</text:p>
          </table:table-cell>
          <table:table-cell office:value-type="float" office:value="723.96" calcext:value-type="float">
            <text:p>723,96</text:p>
          </table:table-cell>
          <table:table-cell office:value-type="float" office:value="927.76" calcext:value-type="float">
            <text:p>927,7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1201006-2</text:p>
          </table:table-cell>
          <table:table-cell office:value-type="string" calcext:value-type="string">
            <text:p>PUNCAO DE TRAQUEIA C/ ASPIRACAO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15.79" calcext:value-type="float">
            <text:p>15,79</text:p>
          </table:table-cell>
          <table:table-cell office:value-type="float" office:value="0" calcext:value-type="float">
            <text:p>0</text:p>
          </table:table-cell>
          <table:table-cell office:value-type="float" office:value="15.79" calcext:value-type="float">
            <text:p>15,7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201007-0</text:p>
          </table:table-cell>
          <table:table-cell office:value-type="string" calcext:value-type="string">
            <text:p>RESSECCAO DE TRAQUEIA MEDIASTINAL, CARINAL OU CARINOPLAST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54" calcext:value-type="float">
            <text:p>1154</text:p>
          </table:table-cell>
          <table:table-cell office:value-type="float" office:value="733.08" calcext:value-type="float">
            <text:p>733,08</text:p>
          </table:table-cell>
          <table:table-cell office:value-type="float" office:value="1887.08" calcext:value-type="float">
            <text:p>1887,0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1008-9</text:p>
          </table:table-cell>
          <table:table-cell office:value-type="string" calcext:value-type="string">
            <text:p>RESSECCAO DE TUMOR DE TRAQUEIA COM ANASTOMOS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6.08" calcext:value-type="float">
            <text:p>86,08</text:p>
          </table:table-cell>
          <table:table-cell office:value-type="float" office:value="293.3" calcext:value-type="float">
            <text:p>293,3</text:p>
          </table:table-cell>
          <table:table-cell office:value-type="float" office:value="379.38" calcext:value-type="float">
            <text:p>379,3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201009-7</text:p>
          </table:table-cell>
          <table:table-cell office:value-type="string" calcext:value-type="string">
            <text:p>TRAQUEOPLASTIA POR ACESSO TORACI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85.4" calcext:value-type="float">
            <text:p>385,4</text:p>
          </table:table-cell>
          <table:table-cell office:value-type="float" office:value="348.28" calcext:value-type="float">
            <text:p>348,28</text:p>
          </table:table-cell>
          <table:table-cell office:value-type="float" office:value="733.68" calcext:value-type="float">
            <text:p>733,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5.4" calcext:value-type="float">
            <text:p>385,4</text:p>
          </table:table-cell>
          <table:table-cell office:value-type="float" office:value="348.28" calcext:value-type="float">
            <text:p>348,28</text:p>
          </table:table-cell>
          <table:table-cell office:value-type="float" office:value="733.68" calcext:value-type="float">
            <text:p>733,6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1010-0</text:p>
          </table:table-cell>
          <table:table-cell office:value-type="string" calcext:value-type="string">
            <text:p>TRAQUEOPLASTIA E/OU LARINGOTRAQUEOPLAST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85.4" calcext:value-type="float">
            <text:p>385,4</text:p>
          </table:table-cell>
          <table:table-cell office:value-type="float" office:value="348.28" calcext:value-type="float">
            <text:p>348,28</text:p>
          </table:table-cell>
          <table:table-cell office:value-type="float" office:value="733.68" calcext:value-type="float">
            <text:p>733,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5.4" calcext:value-type="float">
            <text:p>385,4</text:p>
          </table:table-cell>
          <table:table-cell office:value-type="float" office:value="348.28" calcext:value-type="float">
            <text:p>348,28</text:p>
          </table:table-cell>
          <table:table-cell office:value-type="float" office:value="733.68" calcext:value-type="float">
            <text:p>733,6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1011-9</text:p>
          </table:table-cell>
          <table:table-cell office:value-type="string" calcext:value-type="string">
            <text:p>TRAQUEORRAFIA E/OU FECHAMENTO DE FISTULA TRAQUEO-CUTANE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55.56" calcext:value-type="float">
            <text:p>355,56</text:p>
          </table:table-cell>
          <table:table-cell office:value-type="float" office:value="160.66" calcext:value-type="float">
            <text:p>160,66</text:p>
          </table:table-cell>
          <table:table-cell office:value-type="float" office:value="516.22" calcext:value-type="float">
            <text:p>516,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5.56" calcext:value-type="float">
            <text:p>355,56</text:p>
          </table:table-cell>
          <table:table-cell office:value-type="float" office:value="160.66" calcext:value-type="float">
            <text:p>160,66</text:p>
          </table:table-cell>
          <table:table-cell office:value-type="float" office:value="516.22" calcext:value-type="float">
            <text:p>516,2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1013-5</text:p>
          </table:table-cell>
          <table:table-cell office:value-type="string" calcext:value-type="string">
            <text:p>TRATAMENTO CIRURGICO DE FISTULA BRONCOPLEURAL COM AMPUTACA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54.06" calcext:value-type="float">
            <text:p>1154,06</text:p>
          </table:table-cell>
          <table:table-cell office:value-type="float" office:value="559.92" calcext:value-type="float">
            <text:p>559,92</text:p>
          </table:table-cell>
          <table:table-cell office:value-type="float" office:value="1713.98" calcext:value-type="float">
            <text:p>1713,9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1014-3</text:p>
          </table:table-cell>
          <table:table-cell office:value-type="string" calcext:value-type="string">
            <text:p>TRATAMENTO CIRURGICO DE FISTULA TRAQUEOESOFAGICA ADQUIRID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54.06" calcext:value-type="float">
            <text:p>1154,06</text:p>
          </table:table-cell>
          <table:table-cell office:value-type="float" office:value="559.92" calcext:value-type="float">
            <text:p>559,92</text:p>
          </table:table-cell>
          <table:table-cell office:value-type="float" office:value="1713.98" calcext:value-type="float">
            <text:p>1713,9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54.06" calcext:value-type="float">
            <text:p>1154,06</text:p>
          </table:table-cell>
          <table:table-cell office:value-type="float" office:value="559.92" calcext:value-type="float">
            <text:p>559,92</text:p>
          </table:table-cell>
          <table:table-cell office:value-type="float" office:value="1713.98" calcext:value-type="float">
            <text:p>1713,9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2001-7</text:p>
          </table:table-cell>
          <table:table-cell office:value-type="string" calcext:value-type="string">
            <text:p>MEDIASTINOTOMIA EXPLORADORA PARA-ESTERNAL / POR VIA ANTERI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40.41" calcext:value-type="float">
            <text:p>740,41</text:p>
          </table:table-cell>
          <table:table-cell office:value-type="float" office:value="461.38" calcext:value-type="float">
            <text:p>461,38</text:p>
          </table:table-cell>
          <table:table-cell office:value-type="float" office:value="1201.79" calcext:value-type="float">
            <text:p>1201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40.41" calcext:value-type="float">
            <text:p>740,41</text:p>
          </table:table-cell>
          <table:table-cell office:value-type="float" office:value="461.38" calcext:value-type="float">
            <text:p>461,38</text:p>
          </table:table-cell>
          <table:table-cell office:value-type="float" office:value="1201.79" calcext:value-type="float">
            <text:p>1201,7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2002-5</text:p>
          </table:table-cell>
          <table:table-cell office:value-type="string" calcext:value-type="string">
            <text:p>MEDIASTINOTOMIA EXTRAPLEURAL POR VIA POSTERIO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40.41" calcext:value-type="float">
            <text:p>740,41</text:p>
          </table:table-cell>
          <table:table-cell office:value-type="float" office:value="461.38" calcext:value-type="float">
            <text:p>461,38</text:p>
          </table:table-cell>
          <table:table-cell office:value-type="float" office:value="1201.79" calcext:value-type="float">
            <text:p>1201,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40.41" calcext:value-type="float">
            <text:p>740,41</text:p>
          </table:table-cell>
          <table:table-cell office:value-type="float" office:value="461.38" calcext:value-type="float">
            <text:p>461,38</text:p>
          </table:table-cell>
          <table:table-cell office:value-type="float" office:value="1201.79" calcext:value-type="float">
            <text:p>1201,7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2005-0</text:p>
          </table:table-cell>
          <table:table-cell office:value-type="string" calcext:value-type="string">
            <text:p>RESSECCAO DE TUMOR DO MEDIASTIN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091.92" calcext:value-type="float">
            <text:p>1091,92</text:p>
          </table:table-cell>
          <table:table-cell office:value-type="float" office:value="733.64" calcext:value-type="float">
            <text:p>733,64</text:p>
          </table:table-cell>
          <table:table-cell office:value-type="float" office:value="1825.56" calcext:value-type="float">
            <text:p>1825,5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91.92" calcext:value-type="float">
            <text:p>1091,92</text:p>
          </table:table-cell>
          <table:table-cell office:value-type="float" office:value="733.64" calcext:value-type="float">
            <text:p>733,64</text:p>
          </table:table-cell>
          <table:table-cell office:value-type="float" office:value="1825.56" calcext:value-type="float">
            <text:p>1825,5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2006-8</text:p>
          </table:table-cell>
          <table:table-cell office:value-type="string" calcext:value-type="string">
            <text:p>TIMEC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64.98" calcext:value-type="float">
            <text:p>764,98</text:p>
          </table:table-cell>
          <table:table-cell office:value-type="float" office:value="513.48" calcext:value-type="float">
            <text:p>513,48</text:p>
          </table:table-cell>
          <table:table-cell office:value-type="float" office:value="1278.46" calcext:value-type="float">
            <text:p>1278,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64.98" calcext:value-type="float">
            <text:p>764,98</text:p>
          </table:table-cell>
          <table:table-cell office:value-type="float" office:value="513.48" calcext:value-type="float">
            <text:p>513,48</text:p>
          </table:table-cell>
          <table:table-cell office:value-type="float" office:value="1278.46" calcext:value-type="float">
            <text:p>1278,4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2007-6</text:p>
          </table:table-cell>
          <table:table-cell office:value-type="string" calcext:value-type="string">
            <text:p>TRAQUEOSTOMIA MEDIASTIN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85.4" calcext:value-type="float">
            <text:p>385,4</text:p>
          </table:table-cell>
          <table:table-cell office:value-type="float" office:value="348.28" calcext:value-type="float">
            <text:p>348,28</text:p>
          </table:table-cell>
          <table:table-cell office:value-type="float" office:value="733.68" calcext:value-type="float">
            <text:p>733,6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203001-2</text:p>
          </table:table-cell>
          <table:table-cell office:value-type="string" calcext:value-type="string">
            <text:p>DESCORTICACAO PULMON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39.2" calcext:value-type="float">
            <text:p>1539,2</text:p>
          </table:table-cell>
          <table:table-cell office:value-type="float" office:value="616.16" calcext:value-type="float">
            <text:p>616,16</text:p>
          </table:table-cell>
          <table:table-cell office:value-type="float" office:value="2155.36" calcext:value-type="float">
            <text:p>2155,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39.2" calcext:value-type="float">
            <text:p>1539,2</text:p>
          </table:table-cell>
          <table:table-cell office:value-type="float" office:value="616.16" calcext:value-type="float">
            <text:p>616,16</text:p>
          </table:table-cell>
          <table:table-cell office:value-type="float" office:value="2155.36" calcext:value-type="float">
            <text:p>2155,3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3004-7</text:p>
          </table:table-cell>
          <table:table-cell office:value-type="string" calcext:value-type="string">
            <text:p>FECHAMENTO DE PLEUROS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55.56" calcext:value-type="float">
            <text:p>355,56</text:p>
          </table:table-cell>
          <table:table-cell office:value-type="float" office:value="321.32" calcext:value-type="float">
            <text:p>321,32</text:p>
          </table:table-cell>
          <table:table-cell office:value-type="float" office:value="676.88" calcext:value-type="float">
            <text:p>676,8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3008-0</text:p>
          </table:table-cell>
          <table:table-cell office:value-type="string" calcext:value-type="string">
            <text:p>TRATAMENTO DE COAGULO RETIDO INTRATORACICO (QUALQUER VIA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47.28" calcext:value-type="float">
            <text:p>447,28</text:p>
          </table:table-cell>
          <table:table-cell office:value-type="float" office:value="354.12" calcext:value-type="float">
            <text:p>354,12</text:p>
          </table:table-cell>
          <table:table-cell office:value-type="float" office:value="801.4" calcext:value-type="float">
            <text:p>801,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3011-0</text:p>
          </table:table-cell>
          <table:table-cell office:value-type="string" calcext:value-type="string">
            <text:p>PLEURODES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47.08" calcext:value-type="float">
            <text:p>747,08</text:p>
          </table:table-cell>
          <table:table-cell office:value-type="float" office:value="513.42" calcext:value-type="float">
            <text:p>513,42</text:p>
          </table:table-cell>
          <table:table-cell office:value-type="float" office:value="1260.5" calcext:value-type="float">
            <text:p>1260,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47.08" calcext:value-type="float">
            <text:p>747,08</text:p>
          </table:table-cell>
          <table:table-cell office:value-type="float" office:value="513.42" calcext:value-type="float">
            <text:p>513,42</text:p>
          </table:table-cell>
          <table:table-cell office:value-type="float" office:value="1260.5" calcext:value-type="float">
            <text:p>1260,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3012-8</text:p>
          </table:table-cell>
          <table:table-cell office:value-type="string" calcext:value-type="string">
            <text:p>RETIRADA DE DRENO TUBULAR TORACICO</text:p>
          </table:table-cell>
          <table:table-cell office:value-type="string" calcext:value-type="string">
            <text:p>MAC</text:p>
          </table:table-cell>
          <table:table-cell office:value-type="float" office:value="33.97" calcext:value-type="float">
            <text:p>33,97</text:p>
          </table:table-cell>
          <table:table-cell office:value-type="float" office:value="12.97" calcext:value-type="float">
            <text:p>12,97</text:p>
          </table:table-cell>
          <table:table-cell office:value-type="float" office:value="21" calcext:value-type="float">
            <text:p>21</text:p>
          </table:table-cell>
          <table:table-cell office:value-type="float" office:value="33.97" calcext:value-type="float">
            <text:p>33,9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204001-8</text:p>
          </table:table-cell>
          <table:table-cell office:value-type="string" calcext:value-type="string">
            <text:p>COSTEC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96.98" calcext:value-type="float">
            <text:p>196,98</text:p>
          </table:table-cell>
          <table:table-cell office:value-type="float" office:value="293.44" calcext:value-type="float">
            <text:p>293,44</text:p>
          </table:table-cell>
          <table:table-cell office:value-type="float" office:value="490.42" calcext:value-type="float">
            <text:p>490,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6.98" calcext:value-type="float">
            <text:p>196,98</text:p>
          </table:table-cell>
          <table:table-cell office:value-type="float" office:value="293.44" calcext:value-type="float">
            <text:p>293,44</text:p>
          </table:table-cell>
          <table:table-cell office:value-type="float" office:value="490.42" calcext:value-type="float">
            <text:p>490,4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1204002-6</text:p>
          </table:table-cell>
          <table:table-cell office:value-type="string" calcext:value-type="string">
            <text:p>ESTERNECTOMIA COM OU SEM PROTES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82.49" calcext:value-type="float">
            <text:p>582,49</text:p>
          </table:table-cell>
          <table:table-cell office:value-type="float" office:value="733.54" calcext:value-type="float">
            <text:p>733,54</text:p>
          </table:table-cell>
          <table:table-cell office:value-type="float" office:value="1316.03" calcext:value-type="float">
            <text:p>1316,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2.49" calcext:value-type="float">
            <text:p>582,49</text:p>
          </table:table-cell>
          <table:table-cell office:value-type="float" office:value="733.54" calcext:value-type="float">
            <text:p>733,54</text:p>
          </table:table-cell>
          <table:table-cell office:value-type="float" office:value="1316.03" calcext:value-type="float">
            <text:p>1316,0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4003-4</text:p>
          </table:table-cell>
          <table:table-cell office:value-type="string" calcext:value-type="string">
            <text:p>ESTERNECTOMIA SUBTOT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82.49" calcext:value-type="float">
            <text:p>582,49</text:p>
          </table:table-cell>
          <table:table-cell office:value-type="float" office:value="733.54" calcext:value-type="float">
            <text:p>733,54</text:p>
          </table:table-cell>
          <table:table-cell office:value-type="float" office:value="1316.03" calcext:value-type="float">
            <text:p>1316,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2.49" calcext:value-type="float">
            <text:p>582,49</text:p>
          </table:table-cell>
          <table:table-cell office:value-type="float" office:value="733.54" calcext:value-type="float">
            <text:p>733,54</text:p>
          </table:table-cell>
          <table:table-cell office:value-type="float" office:value="1316.03" calcext:value-type="float">
            <text:p>1316,0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4004-2</text:p>
          </table:table-cell>
          <table:table-cell office:value-type="string" calcext:value-type="string">
            <text:p>LIGADURA DO DUCTO TORACICO (QUALQUER METODO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47.28" calcext:value-type="float">
            <text:p>447,28</text:p>
          </table:table-cell>
          <table:table-cell office:value-type="float" office:value="354.12" calcext:value-type="float">
            <text:p>354,12</text:p>
          </table:table-cell>
          <table:table-cell office:value-type="float" office:value="801.4" calcext:value-type="float">
            <text:p>801,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4005-0</text:p>
          </table:table-cell>
          <table:table-cell office:value-type="string" calcext:value-type="string">
            <text:p>MOBILIZACAO DE RETALHOS MUSCULARES / DO OMENT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84.76" calcext:value-type="float">
            <text:p>584,76</text:p>
          </table:table-cell>
          <table:table-cell office:value-type="float" office:value="733.1" calcext:value-type="float">
            <text:p>733,1</text:p>
          </table:table-cell>
          <table:table-cell office:value-type="float" office:value="1317.86" calcext:value-type="float">
            <text:p>1317,8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4006-9</text:p>
          </table:table-cell>
          <table:table-cell office:value-type="string" calcext:value-type="string">
            <text:p>PLUMBAGEM EXTRAFASCI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82.47" calcext:value-type="float">
            <text:p>582,47</text:p>
          </table:table-cell>
          <table:table-cell office:value-type="float" office:value="366.55" calcext:value-type="float">
            <text:p>366,55</text:p>
          </table:table-cell>
          <table:table-cell office:value-type="float" office:value="949.02" calcext:value-type="float">
            <text:p>949,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4010-7</text:p>
          </table:table-cell>
          <table:table-cell office:value-type="string" calcext:value-type="string">
            <text:p>RESSECCAO DE TUMOR DO DIAFRAGMA E RECONSTRUCAO (QUALQUER TE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54" calcext:value-type="float">
            <text:p>1154</text:p>
          </table:table-cell>
          <table:table-cell office:value-type="float" office:value="733.08" calcext:value-type="float">
            <text:p>733,08</text:p>
          </table:table-cell>
          <table:table-cell office:value-type="float" office:value="1887.08" calcext:value-type="float">
            <text:p>1887,0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204011-5</text:p>
          </table:table-cell>
          <table:table-cell office:value-type="string" calcext:value-type="string">
            <text:p>RETIRADA DE CORPO ESTRANHO DA PAREDE TORAC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15.54" calcext:value-type="float">
            <text:p>415,54</text:p>
          </table:table-cell>
          <table:table-cell office:value-type="float" office:value="334.1" calcext:value-type="float">
            <text:p>334,1</text:p>
          </table:table-cell>
          <table:table-cell office:value-type="float" office:value="749.64" calcext:value-type="float">
            <text:p>749,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15.54" calcext:value-type="float">
            <text:p>415,54</text:p>
          </table:table-cell>
          <table:table-cell office:value-type="float" office:value="334.1" calcext:value-type="float">
            <text:p>334,1</text:p>
          </table:table-cell>
          <table:table-cell office:value-type="float" office:value="749.64" calcext:value-type="float">
            <text:p>749,6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4012-3</text:p>
          </table:table-cell>
          <table:table-cell office:value-type="string" calcext:value-type="string">
            <text:p>TORACECTOMIA COM RECONSTRUCAO PARIETAL (POR PROTESE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82.47" calcext:value-type="float">
            <text:p>582,47</text:p>
          </table:table-cell>
          <table:table-cell office:value-type="float" office:value="733.1" calcext:value-type="float">
            <text:p>733,1</text:p>
          </table:table-cell>
          <table:table-cell office:value-type="float" office:value="1315.57" calcext:value-type="float">
            <text:p>1315,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76.64" calcext:value-type="float">
            <text:p>576,64</text:p>
          </table:table-cell>
          <table:table-cell office:value-type="float" office:value="725.77" calcext:value-type="float">
            <text:p>725,77</text:p>
          </table:table-cell>
          <table:table-cell office:value-type="float" office:value="1302.41" calcext:value-type="float">
            <text:p>1302,4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9</text:p>
          </table:table-cell>
        </table:table-row>
        <table:table-row table:style-name="ro1">
          <table:table-cell office:value-type="string" calcext:value-type="string">
            <text:p>041204013-1</text:p>
          </table:table-cell>
          <table:table-cell office:value-type="string" calcext:value-type="string">
            <text:p>TORACECTOMIA SEM RECONSTRUCAO PARIET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82.47" calcext:value-type="float">
            <text:p>582,47</text:p>
          </table:table-cell>
          <table:table-cell office:value-type="float" office:value="733.1" calcext:value-type="float">
            <text:p>733,1</text:p>
          </table:table-cell>
          <table:table-cell office:value-type="float" office:value="1315.57" calcext:value-type="float">
            <text:p>1315,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2.47" calcext:value-type="float">
            <text:p>582,47</text:p>
          </table:table-cell>
          <table:table-cell office:value-type="float" office:value="733.1" calcext:value-type="float">
            <text:p>733,1</text:p>
          </table:table-cell>
          <table:table-cell office:value-type="float" office:value="1315.57" calcext:value-type="float">
            <text:p>1315,5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4015-8</text:p>
          </table:table-cell>
          <table:table-cell office:value-type="string" calcext:value-type="string">
            <text:p>TORACOPLASTIA (QUALQUER TECNICA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52.12" calcext:value-type="float">
            <text:p>452,12</text:p>
          </table:table-cell>
          <table:table-cell office:value-type="float" office:value="513.28" calcext:value-type="float">
            <text:p>513,28</text:p>
          </table:table-cell>
          <table:table-cell office:value-type="float" office:value="965.4" calcext:value-type="float">
            <text:p>965,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2.12" calcext:value-type="float">
            <text:p>452,12</text:p>
          </table:table-cell>
          <table:table-cell office:value-type="float" office:value="513.28" calcext:value-type="float">
            <text:p>513,28</text:p>
          </table:table-cell>
          <table:table-cell office:value-type="float" office:value="965.4" calcext:value-type="float">
            <text:p>965,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4017-4</text:p>
          </table:table-cell>
          <table:table-cell office:value-type="string" calcext:value-type="string">
            <text:p>TORACOTOMIA EXPLORADOR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99.54" calcext:value-type="float">
            <text:p>599,54</text:p>
          </table:table-cell>
          <table:table-cell office:value-type="float" office:value="389.54" calcext:value-type="float">
            <text:p>389,54</text:p>
          </table:table-cell>
          <table:table-cell office:value-type="float" office:value="989.08" calcext:value-type="float">
            <text:p>989,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99.54" calcext:value-type="float">
            <text:p>599,54</text:p>
          </table:table-cell>
          <table:table-cell office:value-type="float" office:value="389.54" calcext:value-type="float">
            <text:p>389,54</text:p>
          </table:table-cell>
          <table:table-cell office:value-type="float" office:value="989.08" calcext:value-type="float">
            <text:p>989,0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4018-2</text:p>
          </table:table-cell>
          <table:table-cell office:value-type="string" calcext:value-type="string">
            <text:p>TRATAMENTO CIRURGICO DE DEFEITOS CONGENITOS DO TORAX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82.48" calcext:value-type="float">
            <text:p>582,48</text:p>
          </table:table-cell>
          <table:table-cell office:value-type="float" office:value="733.6" calcext:value-type="float">
            <text:p>733,6</text:p>
          </table:table-cell>
          <table:table-cell office:value-type="float" office:value="1316.08" calcext:value-type="float">
            <text:p>1316,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2.48" calcext:value-type="float">
            <text:p>582,48</text:p>
          </table:table-cell>
          <table:table-cell office:value-type="float" office:value="733.6" calcext:value-type="float">
            <text:p>733,6</text:p>
          </table:table-cell>
          <table:table-cell office:value-type="float" office:value="1316.08" calcext:value-type="float">
            <text:p>1316,0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4021-2</text:p>
          </table:table-cell>
          <table:table-cell office:value-type="string" calcext:value-type="string">
            <text:p>TRATAMENTO CIRURGICO DE PAREDE TORACIC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75.2" calcext:value-type="float">
            <text:p>975,2</text:p>
          </table:table-cell>
          <table:table-cell office:value-type="float" office:value="610.3" calcext:value-type="float">
            <text:p>610,3</text:p>
          </table:table-cell>
          <table:table-cell office:value-type="float" office:value="1585.5" calcext:value-type="float">
            <text:p>1585,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75.2" calcext:value-type="float">
            <text:p>975,2</text:p>
          </table:table-cell>
          <table:table-cell office:value-type="float" office:value="610.3" calcext:value-type="float">
            <text:p>610,3</text:p>
          </table:table-cell>
          <table:table-cell office:value-type="float" office:value="1585.5" calcext:value-type="float">
            <text:p>1585,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4022-0</text:p>
          </table:table-cell>
          <table:table-cell office:value-type="string" calcext:value-type="string">
            <text:p>VAGOTOMIA TRONCULAR TERAPEUTICA POR TORACO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55.34" calcext:value-type="float">
            <text:p>555,34</text:p>
          </table:table-cell>
          <table:table-cell office:value-type="float" office:value="513.4" calcext:value-type="float">
            <text:p>513,4</text:p>
          </table:table-cell>
          <table:table-cell office:value-type="float" office:value="1068.74" calcext:value-type="float">
            <text:p>1068,7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5001-3</text:p>
          </table:table-cell>
          <table:table-cell office:value-type="string" calcext:value-type="string">
            <text:p>BULECTOMIA UNI OU BILATERA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46.87" calcext:value-type="float">
            <text:p>746,87</text:p>
          </table:table-cell>
          <table:table-cell office:value-type="float" office:value="513.4" calcext:value-type="float">
            <text:p>513,4</text:p>
          </table:table-cell>
          <table:table-cell office:value-type="float" office:value="1260.27" calcext:value-type="float">
            <text:p>1260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46.87" calcext:value-type="float">
            <text:p>746,87</text:p>
          </table:table-cell>
          <table:table-cell office:value-type="float" office:value="513.4" calcext:value-type="float">
            <text:p>513,4</text:p>
          </table:table-cell>
          <table:table-cell office:value-type="float" office:value="1260.27" calcext:value-type="float">
            <text:p>1260,2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5003-0</text:p>
          </table:table-cell>
          <table:table-cell office:value-type="string" calcext:value-type="string">
            <text:p>LIGADURA DE ARTERIAS BRONQUICAS POR TORACOTOMIA PARA CONTRO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47.28" calcext:value-type="float">
            <text:p>447,28</text:p>
          </table:table-cell>
          <table:table-cell office:value-type="float" office:value="354.12" calcext:value-type="float">
            <text:p>354,12</text:p>
          </table:table-cell>
          <table:table-cell office:value-type="float" office:value="801.4" calcext:value-type="float">
            <text:p>801,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5004-8</text:p>
          </table:table-cell>
          <table:table-cell office:value-type="string" calcext:value-type="string">
            <text:p>LOBECTOMIA PULMON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46.94" calcext:value-type="float">
            <text:p>746,94</text:p>
          </table:table-cell>
          <table:table-cell office:value-type="float" office:value="513.26" calcext:value-type="float">
            <text:p>513,26</text:p>
          </table:table-cell>
          <table:table-cell office:value-type="float" office:value="1260.2" calcext:value-type="float">
            <text:p>1260,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46.94" calcext:value-type="float">
            <text:p>746,94</text:p>
          </table:table-cell>
          <table:table-cell office:value-type="float" office:value="513.26" calcext:value-type="float">
            <text:p>513,26</text:p>
          </table:table-cell>
          <table:table-cell office:value-type="float" office:value="1260.2" calcext:value-type="float">
            <text:p>1260,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5006-4</text:p>
          </table:table-cell>
          <table:table-cell office:value-type="string" calcext:value-type="string">
            <text:p>PNEUMOMEC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54.09" calcext:value-type="float">
            <text:p>1154,09</text:p>
          </table:table-cell>
          <table:table-cell office:value-type="float" office:value="559.88" calcext:value-type="float">
            <text:p>559,88</text:p>
          </table:table-cell>
          <table:table-cell office:value-type="float" office:value="1713.97" calcext:value-type="float">
            <text:p>1713,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54.09" calcext:value-type="float">
            <text:p>1154,09</text:p>
          </table:table-cell>
          <table:table-cell office:value-type="float" office:value="559.88" calcext:value-type="float">
            <text:p>559,88</text:p>
          </table:table-cell>
          <table:table-cell office:value-type="float" office:value="1713.97" calcext:value-type="float">
            <text:p>1713,9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5007-2</text:p>
          </table:table-cell>
          <table:table-cell office:value-type="string" calcext:value-type="string">
            <text:p>PNEUMONECTOMIA DE TOTALIZACA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46.87" calcext:value-type="float">
            <text:p>746,87</text:p>
          </table:table-cell>
          <table:table-cell office:value-type="float" office:value="513.4" calcext:value-type="float">
            <text:p>513,4</text:p>
          </table:table-cell>
          <table:table-cell office:value-type="float" office:value="1260.27" calcext:value-type="float">
            <text:p>1260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46.87" calcext:value-type="float">
            <text:p>746,87</text:p>
          </table:table-cell>
          <table:table-cell office:value-type="float" office:value="513.4" calcext:value-type="float">
            <text:p>513,4</text:p>
          </table:table-cell>
          <table:table-cell office:value-type="float" office:value="1260.27" calcext:value-type="float">
            <text:p>1260,2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5010-2</text:p>
          </table:table-cell>
          <table:table-cell office:value-type="string" calcext:value-type="string">
            <text:p>RESSECCAO EM CUNHA, TUMORECTOMIA / BIOPSIA DE PULMAO A CEU 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46.87" calcext:value-type="float">
            <text:p>746,87</text:p>
          </table:table-cell>
          <table:table-cell office:value-type="float" office:value="513.4" calcext:value-type="float">
            <text:p>513,4</text:p>
          </table:table-cell>
          <table:table-cell office:value-type="float" office:value="1260.27" calcext:value-type="float">
            <text:p>1260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46.87" calcext:value-type="float">
            <text:p>746,87</text:p>
          </table:table-cell>
          <table:table-cell office:value-type="float" office:value="513.4" calcext:value-type="float">
            <text:p>513,4</text:p>
          </table:table-cell>
          <table:table-cell office:value-type="float" office:value="1260.27" calcext:value-type="float">
            <text:p>1260,2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5011-0</text:p>
          </table:table-cell>
          <table:table-cell office:value-type="string" calcext:value-type="string">
            <text:p>RESSECCAO PULMONAR ASSOCIADA A BRONCOPLASTIA/ ARTERIOPLAST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54" calcext:value-type="float">
            <text:p>1154</text:p>
          </table:table-cell>
          <table:table-cell office:value-type="float" office:value="733.08" calcext:value-type="float">
            <text:p>733,08</text:p>
          </table:table-cell>
          <table:table-cell office:value-type="float" office:value="1887.08" calcext:value-type="float">
            <text:p>1887,0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5013-7</text:p>
          </table:table-cell>
          <table:table-cell office:value-type="string" calcext:value-type="string">
            <text:p>CIRURGIA REDUTORA DO VOLUME PULMONAR (QUALQUER METODO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46.87" calcext:value-type="float">
            <text:p>746,87</text:p>
          </table:table-cell>
          <table:table-cell office:value-type="float" office:value="513.4" calcext:value-type="float">
            <text:p>513,4</text:p>
          </table:table-cell>
          <table:table-cell office:value-type="float" office:value="1260.27" calcext:value-type="float">
            <text:p>1260,2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5014-5</text:p>
          </table:table-cell>
          <table:table-cell office:value-type="string" calcext:value-type="string">
            <text:p>METASTASECTOMIA PULMONAR UNI OU BILATERAL (QUALQUER METODO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46.87" calcext:value-type="float">
            <text:p>746,87</text:p>
          </table:table-cell>
          <table:table-cell office:value-type="float" office:value="513.4" calcext:value-type="float">
            <text:p>513,4</text:p>
          </table:table-cell>
          <table:table-cell office:value-type="float" office:value="1260.27" calcext:value-type="float">
            <text:p>1260,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46.87" calcext:value-type="float">
            <text:p>746,87</text:p>
          </table:table-cell>
          <table:table-cell office:value-type="float" office:value="513.4" calcext:value-type="float">
            <text:p>513,4</text:p>
          </table:table-cell>
          <table:table-cell office:value-type="float" office:value="1260.27" calcext:value-type="float">
            <text:p>1260,2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205015-3</text:p>
          </table:table-cell>
          <table:table-cell office:value-type="string" calcext:value-type="string">
            <text:p>TROMBOENDARTERECTOMIA PULMON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97.94" calcext:value-type="float">
            <text:p>797,94</text:p>
          </table:table-cell>
          <table:table-cell office:value-type="float" office:value="733.48" calcext:value-type="float">
            <text:p>733,48</text:p>
          </table:table-cell>
          <table:table-cell office:value-type="float" office:value="1531.42" calcext:value-type="float">
            <text:p>1531,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205016-1</text:p>
          </table:table-cell>
          <table:table-cell office:value-type="string" calcext:value-type="string">
            <text:p>PNEUMOTOMIA COM RESSECCAO COSTAL PARA DRENAGEM CAVITARIA/RET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33.64" calcext:value-type="float">
            <text:p>433,64</text:p>
          </table:table-cell>
          <table:table-cell office:value-type="float" office:value="366.74" calcext:value-type="float">
            <text:p>366,74</text:p>
          </table:table-cell>
          <table:table-cell office:value-type="float" office:value="800.38" calcext:value-type="float">
            <text:p>800,3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205017-0</text:p>
          </table:table-cell>
          <table:table-cell office:value-type="string" calcext:value-type="string">
            <text:p>TORACOCENTESE/DRENAGEM DE PLEURA</text:p>
          </table:table-cell>
          <table:table-cell office:value-type="string" calcext:value-type="string">
            <text:p>MAC</text:p>
          </table:table-cell>
          <table:table-cell office:value-type="float" office:value="54.97" calcext:value-type="float">
            <text:p>54,97</text:p>
          </table:table-cell>
          <table:table-cell office:value-type="float" office:value="12.97" calcext:value-type="float">
            <text:p>12,97</text:p>
          </table:table-cell>
          <table:table-cell office:value-type="float" office:value="42" calcext:value-type="float">
            <text:p>42</text:p>
          </table:table-cell>
          <table:table-cell office:value-type="float" office:value="54.97" calcext:value-type="float">
            <text:p>54,9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301002-3</text:p>
          </table:table-cell>
          <table:table-cell office:value-type="string" calcext:value-type="string">
            <text:p>ATENDIMENTO DE URGENCIA EM PEQUENO QUEIMADO</text:p>
          </table:table-cell>
          <table:table-cell office:value-type="string" calcext:value-type="string">
            <text:p>PAB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301003-1</text:p>
          </table:table-cell>
          <table:table-cell office:value-type="string" calcext:value-type="string">
            <text:p>CURATIVO EM GRANDE QUEIMADO</text:p>
          </table:table-cell>
          <table:table-cell office:value-type="string" calcext:value-type="string">
            <text:p>MAC</text:p>
          </table:table-cell>
          <table:table-cell office:value-type="float" office:value="43.75" calcext:value-type="float">
            <text:p>43,7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301004-0</text:p>
          </table:table-cell>
          <table:table-cell office:value-type="string" calcext:value-type="string">
            <text:p>CURATIVO EM MEDIO QUEIMADO</text:p>
          </table:table-cell>
          <table:table-cell office:value-type="string" calcext:value-type="string">
            <text:p>MAC</text:p>
          </table:table-cell>
          <table:table-cell office:value-type="float" office:value="31.25" calcext:value-type="float">
            <text:p>31,2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301005-8</text:p>
          </table:table-cell>
          <table:table-cell office:value-type="string" calcext:value-type="string">
            <text:p>CURATIVO EM PEQUENO QUEIMADO</text:p>
          </table:table-cell>
          <table:table-cell office:value-type="string" calcext:value-type="string">
            <text:p>MAC</text:p>
          </table:table-cell>
          <table:table-cell office:value-type="float" office:value="18.75" calcext:value-type="float">
            <text:p>18,7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303001-6</text:p>
          </table:table-cell>
          <table:table-cell office:value-type="string" calcext:value-type="string">
            <text:p>LIPOASPIRACAO DE GIBA OU REGIAO SUBMANDIBULAR EM PACIENTES 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85" calcext:value-type="float">
            <text:p>485</text:p>
          </table:table-cell>
          <table:table-cell office:value-type="float" office:value="351.62" calcext:value-type="float">
            <text:p>351,62</text:p>
          </table:table-cell>
          <table:table-cell office:value-type="float" office:value="836.62" calcext:value-type="float">
            <text:p>836,6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303002-4</text:p>
          </table:table-cell>
          <table:table-cell office:value-type="string" calcext:value-type="string">
            <text:p>LIPOASPIRACAO DE PAREDE ABDOMINAL OU DORSO EM PACIENTES COM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85" calcext:value-type="float">
            <text:p>485</text:p>
          </table:table-cell>
          <table:table-cell office:value-type="float" office:value="353.47" calcext:value-type="float">
            <text:p>353,47</text:p>
          </table:table-cell>
          <table:table-cell office:value-type="float" office:value="838.47" calcext:value-type="float">
            <text:p>838,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303003-2</text:p>
          </table:table-cell>
          <table:table-cell office:value-type="string" calcext:value-type="string">
            <text:p>LIPOENXERTIA DE GLUTEO EM PACIENTE COM LIPODISTROFIA GLUTE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25.36" calcext:value-type="float">
            <text:p>425,36</text:p>
          </table:table-cell>
          <table:table-cell office:value-type="float" office:value="251.63" calcext:value-type="float">
            <text:p>251,63</text:p>
          </table:table-cell>
          <table:table-cell office:value-type="float" office:value="676.99" calcext:value-type="float">
            <text:p>676,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303004-0</text:p>
          </table:table-cell>
          <table:table-cell office:value-type="string" calcext:value-type="string">
            <text:p>PREENCHIMENTO FACIAL COM POLIMETILMETACRILATO EM PACIENTE C/</text:p>
          </table:table-cell>
          <table:table-cell office:value-type="string" calcext:value-type="string">
            <text:p>MAC</text:p>
          </table:table-cell>
          <table:table-cell office:value-type="float" office:value="480" calcext:value-type="float">
            <text:p>48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303005-9</text:p>
          </table:table-cell>
          <table:table-cell office:value-type="string" calcext:value-type="string">
            <text:p>PREENCHIMENTO FACIAL COM TECIDO GORDUROSO EM PACIENTE COM LI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49.47" calcext:value-type="float">
            <text:p>149,47</text:p>
          </table:table-cell>
          <table:table-cell office:value-type="float" office:value="92.25" calcext:value-type="float">
            <text:p>92,25</text:p>
          </table:table-cell>
          <table:table-cell office:value-type="float" office:value="241.72" calcext:value-type="float">
            <text:p>241,7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303006-7</text:p>
          </table:table-cell>
          <table:table-cell office:value-type="string" calcext:value-type="string">
            <text:p>RECONSTRUCAO GLUTEA E/OU PERIANAL EM PACIENTE COM LIPODISTR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25.36" calcext:value-type="float">
            <text:p>825,36</text:p>
          </table:table-cell>
          <table:table-cell office:value-type="float" office:value="351.63" calcext:value-type="float">
            <text:p>351,63</text:p>
          </table:table-cell>
          <table:table-cell office:value-type="float" office:value="1176.99" calcext:value-type="float">
            <text:p>1176,9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303007-5</text:p>
          </table:table-cell>
          <table:table-cell office:value-type="string" calcext:value-type="string">
            <text:p>REDUCAO MAMARIA EM PACIENTE COM LIPODISTROFIA DECORRENTE D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85" calcext:value-type="float">
            <text:p>485</text:p>
          </table:table-cell>
          <table:table-cell office:value-type="float" office:value="333.47" calcext:value-type="float">
            <text:p>333,47</text:p>
          </table:table-cell>
          <table:table-cell office:value-type="float" office:value="818.47" calcext:value-type="float">
            <text:p>818,4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303008-3</text:p>
          </table:table-cell>
          <table:table-cell office:value-type="string" calcext:value-type="string">
            <text:p>TRATAMENTO DE GINECOMASTIA OU PSEUDOGINECOMASTIA EM PACIENT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29.16" calcext:value-type="float">
            <text:p>329,16</text:p>
          </table:table-cell>
          <table:table-cell office:value-type="float" office:value="239.73" calcext:value-type="float">
            <text:p>239,73</text:p>
          </table:table-cell>
          <table:table-cell office:value-type="float" office:value="568.89" calcext:value-type="float">
            <text:p>568,8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304001-1</text:p>
          </table:table-cell>
          <table:table-cell office:value-type="string" calcext:value-type="string">
            <text:p>AUTONOMIZACAO DE RETALHO</text:p>
          </table:table-cell>
          <table:table-cell office:value-type="string" calcext:value-type="string">
            <text:p>MAC</text:p>
          </table:table-cell>
          <table:table-cell office:value-type="float" office:value="31.28" calcext:value-type="float">
            <text:p>31,2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304002-0</text:p>
          </table:table-cell>
          <table:table-cell office:value-type="string" calcext:value-type="string">
            <text:p>CORRECAO DE RETRACAO CICATRICIAL VARIOS ESTAGIO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23.15" calcext:value-type="float">
            <text:p>323,15</text:p>
          </table:table-cell>
          <table:table-cell office:value-type="float" office:value="179.97" calcext:value-type="float">
            <text:p>179,97</text:p>
          </table:table-cell>
          <table:table-cell office:value-type="float" office:value="503.12" calcext:value-type="float">
            <text:p>503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3.15" calcext:value-type="float">
            <text:p>323,15</text:p>
          </table:table-cell>
          <table:table-cell office:value-type="float" office:value="179.97" calcext:value-type="float">
            <text:p>179,97</text:p>
          </table:table-cell>
          <table:table-cell office:value-type="float" office:value="503.12" calcext:value-type="float">
            <text:p>503,1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304003-8</text:p>
          </table:table-cell>
          <table:table-cell office:value-type="string" calcext:value-type="string">
            <text:p>DERMOLIPECTOMIA (1 OU 2 MEMBROS INFERIORES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23.16" calcext:value-type="float">
            <text:p>323,16</text:p>
          </table:table-cell>
          <table:table-cell office:value-type="float" office:value="163.76" calcext:value-type="float">
            <text:p>163,76</text:p>
          </table:table-cell>
          <table:table-cell office:value-type="float" office:value="486.92" calcext:value-type="float">
            <text:p>486,9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3.16" calcext:value-type="float">
            <text:p>323,16</text:p>
          </table:table-cell>
          <table:table-cell office:value-type="float" office:value="163.76" calcext:value-type="float">
            <text:p>163,76</text:p>
          </table:table-cell>
          <table:table-cell office:value-type="float" office:value="486.92" calcext:value-type="float">
            <text:p>486,9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1304004-6</text:p>
          </table:table-cell>
          <table:table-cell office:value-type="string" calcext:value-type="string">
            <text:p>DERMOLIPECTOMIA ABDOMINAL NAO ESTETICA (PLASTICA ABDOMINAL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41.72" calcext:value-type="float">
            <text:p>441,72</text:p>
          </table:table-cell>
          <table:table-cell office:value-type="float" office:value="180.12" calcext:value-type="float">
            <text:p>180,12</text:p>
          </table:table-cell>
          <table:table-cell office:value-type="float" office:value="621.84" calcext:value-type="float">
            <text:p>621,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1.72" calcext:value-type="float">
            <text:p>441,72</text:p>
          </table:table-cell>
          <table:table-cell office:value-type="float" office:value="180.12" calcext:value-type="float">
            <text:p>180,12</text:p>
          </table:table-cell>
          <table:table-cell office:value-type="float" office:value="621.84" calcext:value-type="float">
            <text:p>621,8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6</text:p>
          </table:table-cell>
        </table:table-row>
        <table:table-row table:style-name="ro1">
          <table:table-cell office:value-type="string" calcext:value-type="string">
            <text:p>041304005-4</text:p>
          </table:table-cell>
          <table:table-cell office:value-type="string" calcext:value-type="string">
            <text:p>DERMOLIPECTOMIA ABDOMINAL POS-CIRURGIA BARIATRICA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502.2" calcext:value-type="float">
            <text:p>502,2</text:p>
          </table:table-cell>
          <table:table-cell office:value-type="float" office:value="360.15" calcext:value-type="float">
            <text:p>360,15</text:p>
          </table:table-cell>
          <table:table-cell office:value-type="float" office:value="862.35" calcext:value-type="float">
            <text:p>862,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304006-2</text:p>
          </table:table-cell>
          <table:table-cell office:value-type="string" calcext:value-type="string">
            <text:p>DERMOLIPECTOMIA BRAQUIAL POS-CIRURGIA BARIATRICA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502.2" calcext:value-type="float">
            <text:p>502,2</text:p>
          </table:table-cell>
          <table:table-cell office:value-type="float" office:value="360.12" calcext:value-type="float">
            <text:p>360,12</text:p>
          </table:table-cell>
          <table:table-cell office:value-type="float" office:value="862.32" calcext:value-type="float">
            <text:p>862,3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304007-0</text:p>
          </table:table-cell>
          <table:table-cell office:value-type="string" calcext:value-type="string">
            <text:p>DERMOLIPECTOMIA CRURAL POS-CIRURGIA BARIATRICA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502.2" calcext:value-type="float">
            <text:p>502,2</text:p>
          </table:table-cell>
          <table:table-cell office:value-type="float" office:value="360.15" calcext:value-type="float">
            <text:p>360,15</text:p>
          </table:table-cell>
          <table:table-cell office:value-type="float" office:value="862.35" calcext:value-type="float">
            <text:p>862,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304008-9</text:p>
          </table:table-cell>
          <table:table-cell office:value-type="string" calcext:value-type="string">
            <text:p>MAMOPLASTIA POS-CIRURGIA BARIATRICA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491.4" calcext:value-type="float">
            <text:p>491,4</text:p>
          </table:table-cell>
          <table:table-cell office:value-type="float" office:value="360.12" calcext:value-type="float">
            <text:p>360,12</text:p>
          </table:table-cell>
          <table:table-cell office:value-type="float" office:value="851.52" calcext:value-type="float">
            <text:p>851,5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3</text:p>
          </table:table-cell>
        </table:table-row>
        <table:table-row table:style-name="ro1">
          <table:table-cell office:value-type="string" calcext:value-type="string">
            <text:p>041304009-7</text:p>
          </table:table-cell>
          <table:table-cell office:value-type="string" calcext:value-type="string">
            <text:p>PREPARO DE RETALH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0.48" calcext:value-type="float">
            <text:p>150,48</text:p>
          </table:table-cell>
          <table:table-cell office:value-type="float" office:value="99.64" calcext:value-type="float">
            <text:p>99,64</text:p>
          </table:table-cell>
          <table:table-cell office:value-type="float" office:value="250.12" calcext:value-type="float">
            <text:p>250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0.48" calcext:value-type="float">
            <text:p>150,48</text:p>
          </table:table-cell>
          <table:table-cell office:value-type="float" office:value="99.64" calcext:value-type="float">
            <text:p>99,64</text:p>
          </table:table-cell>
          <table:table-cell office:value-type="float" office:value="250.12" calcext:value-type="float">
            <text:p>250,1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304010-0</text:p>
          </table:table-cell>
          <table:table-cell office:value-type="string" calcext:value-type="string">
            <text:p>PREPARO DE TUBO PEDICULAD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23.15" calcext:value-type="float">
            <text:p>323,15</text:p>
          </table:table-cell>
          <table:table-cell office:value-type="float" office:value="163.76" calcext:value-type="float">
            <text:p>163,76</text:p>
          </table:table-cell>
          <table:table-cell office:value-type="float" office:value="486.91" calcext:value-type="float">
            <text:p>486,9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304011-9</text:p>
          </table:table-cell>
          <table:table-cell office:value-type="string" calcext:value-type="string">
            <text:p>RECONSTRUCAO DE LOBULO DA ORELH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30.5" calcext:value-type="float">
            <text:p>230,5</text:p>
          </table:table-cell>
          <table:table-cell office:value-type="float" office:value="161.38" calcext:value-type="float">
            <text:p>161,38</text:p>
          </table:table-cell>
          <table:table-cell office:value-type="float" office:value="391.88" calcext:value-type="float">
            <text:p>391,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0.5" calcext:value-type="float">
            <text:p>230,5</text:p>
          </table:table-cell>
          <table:table-cell office:value-type="float" office:value="161.38" calcext:value-type="float">
            <text:p>161,38</text:p>
          </table:table-cell>
          <table:table-cell office:value-type="float" office:value="391.88" calcext:value-type="float">
            <text:p>391,8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304012-7</text:p>
          </table:table-cell>
          <table:table-cell office:value-type="string" calcext:value-type="string">
            <text:p>RECONSTRUCAO DE POLO SUPERIOR DA ORELH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5.01" calcext:value-type="float">
            <text:p>135,01</text:p>
          </table:table-cell>
          <table:table-cell office:value-type="float" office:value="146.71" calcext:value-type="float">
            <text:p>146,71</text:p>
          </table:table-cell>
          <table:table-cell office:value-type="float" office:value="281.72" calcext:value-type="float">
            <text:p>281,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5.01" calcext:value-type="float">
            <text:p>135,01</text:p>
          </table:table-cell>
          <table:table-cell office:value-type="float" office:value="146.71" calcext:value-type="float">
            <text:p>146,71</text:p>
          </table:table-cell>
          <table:table-cell office:value-type="float" office:value="281.72" calcext:value-type="float">
            <text:p>281,7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304013-5</text:p>
          </table:table-cell>
          <table:table-cell office:value-type="string" calcext:value-type="string">
            <text:p>RECONSTRUCAO DO HELIX DA ORELH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5.01" calcext:value-type="float">
            <text:p>135,01</text:p>
          </table:table-cell>
          <table:table-cell office:value-type="float" office:value="146.71" calcext:value-type="float">
            <text:p>146,71</text:p>
          </table:table-cell>
          <table:table-cell office:value-type="float" office:value="281.72" calcext:value-type="float">
            <text:p>281,7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5.01" calcext:value-type="float">
            <text:p>135,01</text:p>
          </table:table-cell>
          <table:table-cell office:value-type="float" office:value="146.71" calcext:value-type="float">
            <text:p>146,71</text:p>
          </table:table-cell>
          <table:table-cell office:value-type="float" office:value="281.72" calcext:value-type="float">
            <text:p>281,7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304014-3</text:p>
          </table:table-cell>
          <table:table-cell office:value-type="string" calcext:value-type="string">
            <text:p>RECONSTRUCAO TOTAL DE ORELHA (MULTIPLOS ESTAGIOS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5.65" calcext:value-type="float">
            <text:p>155,65</text:p>
          </table:table-cell>
          <table:table-cell office:value-type="float" office:value="183.3" calcext:value-type="float">
            <text:p>183,3</text:p>
          </table:table-cell>
          <table:table-cell office:value-type="float" office:value="338.95" calcext:value-type="float">
            <text:p>338,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5.65" calcext:value-type="float">
            <text:p>155,65</text:p>
          </table:table-cell>
          <table:table-cell office:value-type="float" office:value="183.3" calcext:value-type="float">
            <text:p>183,3</text:p>
          </table:table-cell>
          <table:table-cell office:value-type="float" office:value="338.95" calcext:value-type="float">
            <text:p>338,9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304015-1</text:p>
          </table:table-cell>
          <table:table-cell office:value-type="string" calcext:value-type="string">
            <text:p>TRANSFERENCIA INTERMEDIARIA DE RETALHO</text:p>
          </table:table-cell>
          <table:table-cell office:value-type="string" calcext:value-type="string">
            <text:p>MAC</text:p>
          </table:table-cell>
          <table:table-cell office:value-type="float" office:value="30.72" calcext:value-type="float">
            <text:p>30,72</text:p>
          </table:table-cell>
          <table:table-cell office:value-type="float" office:value="254.55" calcext:value-type="float">
            <text:p>254,55</text:p>
          </table:table-cell>
          <table:table-cell office:value-type="float" office:value="158.9" calcext:value-type="float">
            <text:p>158,9</text:p>
          </table:table-cell>
          <table:table-cell office:value-type="float" office:value="413.45" calcext:value-type="float">
            <text:p>413,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4.55" calcext:value-type="float">
            <text:p>254,55</text:p>
          </table:table-cell>
          <table:table-cell office:value-type="float" office:value="158.9" calcext:value-type="float">
            <text:p>158,9</text:p>
          </table:table-cell>
          <table:table-cell office:value-type="float" office:value="413.45" calcext:value-type="float">
            <text:p>413,4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304016-0</text:p>
          </table:table-cell>
          <table:table-cell office:value-type="string" calcext:value-type="string">
            <text:p>TRATAMENTO CIRURGICO DE ELEFANTIASE AO NIVEL DO P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99.89" calcext:value-type="float">
            <text:p>299,89</text:p>
          </table:table-cell>
          <table:table-cell office:value-type="float" office:value="256.55" calcext:value-type="float">
            <text:p>256,55</text:p>
          </table:table-cell>
          <table:table-cell office:value-type="float" office:value="556.44" calcext:value-type="float">
            <text:p>556,4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304018-6</text:p>
          </table:table-cell>
          <table:table-cell office:value-type="string" calcext:value-type="string">
            <text:p>TRATAMENTO CIRURGICO DE RETRACAO CICATRICIAL DA AXIL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59.05" calcext:value-type="float">
            <text:p>359,05</text:p>
          </table:table-cell>
          <table:table-cell office:value-type="float" office:value="166.79" calcext:value-type="float">
            <text:p>166,79</text:p>
          </table:table-cell>
          <table:table-cell office:value-type="float" office:value="525.84" calcext:value-type="float">
            <text:p>525,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9.05" calcext:value-type="float">
            <text:p>359,05</text:p>
          </table:table-cell>
          <table:table-cell office:value-type="float" office:value="166.79" calcext:value-type="float">
            <text:p>166,79</text:p>
          </table:table-cell>
          <table:table-cell office:value-type="float" office:value="525.84" calcext:value-type="float">
            <text:p>525,8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304019-4</text:p>
          </table:table-cell>
          <table:table-cell office:value-type="string" calcext:value-type="string">
            <text:p>TRATAMENTO CIRURGICO DE RETRACAO CICATRICIAL DO COTOVEL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68.96" calcext:value-type="float">
            <text:p>168,96</text:p>
          </table:table-cell>
          <table:table-cell office:value-type="float" office:value="146.65" calcext:value-type="float">
            <text:p>146,65</text:p>
          </table:table-cell>
          <table:table-cell office:value-type="float" office:value="315.61" calcext:value-type="float">
            <text:p>315,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8.96" calcext:value-type="float">
            <text:p>168,96</text:p>
          </table:table-cell>
          <table:table-cell office:value-type="float" office:value="146.65" calcext:value-type="float">
            <text:p>146,65</text:p>
          </table:table-cell>
          <table:table-cell office:value-type="float" office:value="315.61" calcext:value-type="float">
            <text:p>315,6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304020-8</text:p>
          </table:table-cell>
          <table:table-cell office:value-type="string" calcext:value-type="string">
            <text:p>TRATAMENTO CIRURGICO DE RETRACAO CICATRICIAL DOS DEDOS DA M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40.29" calcext:value-type="float">
            <text:p>140,29</text:p>
          </table:table-cell>
          <table:table-cell office:value-type="float" office:value="115.94" calcext:value-type="float">
            <text:p>115,94</text:p>
          </table:table-cell>
          <table:table-cell office:value-type="float" office:value="256.23" calcext:value-type="float">
            <text:p>256,2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0.29" calcext:value-type="float">
            <text:p>140,29</text:p>
          </table:table-cell>
          <table:table-cell office:value-type="float" office:value="115.94" calcext:value-type="float">
            <text:p>115,94</text:p>
          </table:table-cell>
          <table:table-cell office:value-type="float" office:value="256.23" calcext:value-type="float">
            <text:p>256,2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304021-6</text:p>
          </table:table-cell>
          <table:table-cell office:value-type="string" calcext:value-type="string">
            <text:p>TRATAMENTO CIRURGICO DE RETRACAO CICATRICIAL EM UM ESTAGI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23.15" calcext:value-type="float">
            <text:p>323,15</text:p>
          </table:table-cell>
          <table:table-cell office:value-type="float" office:value="179.97" calcext:value-type="float">
            <text:p>179,97</text:p>
          </table:table-cell>
          <table:table-cell office:value-type="float" office:value="503.12" calcext:value-type="float">
            <text:p>503,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3.15" calcext:value-type="float">
            <text:p>323,15</text:p>
          </table:table-cell>
          <table:table-cell office:value-type="float" office:value="179.97" calcext:value-type="float">
            <text:p>179,97</text:p>
          </table:table-cell>
          <table:table-cell office:value-type="float" office:value="503.12" calcext:value-type="float">
            <text:p>503,1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304022-4</text:p>
          </table:table-cell>
          <table:table-cell office:value-type="string" calcext:value-type="string">
            <text:p>TRATAMENTO CIRURGICO DE RETRACAO CICATRICIAL NA REGIAO POPLI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59.05" calcext:value-type="float">
            <text:p>359,05</text:p>
          </table:table-cell>
          <table:table-cell office:value-type="float" office:value="166.79" calcext:value-type="float">
            <text:p>166,79</text:p>
          </table:table-cell>
          <table:table-cell office:value-type="float" office:value="525.84" calcext:value-type="float">
            <text:p>525,8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304023-2</text:p>
          </table:table-cell>
          <table:table-cell office:value-type="string" calcext:value-type="string">
            <text:p>TRATAMENTO CIRURGICO NAO ESTETICO DA ORELH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30.5" calcext:value-type="float">
            <text:p>230,5</text:p>
          </table:table-cell>
          <table:table-cell office:value-type="float" office:value="161.38" calcext:value-type="float">
            <text:p>161,38</text:p>
          </table:table-cell>
          <table:table-cell office:value-type="float" office:value="391.88" calcext:value-type="float">
            <text:p>391,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0.5" calcext:value-type="float">
            <text:p>230,5</text:p>
          </table:table-cell>
          <table:table-cell office:value-type="float" office:value="161.38" calcext:value-type="float">
            <text:p>161,38</text:p>
          </table:table-cell>
          <table:table-cell office:value-type="float" office:value="391.88" calcext:value-type="float">
            <text:p>391,8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304025-9</text:p>
          </table:table-cell>
          <table:table-cell office:value-type="string" calcext:value-type="string">
            <text:p>DERMOLIPECTOMIA ABDOMINAL CIRCUNFERENCIAL POS CIRURGIA BARIA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502.2" calcext:value-type="float">
            <text:p>502,2</text:p>
          </table:table-cell>
          <table:table-cell office:value-type="float" office:value="550" calcext:value-type="float">
            <text:p>550</text:p>
          </table:table-cell>
          <table:table-cell office:value-type="float" office:value="1052.2" calcext:value-type="float">
            <text:p>1052,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304026-7</text:p>
          </table:table-cell>
          <table:table-cell office:value-type="string" calcext:value-type="string">
            <text:p>RECONSTRUCAO POR MICROCIRURGIA QUALQUER PART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046.58" calcext:value-type="float">
            <text:p>3046,58</text:p>
          </table:table-cell>
          <table:table-cell office:value-type="float" office:value="1051.79" calcext:value-type="float">
            <text:p>1051,79</text:p>
          </table:table-cell>
          <table:table-cell office:value-type="float" office:value="4098.37" calcext:value-type="float">
            <text:p>4098,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46.58" calcext:value-type="float">
            <text:p>3046,58</text:p>
          </table:table-cell>
          <table:table-cell office:value-type="float" office:value="1051.79" calcext:value-type="float">
            <text:p>1051,79</text:p>
          </table:table-cell>
          <table:table-cell office:value-type="float" office:value="4098.37" calcext:value-type="float">
            <text:p>4098,3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401002-7</text:p>
          </table:table-cell>
          <table:table-cell office:value-type="string" calcext:value-type="string">
            <text:p>MOLDAGEM / IMPLANTE EM MUCOSA (POR TRATAMENTO COMPLETO)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36.69" calcext:value-type="float">
            <text:p>436,69</text:p>
          </table:table-cell>
          <table:table-cell office:value-type="float" office:value="349.95" calcext:value-type="float">
            <text:p>349,95</text:p>
          </table:table-cell>
          <table:table-cell office:value-type="float" office:value="786.64" calcext:value-type="float">
            <text:p>786,6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401025-6</text:p>
          </table:table-cell>
          <table:table-cell office:value-type="string" calcext:value-type="string">
            <text:p>TRATAMENTO CIRURGICO DE FISTULA ORO-SINUSAL / ORO-NASAL</text:p>
          </table:table-cell>
          <table:table-cell office:value-type="string" calcext:value-type="string">
            <text:p>MAC</text:p>
          </table:table-cell>
          <table:table-cell office:value-type="float" office:value="150" calcext:value-type="float">
            <text:p>150</text:p>
          </table:table-cell>
          <table:table-cell office:value-type="float" office:value="216.28" calcext:value-type="float">
            <text:p>216,28</text:p>
          </table:table-cell>
          <table:table-cell office:value-type="float" office:value="283.37" calcext:value-type="float">
            <text:p>283,37</text:p>
          </table:table-cell>
          <table:table-cell office:value-type="float" office:value="499.65" calcext:value-type="float">
            <text:p>499,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401027-2</text:p>
          </table:table-cell>
          <table:table-cell office:value-type="string" calcext:value-type="string">
            <text:p>TRATAMENTO CIRURGICO DE FISTULA CUTANEA DE ORIGEM DENTAR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9.13" calcext:value-type="float">
            <text:p>99,13</text:p>
          </table:table-cell>
          <table:table-cell office:value-type="float" office:value="73.5" calcext:value-type="float">
            <text:p>73,5</text:p>
          </table:table-cell>
          <table:table-cell office:value-type="float" office:value="172.63" calcext:value-type="float">
            <text:p>172,6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401032-9</text:p>
          </table:table-cell>
          <table:table-cell office:value-type="string" calcext:value-type="string">
            <text:p>TRATAMENTO CIRURGICO DE CISTO DO COMPLEXO MAXILO-MANDIBUL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99.7" calcext:value-type="float">
            <text:p>199,7</text:p>
          </table:table-cell>
          <table:table-cell office:value-type="float" office:value="161.41" calcext:value-type="float">
            <text:p>161,41</text:p>
          </table:table-cell>
          <table:table-cell office:value-type="float" office:value="361.11" calcext:value-type="float">
            <text:p>361,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9.7" calcext:value-type="float">
            <text:p>199,7</text:p>
          </table:table-cell>
          <table:table-cell office:value-type="float" office:value="161.41" calcext:value-type="float">
            <text:p>161,41</text:p>
          </table:table-cell>
          <table:table-cell office:value-type="float" office:value="361.11" calcext:value-type="float">
            <text:p>361,1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401034-5</text:p>
          </table:table-cell>
          <table:table-cell office:value-type="string" calcext:value-type="string">
            <text:p>EXCISAO DE CALCULO DE GLANDULA SALIVAR</text:p>
          </table:table-cell>
          <table:table-cell office:value-type="string" calcext:value-type="string">
            <text:p>MAC</text:p>
          </table:table-cell>
          <table:table-cell office:value-type="float" office:value="18.72" calcext:value-type="float">
            <text:p>18,72</text:p>
          </table:table-cell>
          <table:table-cell office:value-type="float" office:value="512.54" calcext:value-type="float">
            <text:p>512,54</text:p>
          </table:table-cell>
          <table:table-cell office:value-type="float" office:value="160.08" calcext:value-type="float">
            <text:p>160,08</text:p>
          </table:table-cell>
          <table:table-cell office:value-type="float" office:value="672.62" calcext:value-type="float">
            <text:p>672,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12.54" calcext:value-type="float">
            <text:p>512,54</text:p>
          </table:table-cell>
          <table:table-cell office:value-type="float" office:value="160.08" calcext:value-type="float">
            <text:p>160,08</text:p>
          </table:table-cell>
          <table:table-cell office:value-type="float" office:value="672.62" calcext:value-type="float">
            <text:p>672,6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</text:p>
          </table:table-cell>
        </table:table-row>
        <table:table-row table:style-name="ro1">
          <table:table-cell office:value-type="string" calcext:value-type="string">
            <text:p>041401036-1</text:p>
          </table:table-cell>
          <table:table-cell office:value-type="string" calcext:value-type="string">
            <text:p>EXERESE DE CISTO ODONTOGENICO E NAO-ODONTOGENICO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35.53" calcext:value-type="float">
            <text:p>35,53</text:p>
          </table:table-cell>
          <table:table-cell office:value-type="float" office:value="0" calcext:value-type="float">
            <text:p>0</text:p>
          </table:table-cell>
          <table:table-cell office:value-type="float" office:value="35.53" calcext:value-type="float">
            <text:p>35,5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401037-0</text:p>
          </table:table-cell>
          <table:table-cell office:value-type="string" calcext:value-type="string">
            <text:p>TRATAMENTO CIRURGICO DE DENTE INCLUSO EM PACIENTE COM ANOMAL</text:p>
          </table:table-cell>
          <table:table-cell office:value-type="string" calcext:value-type="string">
            <text:p>MAC</text:p>
          </table:table-cell>
          <table:table-cell office:value-type="float" office:value="126" calcext:value-type="float">
            <text:p>12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401038-8</text:p>
          </table:table-cell>
          <table:table-cell office:value-type="string" calcext:value-type="string">
            <text:p>TRATAMENTO CIRURGICO DE FISTULA INTRA / EXTRAORAL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19.18" calcext:value-type="float">
            <text:p>19,18</text:p>
          </table:table-cell>
          <table:table-cell office:value-type="float" office:value="0" calcext:value-type="float">
            <text:p>0</text:p>
          </table:table-cell>
          <table:table-cell office:value-type="float" office:value="19.18" calcext:value-type="float">
            <text:p>19,1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402002-2</text:p>
          </table:table-cell>
          <table:table-cell office:value-type="string" calcext:value-type="string">
            <text:p>APICECTOMIA COM OU SEM OBTURACAO RETROGRADA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21.92" calcext:value-type="float">
            <text:p>21,92</text:p>
          </table:table-cell>
          <table:table-cell office:value-type="float" office:value="0" calcext:value-type="float">
            <text:p>0</text:p>
          </table:table-cell>
          <table:table-cell office:value-type="float" office:value="21.92" calcext:value-type="float">
            <text:p>21,9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402003-0</text:p>
          </table:table-cell>
          <table:table-cell office:value-type="string" calcext:value-type="string">
            <text:p>APROFUNDAMENTO DE VESTIBULO ORAL (POR SEXTANTE)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21.92" calcext:value-type="float">
            <text:p>21,92</text:p>
          </table:table-cell>
          <table:table-cell office:value-type="float" office:value="0" calcext:value-type="float">
            <text:p>0</text:p>
          </table:table-cell>
          <table:table-cell office:value-type="float" office:value="21.92" calcext:value-type="float">
            <text:p>21,9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402004-9</text:p>
          </table:table-cell>
          <table:table-cell office:value-type="string" calcext:value-type="string">
            <text:p>CORRECAO DE BRIDAS MUSCULARES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12.98" calcext:value-type="float">
            <text:p>12,98</text:p>
          </table:table-cell>
          <table:table-cell office:value-type="float" office:value="0" calcext:value-type="float">
            <text:p>0</text:p>
          </table:table-cell>
          <table:table-cell office:value-type="float" office:value="12.98" calcext:value-type="float">
            <text:p>12,9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402005-7</text:p>
          </table:table-cell>
          <table:table-cell office:value-type="string" calcext:value-type="string">
            <text:p>CORRECAO DE IRREGULARIDADES DE REBORDO ALVEOLAR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21.92" calcext:value-type="float">
            <text:p>21,92</text:p>
          </table:table-cell>
          <table:table-cell office:value-type="float" office:value="0" calcext:value-type="float">
            <text:p>0</text:p>
          </table:table-cell>
          <table:table-cell office:value-type="float" office:value="21.92" calcext:value-type="float">
            <text:p>21,9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402006-5</text:p>
          </table:table-cell>
          <table:table-cell office:value-type="string" calcext:value-type="string">
            <text:p>CORRECAO DE TUBEROSIDADE DO MAXILAR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12.98" calcext:value-type="float">
            <text:p>12,98</text:p>
          </table:table-cell>
          <table:table-cell office:value-type="float" office:value="0" calcext:value-type="float">
            <text:p>0</text:p>
          </table:table-cell>
          <table:table-cell office:value-type="float" office:value="12.98" calcext:value-type="float">
            <text:p>12,9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402007-3</text:p>
          </table:table-cell>
          <table:table-cell office:value-type="string" calcext:value-type="string">
            <text:p>CURETAGEM PERIAPICAL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21.92" calcext:value-type="float">
            <text:p>21,92</text:p>
          </table:table-cell>
          <table:table-cell office:value-type="float" office:value="0" calcext:value-type="float">
            <text:p>0</text:p>
          </table:table-cell>
          <table:table-cell office:value-type="float" office:value="21.92" calcext:value-type="float">
            <text:p>21,9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402008-1</text:p>
          </table:table-cell>
          <table:table-cell office:value-type="string" calcext:value-type="string">
            <text:p>ENXERTO GENGIVAL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12.98" calcext:value-type="float">
            <text:p>12,98</text:p>
          </table:table-cell>
          <table:table-cell office:value-type="float" office:value="0" calcext:value-type="float">
            <text:p>0</text:p>
          </table:table-cell>
          <table:table-cell office:value-type="float" office:value="12.98" calcext:value-type="float">
            <text:p>12,9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402009-0</text:p>
          </table:table-cell>
          <table:table-cell office:value-type="string" calcext:value-type="string">
            <text:p>ENXERTO OSSEO DE AREA DOADORA INTRABUCAL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21.92" calcext:value-type="float">
            <text:p>21,92</text:p>
          </table:table-cell>
          <table:table-cell office:value-type="float" office:value="0" calcext:value-type="float">
            <text:p>0</text:p>
          </table:table-cell>
          <table:table-cell office:value-type="float" office:value="21.92" calcext:value-type="float">
            <text:p>21,9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402012-0</text:p>
          </table:table-cell>
          <table:table-cell office:value-type="string" calcext:value-type="string">
            <text:p>EXODONTIA DE DENTE DECIDUO</text:p>
          </table:table-cell>
          <table:table-cell office:value-type="string" calcext:value-type="string">
            <text:p>PAB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402013-8</text:p>
          </table:table-cell>
          <table:table-cell office:value-type="string" calcext:value-type="string">
            <text:p>EXODONTIA DE DENTE PERMANENTE</text:p>
          </table:table-cell>
          <table:table-cell office:value-type="string" calcext:value-type="string">
            <text:p>PAB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402014-6</text:p>
          </table:table-cell>
          <table:table-cell office:value-type="string" calcext:value-type="string">
            <text:p>EXODONTIA MULTIPLA COM ALVEOLOPLASTIA POR SEXTANTE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12.98" calcext:value-type="float">
            <text:p>12,98</text:p>
          </table:table-cell>
          <table:table-cell office:value-type="float" office:value="0" calcext:value-type="float">
            <text:p>0</text:p>
          </table:table-cell>
          <table:table-cell office:value-type="float" office:value="12.98" calcext:value-type="float">
            <text:p>12,9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402015-4</text:p>
          </table:table-cell>
          <table:table-cell office:value-type="string" calcext:value-type="string">
            <text:p>GENGIVECTOMIA (POR SEXTANTE)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15.02" calcext:value-type="float">
            <text:p>15,02</text:p>
          </table:table-cell>
          <table:table-cell office:value-type="float" office:value="0" calcext:value-type="float">
            <text:p>0</text:p>
          </table:table-cell>
          <table:table-cell office:value-type="float" office:value="15.02" calcext:value-type="float">
            <text:p>15,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402016-2</text:p>
          </table:table-cell>
          <table:table-cell office:value-type="string" calcext:value-type="string">
            <text:p>GENGIVOPLASTIA (POR SEXTANTE)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12.98" calcext:value-type="float">
            <text:p>12,98</text:p>
          </table:table-cell>
          <table:table-cell office:value-type="float" office:value="0" calcext:value-type="float">
            <text:p>0</text:p>
          </table:table-cell>
          <table:table-cell office:value-type="float" office:value="12.98" calcext:value-type="float">
            <text:p>12,9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402017-0</text:p>
          </table:table-cell>
          <table:table-cell office:value-type="string" calcext:value-type="string">
            <text:p>GLOSSORRAFIA</text:p>
          </table:table-cell>
          <table:table-cell office:value-type="string" calcext:value-type="string">
            <text:p>PAB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402020-0</text:p>
          </table:table-cell>
          <table:table-cell office:value-type="string" calcext:value-type="string">
            <text:p>MARSUPIALIZACAO DE CISTOS E PSEUDOCISTOS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15.02" calcext:value-type="float">
            <text:p>15,02</text:p>
          </table:table-cell>
          <table:table-cell office:value-type="float" office:value="0" calcext:value-type="float">
            <text:p>0</text:p>
          </table:table-cell>
          <table:table-cell office:value-type="float" office:value="15.02" calcext:value-type="float">
            <text:p>15,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402021-9</text:p>
          </table:table-cell>
          <table:table-cell office:value-type="string" calcext:value-type="string">
            <text:p>ODONTOSECCAO / RADILECTOMIA / TUNELIZACAO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19.18" calcext:value-type="float">
            <text:p>19,18</text:p>
          </table:table-cell>
          <table:table-cell office:value-type="float" office:value="0" calcext:value-type="float">
            <text:p>0</text:p>
          </table:table-cell>
          <table:table-cell office:value-type="float" office:value="19.18" calcext:value-type="float">
            <text:p>19,1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402024-3</text:p>
          </table:table-cell>
          <table:table-cell office:value-type="string" calcext:value-type="string">
            <text:p>REIMPLANTE E TRANSPLANTE DENTAL (POR ELEMENTO)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19.18" calcext:value-type="float">
            <text:p>19,18</text:p>
          </table:table-cell>
          <table:table-cell office:value-type="float" office:value="0" calcext:value-type="float">
            <text:p>0</text:p>
          </table:table-cell>
          <table:table-cell office:value-type="float" office:value="19.18" calcext:value-type="float">
            <text:p>19,1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402027-8</text:p>
          </table:table-cell>
          <table:table-cell office:value-type="string" calcext:value-type="string">
            <text:p>REMOCAO DE DENTE RETIDO (INCLUSO / IMPACTADO)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22.72" calcext:value-type="float">
            <text:p>22,72</text:p>
          </table:table-cell>
          <table:table-cell office:value-type="float" office:value="0" calcext:value-type="float">
            <text:p>0</text:p>
          </table:table-cell>
          <table:table-cell office:value-type="float" office:value="22.72" calcext:value-type="float">
            <text:p>22,7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402029-4</text:p>
          </table:table-cell>
          <table:table-cell office:value-type="string" calcext:value-type="string">
            <text:p>REMOCAO DE TORUS E EXOSTOSES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11.36" calcext:value-type="float">
            <text:p>11,36</text:p>
          </table:table-cell>
          <table:table-cell office:value-type="float" office:value="0" calcext:value-type="float">
            <text:p>0</text:p>
          </table:table-cell>
          <table:table-cell office:value-type="float" office:value="11.36" calcext:value-type="float">
            <text:p>11,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402035-9</text:p>
          </table:table-cell>
          <table:table-cell office:value-type="string" calcext:value-type="string">
            <text:p>TRATAMENTO CIRURGICO DE HEMORRAGIA BUCO-DENTAL</text:p>
          </table:table-cell>
          <table:table-cell office:value-type="string" calcext:value-type="string">
            <text:p>PAB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402036-7</text:p>
          </table:table-cell>
          <table:table-cell office:value-type="string" calcext:value-type="string">
            <text:p>TRATAMENTO CIRURGICO PARA TRACIONAMENTO DENTAL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22.72" calcext:value-type="float">
            <text:p>22,72</text:p>
          </table:table-cell>
          <table:table-cell office:value-type="float" office:value="0" calcext:value-type="float">
            <text:p>0</text:p>
          </table:table-cell>
          <table:table-cell office:value-type="float" office:value="22.72" calcext:value-type="float">
            <text:p>22,7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402037-5</text:p>
          </table:table-cell>
          <table:table-cell office:value-type="string" calcext:value-type="string">
            <text:p>TRATAMENTO CIRURGICO PERIODONTAL (POR SEXTANTE)</text:p>
          </table:table-cell>
          <table:table-cell office:value-type="string" calcext:value-type="string">
            <text:p>MAC</text:p>
          </table:table-cell>
          <table:table-cell table:number-columns-repeated="2" office:value-type="float" office:value="12.98" calcext:value-type="float">
            <text:p>12,98</text:p>
          </table:table-cell>
          <table:table-cell office:value-type="float" office:value="0" calcext:value-type="float">
            <text:p>0</text:p>
          </table:table-cell>
          <table:table-cell office:value-type="float" office:value="12.98" calcext:value-type="float">
            <text:p>12,9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402038-3</text:p>
          </table:table-cell>
          <table:table-cell office:value-type="string" calcext:value-type="string">
            <text:p>TRATAMENTO DE ALVEOLITE</text:p>
          </table:table-cell>
          <table:table-cell office:value-type="string" calcext:value-type="string">
            <text:p>PAB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402040-5</text:p>
          </table:table-cell>
          <table:table-cell office:value-type="string" calcext:value-type="string">
            <text:p>ULOTOMIA/ULECTOMIA</text:p>
          </table:table-cell>
          <table:table-cell office:value-type="string" calcext:value-type="string">
            <text:p>PAB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402041-3</text:p>
          </table:table-cell>
          <table:table-cell office:value-type="string" calcext:value-type="string">
            <text:p>TRATAMENTO ODONTOLOGICO PARA PACIENTES COM NECESSIDADES ESPE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9.92" calcext:value-type="float">
            <text:p>119,92</text:p>
          </table:table-cell>
          <table:table-cell office:value-type="float" office:value="208.42" calcext:value-type="float">
            <text:p>208,42</text:p>
          </table:table-cell>
          <table:table-cell office:value-type="float" office:value="328.34" calcext:value-type="float">
            <text:p>328,3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9.92" calcext:value-type="float">
            <text:p>119,92</text:p>
          </table:table-cell>
          <table:table-cell office:value-type="float" office:value="208.42" calcext:value-type="float">
            <text:p>208,42</text:p>
          </table:table-cell>
          <table:table-cell office:value-type="float" office:value="328.34" calcext:value-type="float">
            <text:p>328,3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402042-1</text:p>
          </table:table-cell>
          <table:table-cell office:value-type="string" calcext:value-type="string">
            <text:p>IMPLANTE DENTARIO OSTEOINTEGRADO</text:p>
          </table:table-cell>
          <table:table-cell office:value-type="string" calcext:value-type="string">
            <text:p>MAC</text:p>
          </table:table-cell>
          <table:table-cell office:value-type="float" office:value="260.1" calcext:value-type="float">
            <text:p>260,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402043-0</text:p>
          </table:table-cell>
          <table:table-cell office:value-type="string" calcext:value-type="string">
            <text:p>EXODONTIA DE DENTE SUPRANUMERARIO</text:p>
          </table:table-cell>
          <table:table-cell office:value-type="string" calcext:value-type="string">
            <text:p>PAB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501001-2</text:p>
          </table:table-cell>
          <table:table-cell office:value-type="string" calcext:value-type="string">
            <text:p>TRATAMENTO C/ CIRURGIAS MULTIPLAS</text:p>
          </table:table-cell>
          <table:table-cell office:value-type="string" calcext:value-type="string">
            <text:p>MAC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1502001-8</text:p>
          </table:table-cell>
          <table:table-cell office:value-type="string" calcext:value-type="string">
            <text:p>PROCEDIMENTOS SEQUENCIAIS DE CIRURGIA PLASTICA REPARADORA PO</text:p>
          </table:table-cell>
          <table:table-cell office:value-type="string" calcext:value-type="string">
            <text:p>FAEC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1502003-4</text:p>
          </table:table-cell>
          <table:table-cell office:value-type="string" calcext:value-type="string">
            <text:p>OUTROS PROCEDIMENTOS COM CIRURGIAS SEQUENCIAIS</text:p>
          </table:table-cell>
          <table:table-cell office:value-type="string" calcext:value-type="string">
            <text:p>MAC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1502004-2</text:p>
          </table:table-cell>
          <table:table-cell office:value-type="string" calcext:value-type="string">
            <text:p>PROCEDIMENTOS SEQUENCIAIS EM ANOMALIA CRANIO E BUCOMAXILOFAC</text:p>
          </table:table-cell>
          <table:table-cell office:value-type="string" calcext:value-type="string">
            <text:p>MAC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1502005-0</text:p>
          </table:table-cell>
          <table:table-cell office:value-type="string" calcext:value-type="string">
            <text:p>PROCEDIMENTOS SEQUENCIAIS EM ONCOLOGIA</text:p>
          </table:table-cell>
          <table:table-cell office:value-type="string" calcext:value-type="string">
            <text:p>MAC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1502006-9</text:p>
          </table:table-cell>
          <table:table-cell office:value-type="string" calcext:value-type="string">
            <text:p>PROCEDIMENTOS SEQUENCIAIS EM ORTOPEDIA</text:p>
          </table:table-cell>
          <table:table-cell office:value-type="string" calcext:value-type="string">
            <text:p>MAC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1502007-7</text:p>
          </table:table-cell>
          <table:table-cell office:value-type="string" calcext:value-type="string">
            <text:p>PROCEDIMENTOS SEQUENCIAIS EM NEUROCIRURGIA</text:p>
          </table:table-cell>
          <table:table-cell office:value-type="string" calcext:value-type="string">
            <text:p>MAC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1502008-5</text:p>
          </table:table-cell>
          <table:table-cell office:value-type="string" calcext:value-type="string">
            <text:p>PROCEDIMENTOS SEQUENCIAIS EM REDESIGNACAO SEXUAL</text:p>
          </table:table-cell>
          <table:table-cell office:value-type="string" calcext:value-type="string">
            <text:p>MAC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1504003-5</text:p>
          </table:table-cell>
          <table:table-cell office:value-type="string" calcext:value-type="string">
            <text:p>DEBRIDAMENTO DE ULCERA / DE TECIDOS DESVITALIZADOS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27.17" calcext:value-type="float">
            <text:p>327,17</text:p>
          </table:table-cell>
          <table:table-cell office:value-type="float" office:value="215.91" calcext:value-type="float">
            <text:p>215,91</text:p>
          </table:table-cell>
          <table:table-cell office:value-type="float" office:value="543.08" calcext:value-type="float">
            <text:p>543,0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504004-3</text:p>
          </table:table-cell>
          <table:table-cell office:value-type="string" calcext:value-type="string">
            <text:p>DEBRIDAMENTO DE ULCERA / NECROSE</text:p>
          </table:table-cell>
          <table:table-cell office:value-type="string" calcext:value-type="string">
            <text:p>MAC</text:p>
          </table:table-cell>
          <table:table-cell office:value-type="float" office:value="29.86" calcext:value-type="float">
            <text:p>29,8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504005-1</text:p>
          </table:table-cell>
          <table:table-cell office:value-type="string" calcext:value-type="string">
            <text:p>DRENAGEM DE COLECOES VISCERAIS / CAVITARIAS POR CATETERISMO</text:p>
          </table:table-cell>
          <table:table-cell office:value-type="string" calcext:value-type="string">
            <text:p>MAC</text:p>
          </table:table-cell>
          <table:table-cell office:value-type="float" office:value="73.15" calcext:value-type="float">
            <text:p>73,1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601001-6</text:p>
          </table:table-cell>
          <table:table-cell office:value-type="string" calcext:value-type="string">
            <text:p>AMPUTACAO DE PENIS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639.36" calcext:value-type="float">
            <text:p>639,36</text:p>
          </table:table-cell>
          <table:table-cell office:value-type="float" office:value="199.92" calcext:value-type="float">
            <text:p>199,92</text:p>
          </table:table-cell>
          <table:table-cell office:value-type="float" office:value="839.28" calcext:value-type="float">
            <text:p>839,2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1002-4</text:p>
          </table:table-cell>
          <table:table-cell office:value-type="string" calcext:value-type="string">
            <text:p>CISTECTOMIA COM DERIVACAO EM 1SO TEMPO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167.58" calcext:value-type="float">
            <text:p>3167,58</text:p>
          </table:table-cell>
          <table:table-cell office:value-type="float" office:value="894.87" calcext:value-type="float">
            <text:p>894,87</text:p>
          </table:table-cell>
          <table:table-cell office:value-type="float" office:value="4062.45" calcext:value-type="float">
            <text:p>4062,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1004-0</text:p>
          </table:table-cell>
          <table:table-cell office:value-type="string" calcext:value-type="string">
            <text:p>CISTOENTEROPLASTIA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184.82" calcext:value-type="float">
            <text:p>3184,82</text:p>
          </table:table-cell>
          <table:table-cell office:value-type="float" office:value="898.91" calcext:value-type="float">
            <text:p>898,91</text:p>
          </table:table-cell>
          <table:table-cell office:value-type="float" office:value="4083.73" calcext:value-type="float">
            <text:p>4083,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601007-5</text:p>
          </table:table-cell>
          <table:table-cell office:value-type="string" calcext:value-type="string">
            <text:p>NEFRECTOMIA TOT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16.39" calcext:value-type="float">
            <text:p>1316,39</text:p>
          </table:table-cell>
          <table:table-cell office:value-type="float" office:value="436.91" calcext:value-type="float">
            <text:p>436,91</text:p>
          </table:table-cell>
          <table:table-cell office:value-type="float" office:value="1753.3" calcext:value-type="float">
            <text:p>1753,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1009-1</text:p>
          </table:table-cell>
          <table:table-cell office:value-type="string" calcext:value-type="string">
            <text:p>NEFROURETERECTOMIA TOT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711.3" calcext:value-type="float">
            <text:p>1711,3</text:p>
          </table:table-cell>
          <table:table-cell office:value-type="float" office:value="567.98" calcext:value-type="float">
            <text:p>567,98</text:p>
          </table:table-cell>
          <table:table-cell office:value-type="float" office:value="2279.28" calcext:value-type="float">
            <text:p>2279,2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1011-3</text:p>
          </table:table-cell>
          <table:table-cell office:value-type="string" calcext:value-type="string">
            <text:p>ORQUIECTOMIA UNILATER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88.09" calcext:value-type="float">
            <text:p>588,09</text:p>
          </table:table-cell>
          <table:table-cell office:value-type="float" office:value="264.4" calcext:value-type="float">
            <text:p>264,4</text:p>
          </table:table-cell>
          <table:table-cell office:value-type="float" office:value="852.49" calcext:value-type="float">
            <text:p>852,4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1012-1</text:p>
          </table:table-cell>
          <table:table-cell office:value-type="string" calcext:value-type="string">
            <text:p>PROSTATECTOMIA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90.07" calcext:value-type="float">
            <text:p>2790,07</text:p>
          </table:table-cell>
          <table:table-cell office:value-type="float" office:value="1193.22" calcext:value-type="float">
            <text:p>1193,22</text:p>
          </table:table-cell>
          <table:table-cell office:value-type="float" office:value="3983.29" calcext:value-type="float">
            <text:p>3983,2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1013-0</text:p>
          </table:table-cell>
          <table:table-cell office:value-type="string" calcext:value-type="string">
            <text:p>PROSTATOVESICULECTOMIA RADIC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466.31" calcext:value-type="float">
            <text:p>3466,31</text:p>
          </table:table-cell>
          <table:table-cell office:value-type="float" office:value="949.95" calcext:value-type="float">
            <text:p>949,95</text:p>
          </table:table-cell>
          <table:table-cell office:value-type="float" office:value="4416.26" calcext:value-type="float">
            <text:p>4416,2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1016-4</text:p>
          </table:table-cell>
          <table:table-cell office:value-type="string" calcext:value-type="string">
            <text:p>RESSECCAO DE TUMORES MALTIPLOS E SIMULTANEOS DO TRATO URINAR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381.17" calcext:value-type="float">
            <text:p>3381,17</text:p>
          </table:table-cell>
          <table:table-cell office:value-type="float" office:value="899.01" calcext:value-type="float">
            <text:p>899,01</text:p>
          </table:table-cell>
          <table:table-cell office:value-type="float" office:value="4280.18" calcext:value-type="float">
            <text:p>4280,1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3</text:p>
          </table:table-cell>
        </table:table-row>
        <table:table-row table:style-name="ro1">
          <table:table-cell office:value-type="string" calcext:value-type="string">
            <text:p>041601017-2</text:p>
          </table:table-cell>
          <table:table-cell office:value-type="string" calcext:value-type="string">
            <text:p>RESSECCAO ENDOSCOPICA DE TUMOR VESIC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30.31" calcext:value-type="float">
            <text:p>830,31</text:p>
          </table:table-cell>
          <table:table-cell office:value-type="float" office:value="210.11" calcext:value-type="float">
            <text:p>210,11</text:p>
          </table:table-cell>
          <table:table-cell office:value-type="float" office:value="1040.42" calcext:value-type="float">
            <text:p>1040,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1018-0</text:p>
          </table:table-cell>
          <table:table-cell office:value-type="string" calcext:value-type="string">
            <text:p>REIMPLANTE URETERAL EM ONCOLOGIA - URETEROCISTONEOS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976.86" calcext:value-type="float">
            <text:p>2976,86</text:p>
          </table:table-cell>
          <table:table-cell office:value-type="float" office:value="873.18" calcext:value-type="float">
            <text:p>873,18</text:p>
          </table:table-cell>
          <table:table-cell office:value-type="float" office:value="3850.04" calcext:value-type="float">
            <text:p>3850,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601019-9</text:p>
          </table:table-cell>
          <table:table-cell office:value-type="string" calcext:value-type="string">
            <text:p>REIMPLANTE URETERAL EM ONCOLOGIA - URETEROENTEROSTOM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057.98" calcext:value-type="float">
            <text:p>3057,98</text:p>
          </table:table-cell>
          <table:table-cell office:value-type="float" office:value="892.95" calcext:value-type="float">
            <text:p>892,95</text:p>
          </table:table-cell>
          <table:table-cell office:value-type="float" office:value="3950.93" calcext:value-type="float">
            <text:p>3950,9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601020-2</text:p>
          </table:table-cell>
          <table:table-cell office:value-type="string" calcext:value-type="string">
            <text:p>SUPRARRENALECTOMIA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130.18" calcext:value-type="float">
            <text:p>2130,18</text:p>
          </table:table-cell>
          <table:table-cell office:value-type="float" office:value="580.92" calcext:value-type="float">
            <text:p>580,92</text:p>
          </table:table-cell>
          <table:table-cell office:value-type="float" office:value="2711.1" calcext:value-type="float">
            <text:p>2711,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1021-0</text:p>
          </table:table-cell>
          <table:table-cell office:value-type="string" calcext:value-type="string">
            <text:p>NEFRECTOMIA PARCI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711.3" calcext:value-type="float">
            <text:p>1711,3</text:p>
          </table:table-cell>
          <table:table-cell office:value-type="float" office:value="567.98" calcext:value-type="float">
            <text:p>567,98</text:p>
          </table:table-cell>
          <table:table-cell office:value-type="float" office:value="2279.28" calcext:value-type="float">
            <text:p>2279,2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1022-9</text:p>
          </table:table-cell>
          <table:table-cell office:value-type="string" calcext:value-type="string">
            <text:p>AMPUTACAO TOTAL AMPLIADA DE PENIS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31.17" calcext:value-type="float">
            <text:p>831,17</text:p>
          </table:table-cell>
          <table:table-cell office:value-type="float" office:value="259.9" calcext:value-type="float">
            <text:p>259,9</text:p>
          </table:table-cell>
          <table:table-cell office:value-type="float" office:value="1091.07" calcext:value-type="float">
            <text:p>1091,0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18</text:p>
          </table:table-cell>
        </table:table-row>
        <table:table-row table:style-name="ro1">
          <table:table-cell office:value-type="string" calcext:value-type="string">
            <text:p>041602002-0</text:p>
          </table:table-cell>
          <table:table-cell office:value-type="string" calcext:value-type="string">
            <text:p>LINFADENECTOMIA PELVICA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18.56" calcext:value-type="float">
            <text:p>1218,56</text:p>
          </table:table-cell>
          <table:table-cell office:value-type="float" office:value="454.84" calcext:value-type="float">
            <text:p>454,84</text:p>
          </table:table-cell>
          <table:table-cell office:value-type="float" office:value="1673.4" calcext:value-type="float">
            <text:p>1673,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2015-1</text:p>
          </table:table-cell>
          <table:table-cell office:value-type="string" calcext:value-type="string">
            <text:p>LINFADENECTOMIA RADICAL CERVICAL UNILATER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452.79" calcext:value-type="float">
            <text:p>1452,79</text:p>
          </table:table-cell>
          <table:table-cell office:value-type="float" office:value="477.77" calcext:value-type="float">
            <text:p>477,77</text:p>
          </table:table-cell>
          <table:table-cell office:value-type="float" office:value="1930.56" calcext:value-type="float">
            <text:p>1930,5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602016-0</text:p>
          </table:table-cell>
          <table:table-cell office:value-type="string" calcext:value-type="string">
            <text:p>LINFADENECTOMIA RADICAL MODIFICADA CERVICAL UNILATERAL EM ON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888.63" calcext:value-type="float">
            <text:p>1888,63</text:p>
          </table:table-cell>
          <table:table-cell office:value-type="float" office:value="621.1" calcext:value-type="float">
            <text:p>621,1</text:p>
          </table:table-cell>
          <table:table-cell office:value-type="float" office:value="2509.73" calcext:value-type="float">
            <text:p>2509,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2017-8</text:p>
          </table:table-cell>
          <table:table-cell office:value-type="string" calcext:value-type="string">
            <text:p>LINFADENECTOMIA CERVICAL SUPRAOMO-HIOIDEA UNILATERAL EM ON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888.63" calcext:value-type="float">
            <text:p>1888,63</text:p>
          </table:table-cell>
          <table:table-cell office:value-type="float" office:value="621.1" calcext:value-type="float">
            <text:p>621,1</text:p>
          </table:table-cell>
          <table:table-cell office:value-type="float" office:value="2509.73" calcext:value-type="float">
            <text:p>2509,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2018-6</text:p>
          </table:table-cell>
          <table:table-cell office:value-type="string" calcext:value-type="string">
            <text:p>LINFADENECTOMIA CERVICAL RECORRENCIAL UNILATERAL EM ONCOLOGI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888.63" calcext:value-type="float">
            <text:p>1888,63</text:p>
          </table:table-cell>
          <table:table-cell office:value-type="float" office:value="621.1" calcext:value-type="float">
            <text:p>621,1</text:p>
          </table:table-cell>
          <table:table-cell office:value-type="float" office:value="2509.73" calcext:value-type="float">
            <text:p>2509,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2019-4</text:p>
          </table:table-cell>
          <table:table-cell office:value-type="string" calcext:value-type="string">
            <text:p>MEDIASTINOSCOPIA/LINFADENECTOMIA MEDIASTIN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921.63" calcext:value-type="float">
            <text:p>2921,63</text:p>
          </table:table-cell>
          <table:table-cell office:value-type="float" office:value="892.95" calcext:value-type="float">
            <text:p>892,95</text:p>
          </table:table-cell>
          <table:table-cell office:value-type="float" office:value="3814.58" calcext:value-type="float">
            <text:p>3814,5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2020-8</text:p>
          </table:table-cell>
          <table:table-cell office:value-type="string" calcext:value-type="string">
            <text:p>LINFADENECTOMIA SUPRACLAVICULAR UNILATER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54.39" calcext:value-type="float">
            <text:p>1354,39</text:p>
          </table:table-cell>
          <table:table-cell office:value-type="float" office:value="455.03" calcext:value-type="float">
            <text:p>455,03</text:p>
          </table:table-cell>
          <table:table-cell office:value-type="float" office:value="1809.42" calcext:value-type="float">
            <text:p>1809,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2021-6</text:p>
          </table:table-cell>
          <table:table-cell office:value-type="string" calcext:value-type="string">
            <text:p>LINFADENECTOMIA AXILAR UNILATER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453.53" calcext:value-type="float">
            <text:p>1453,53</text:p>
          </table:table-cell>
          <table:table-cell office:value-type="float" office:value="484.28" calcext:value-type="float">
            <text:p>484,28</text:p>
          </table:table-cell>
          <table:table-cell office:value-type="float" office:value="1937.81" calcext:value-type="float">
            <text:p>1937,8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2022-4</text:p>
          </table:table-cell>
          <table:table-cell office:value-type="string" calcext:value-type="string">
            <text:p>LINFADENECTOMIA RETROPERITONI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505.95" calcext:value-type="float">
            <text:p>3505,95</text:p>
          </table:table-cell>
          <table:table-cell office:value-type="float" office:value="1071.41" calcext:value-type="float">
            <text:p>1071,41</text:p>
          </table:table-cell>
          <table:table-cell office:value-type="float" office:value="4577.36" calcext:value-type="float">
            <text:p>4577,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2023-2</text:p>
          </table:table-cell>
          <table:table-cell office:value-type="string" calcext:value-type="string">
            <text:p>LINFADENECTOMIA INGUINAL UNILATER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31.36" calcext:value-type="float">
            <text:p>1331,36</text:p>
          </table:table-cell>
          <table:table-cell office:value-type="float" office:value="477.69" calcext:value-type="float">
            <text:p>477,69</text:p>
          </table:table-cell>
          <table:table-cell office:value-type="float" office:value="1809.05" calcext:value-type="float">
            <text:p>1809,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2024-0</text:p>
          </table:table-cell>
          <table:table-cell office:value-type="string" calcext:value-type="string">
            <text:p>LINFADENECTOMIA SELETIVA GUIADA (LINFONODO SENTINELA) EM ON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43.29" calcext:value-type="float">
            <text:p>543,29</text:p>
          </table:table-cell>
          <table:table-cell office:value-type="float" office:value="184.58" calcext:value-type="float">
            <text:p>184,58</text:p>
          </table:table-cell>
          <table:table-cell office:value-type="float" office:value="727.87" calcext:value-type="float">
            <text:p>727,8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2025-9</text:p>
          </table:table-cell>
          <table:table-cell office:value-type="string" calcext:value-type="string">
            <text:p>LINFADENECTOMIA INGUINO-ILIACA UNILATER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303.63" calcext:value-type="float">
            <text:p>3303,63</text:p>
          </table:table-cell>
          <table:table-cell office:value-type="float" office:value="999.42" calcext:value-type="float">
            <text:p>999,42</text:p>
          </table:table-cell>
          <table:table-cell office:value-type="float" office:value="4303.05" calcext:value-type="float">
            <text:p>4303,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3002-5</text:p>
          </table:table-cell>
          <table:table-cell office:value-type="string" calcext:value-type="string">
            <text:p>RESSECCAO DE GLANDULA SALIVAR MENOR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91.39" calcext:value-type="float">
            <text:p>591,39</text:p>
          </table:table-cell>
          <table:table-cell office:value-type="float" office:value="200.1" calcext:value-type="float">
            <text:p>200,1</text:p>
          </table:table-cell>
          <table:table-cell office:value-type="float" office:value="791.49" calcext:value-type="float">
            <text:p>791,4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603003-3</text:p>
          </table:table-cell>
          <table:table-cell office:value-type="string" calcext:value-type="string">
            <text:p>RESSECCAO DE GLANDULA SUBLINGU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91.39" calcext:value-type="float">
            <text:p>591,39</text:p>
          </table:table-cell>
          <table:table-cell office:value-type="float" office:value="171.62" calcext:value-type="float">
            <text:p>171,62</text:p>
          </table:table-cell>
          <table:table-cell office:value-type="float" office:value="763.01" calcext:value-type="float">
            <text:p>763,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603004-1</text:p>
          </table:table-cell>
          <table:table-cell office:value-type="string" calcext:value-type="string">
            <text:p>RESSECCAO DE GLANDULA SUBMANDIBULAR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91.39" calcext:value-type="float">
            <text:p>591,39</text:p>
          </table:table-cell>
          <table:table-cell office:value-type="float" office:value="223.1" calcext:value-type="float">
            <text:p>223,1</text:p>
          </table:table-cell>
          <table:table-cell office:value-type="float" office:value="814.49" calcext:value-type="float">
            <text:p>814,4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3006-8</text:p>
          </table:table-cell>
          <table:table-cell office:value-type="string" calcext:value-type="string">
            <text:p>GLOSSECTOMIA PARCI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17.2" calcext:value-type="float">
            <text:p>517,2</text:p>
          </table:table-cell>
          <table:table-cell office:value-type="float" office:value="559.95" calcext:value-type="float">
            <text:p>559,95</text:p>
          </table:table-cell>
          <table:table-cell office:value-type="float" office:value="1077.15" calcext:value-type="float">
            <text:p>1077,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3007-6</text:p>
          </table:table-cell>
          <table:table-cell office:value-type="string" calcext:value-type="string">
            <text:p>GLOSSECTOMIA TOT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949.84" calcext:value-type="float">
            <text:p>2949,84</text:p>
          </table:table-cell>
          <table:table-cell office:value-type="float" office:value="1087.57" calcext:value-type="float">
            <text:p>1087,57</text:p>
          </table:table-cell>
          <table:table-cell office:value-type="float" office:value="4037.41" calcext:value-type="float">
            <text:p>4037,4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603008-4</text:p>
          </table:table-cell>
          <table:table-cell office:value-type="string" calcext:value-type="string">
            <text:p>PARATIREOIDECTOMIA TOT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84.43" calcext:value-type="float">
            <text:p>1584,43</text:p>
          </table:table-cell>
          <table:table-cell office:value-type="float" office:value="649.76" calcext:value-type="float">
            <text:p>649,76</text:p>
          </table:table-cell>
          <table:table-cell office:value-type="float" office:value="2234.19" calcext:value-type="float">
            <text:p>2234,1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3009-2</text:p>
          </table:table-cell>
          <table:table-cell office:value-type="string" calcext:value-type="string">
            <text:p>PAROTIDECTOMIA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87.83" calcext:value-type="float">
            <text:p>987,83</text:p>
          </table:table-cell>
          <table:table-cell office:value-type="float" office:value="540.42" calcext:value-type="float">
            <text:p>540,42</text:p>
          </table:table-cell>
          <table:table-cell office:value-type="float" office:value="1528.25" calcext:value-type="float">
            <text:p>1528,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3014-9</text:p>
          </table:table-cell>
          <table:table-cell office:value-type="string" calcext:value-type="string">
            <text:p>RESSECCAO EM CUNHA DE LABIO E SUTURA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91.76" calcext:value-type="float">
            <text:p>191,76</text:p>
          </table:table-cell>
          <table:table-cell office:value-type="float" office:value="198.96" calcext:value-type="float">
            <text:p>198,96</text:p>
          </table:table-cell>
          <table:table-cell office:value-type="float" office:value="390.72" calcext:value-type="float">
            <text:p>390,7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3015-7</text:p>
          </table:table-cell>
          <table:table-cell office:value-type="string" calcext:value-type="string">
            <text:p>RESSECCAO PARCIAL DE LABIO COM ENXERTO OU RETALHO EM ONCOLOG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91.39" calcext:value-type="float">
            <text:p>591,39</text:p>
          </table:table-cell>
          <table:table-cell office:value-type="float" office:value="200.1" calcext:value-type="float">
            <text:p>200,1</text:p>
          </table:table-cell>
          <table:table-cell office:value-type="float" office:value="791.49" calcext:value-type="float">
            <text:p>791,4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3016-5</text:p>
          </table:table-cell>
          <table:table-cell office:value-type="string" calcext:value-type="string">
            <text:p>RESSECCAO TOTAL DE LABIO E RECONSTRUCAO COM RETALHO MIOCUTAN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53.79" calcext:value-type="float">
            <text:p>1353,79</text:p>
          </table:table-cell>
          <table:table-cell office:value-type="float" office:value="349.94" calcext:value-type="float">
            <text:p>349,94</text:p>
          </table:table-cell>
          <table:table-cell office:value-type="float" office:value="1703.73" calcext:value-type="float">
            <text:p>1703,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3017-3</text:p>
          </table:table-cell>
          <table:table-cell office:value-type="string" calcext:value-type="string">
            <text:p>MAXILECTOMIA PARCI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970.72" calcext:value-type="float">
            <text:p>2970,72</text:p>
          </table:table-cell>
          <table:table-cell office:value-type="float" office:value="841.7" calcext:value-type="float">
            <text:p>841,7</text:p>
          </table:table-cell>
          <table:table-cell office:value-type="float" office:value="3812.42" calcext:value-type="float">
            <text:p>3812,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3018-1</text:p>
          </table:table-cell>
          <table:table-cell office:value-type="string" calcext:value-type="string">
            <text:p>MAXILECTOMIA TOT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861.94" calcext:value-type="float">
            <text:p>3861,94</text:p>
          </table:table-cell>
          <table:table-cell office:value-type="float" office:value="1094.2" calcext:value-type="float">
            <text:p>1094,2</text:p>
          </table:table-cell>
          <table:table-cell office:value-type="float" office:value="4956.14" calcext:value-type="float">
            <text:p>4956,1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3019-0</text:p>
          </table:table-cell>
          <table:table-cell office:value-type="string" calcext:value-type="string">
            <text:p>PELVIGLOSSOMANDIBULECTOMIA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816.3" calcext:value-type="float">
            <text:p>5816,3</text:p>
          </table:table-cell>
          <table:table-cell office:value-type="float" office:value="1568.48" calcext:value-type="float">
            <text:p>1568,48</text:p>
          </table:table-cell>
          <table:table-cell office:value-type="float" office:value="7384.78" calcext:value-type="float">
            <text:p>7384,7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603020-3</text:p>
          </table:table-cell>
          <table:table-cell office:value-type="string" calcext:value-type="string">
            <text:p>PAROTIDECTOMIA TOTAL AMPLIADA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982.72" calcext:value-type="float">
            <text:p>2982,72</text:p>
          </table:table-cell>
          <table:table-cell office:value-type="float" office:value="804.35" calcext:value-type="float">
            <text:p>804,35</text:p>
          </table:table-cell>
          <table:table-cell office:value-type="float" office:value="3787.07" calcext:value-type="float">
            <text:p>3787,0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603021-1</text:p>
          </table:table-cell>
          <table:table-cell office:value-type="string" calcext:value-type="string">
            <text:p>FARINGECTOMIA PARCI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781.11" calcext:value-type="float">
            <text:p>1781,11</text:p>
          </table:table-cell>
          <table:table-cell office:value-type="float" office:value="487.93" calcext:value-type="float">
            <text:p>487,93</text:p>
          </table:table-cell>
          <table:table-cell office:value-type="float" office:value="2269.04" calcext:value-type="float">
            <text:p>2269,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3022-0</text:p>
          </table:table-cell>
          <table:table-cell office:value-type="string" calcext:value-type="string">
            <text:p>FARINGECTOMIA TOT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315.45" calcext:value-type="float">
            <text:p>2315,45</text:p>
          </table:table-cell>
          <table:table-cell office:value-type="float" office:value="634.31" calcext:value-type="float">
            <text:p>634,31</text:p>
          </table:table-cell>
          <table:table-cell office:value-type="float" office:value="2949.76" calcext:value-type="float">
            <text:p>2949,7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603023-8</text:p>
          </table:table-cell>
          <table:table-cell office:value-type="string" calcext:value-type="string">
            <text:p>RESSECCAO DE TUMOR DE RINOFARINGE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84.69" calcext:value-type="float">
            <text:p>1584,69</text:p>
          </table:table-cell>
          <table:table-cell office:value-type="float" office:value="540.75" calcext:value-type="float">
            <text:p>540,75</text:p>
          </table:table-cell>
          <table:table-cell office:value-type="float" office:value="2125.44" calcext:value-type="float">
            <text:p>2125,4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603024-6</text:p>
          </table:table-cell>
          <table:table-cell office:value-type="string" calcext:value-type="string">
            <text:p>EXENTERACAO DE ORBITA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68.83" calcext:value-type="float">
            <text:p>768,83</text:p>
          </table:table-cell>
          <table:table-cell office:value-type="float" office:value="223.08" calcext:value-type="float">
            <text:p>223,08</text:p>
          </table:table-cell>
          <table:table-cell office:value-type="float" office:value="991.91" calcext:value-type="float">
            <text:p>991,9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6</text:p>
          </table:table-cell>
        </table:table-row>
        <table:table-row table:style-name="ro1">
          <table:table-cell office:value-type="string" calcext:value-type="string">
            <text:p>041603025-4</text:p>
          </table:table-cell>
          <table:table-cell office:value-type="string" calcext:value-type="string">
            <text:p>LARINGECTOMIA PARCI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97.41" calcext:value-type="float">
            <text:p>1397,41</text:p>
          </table:table-cell>
          <table:table-cell office:value-type="float" office:value="728.05" calcext:value-type="float">
            <text:p>728,05</text:p>
          </table:table-cell>
          <table:table-cell office:value-type="float" office:value="2125.46" calcext:value-type="float">
            <text:p>2125,4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3026-2</text:p>
          </table:table-cell>
          <table:table-cell office:value-type="string" calcext:value-type="string">
            <text:p>LARINGECTOMIA TOT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605.92" calcext:value-type="float">
            <text:p>4605,92</text:p>
          </table:table-cell>
          <table:table-cell office:value-type="float" office:value="1212.76" calcext:value-type="float">
            <text:p>1212,76</text:p>
          </table:table-cell>
          <table:table-cell office:value-type="float" office:value="5818.68" calcext:value-type="float">
            <text:p>5818,6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3027-0</text:p>
          </table:table-cell>
          <table:table-cell office:value-type="string" calcext:value-type="string">
            <text:p>TIREOIDECTOMIA TOT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226.39" calcext:value-type="float">
            <text:p>2226,39</text:p>
          </table:table-cell>
          <table:table-cell office:value-type="float" office:value="609.91" calcext:value-type="float">
            <text:p>609,91</text:p>
          </table:table-cell>
          <table:table-cell office:value-type="float" office:value="2836.3" calcext:value-type="float">
            <text:p>2836,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3028-9</text:p>
          </table:table-cell>
          <table:table-cell office:value-type="string" calcext:value-type="string">
            <text:p>RECONSTRUCAO PARA FONACAO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68.57" calcext:value-type="float">
            <text:p>468,57</text:p>
          </table:table-cell>
          <table:table-cell office:value-type="float" office:value="441.93" calcext:value-type="float">
            <text:p>441,93</text:p>
          </table:table-cell>
          <table:table-cell office:value-type="float" office:value="910.5" calcext:value-type="float">
            <text:p>910,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3029-7</text:p>
          </table:table-cell>
          <table:table-cell office:value-type="string" calcext:value-type="string">
            <text:p>TRAQUEOSTOMIA TRANSTUMOR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41.93" calcext:value-type="float">
            <text:p>441,93</text:p>
          </table:table-cell>
          <table:table-cell office:value-type="float" office:value="468.57" calcext:value-type="float">
            <text:p>468,57</text:p>
          </table:table-cell>
          <table:table-cell office:value-type="float" office:value="910.5" calcext:value-type="float">
            <text:p>910,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603030-0</text:p>
          </table:table-cell>
          <table:table-cell office:value-type="string" calcext:value-type="string">
            <text:p>MANDIBULECTOMIA PARCI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489.78" calcext:value-type="float">
            <text:p>3489,78</text:p>
          </table:table-cell>
          <table:table-cell office:value-type="float" office:value="941.09" calcext:value-type="float">
            <text:p>941,09</text:p>
          </table:table-cell>
          <table:table-cell office:value-type="float" office:value="4430.87" calcext:value-type="float">
            <text:p>4430,8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3031-9</text:p>
          </table:table-cell>
          <table:table-cell office:value-type="string" calcext:value-type="string">
            <text:p>MANDIBULECTOMIA TOT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653.04" calcext:value-type="float">
            <text:p>4653,04</text:p>
          </table:table-cell>
          <table:table-cell office:value-type="float" office:value="1254.79" calcext:value-type="float">
            <text:p>1254,79</text:p>
          </table:table-cell>
          <table:table-cell office:value-type="float" office:value="5907.83" calcext:value-type="float">
            <text:p>5907,8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603032-7</text:p>
          </table:table-cell>
          <table:table-cell office:value-type="string" calcext:value-type="string">
            <text:p>RESSECCAO DE PAVILHAO AURICULAR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91.39" calcext:value-type="float">
            <text:p>591,39</text:p>
          </table:table-cell>
          <table:table-cell office:value-type="float" office:value="200.1" calcext:value-type="float">
            <text:p>200,1</text:p>
          </table:table-cell>
          <table:table-cell office:value-type="float" office:value="791.49" calcext:value-type="float">
            <text:p>791,4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3033-5</text:p>
          </table:table-cell>
          <table:table-cell office:value-type="string" calcext:value-type="string">
            <text:p>LIGADURA DE CAROTIDA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68.57" calcext:value-type="float">
            <text:p>468,57</text:p>
          </table:table-cell>
          <table:table-cell office:value-type="float" office:value="441.93" calcext:value-type="float">
            <text:p>441,93</text:p>
          </table:table-cell>
          <table:table-cell office:value-type="float" office:value="910.5" calcext:value-type="float">
            <text:p>910,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603034-3</text:p>
          </table:table-cell>
          <table:table-cell office:value-type="string" calcext:value-type="string">
            <text:p>RESSECCAO DE TUMOR GLOMICO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68.57" calcext:value-type="float">
            <text:p>468,57</text:p>
          </table:table-cell>
          <table:table-cell office:value-type="float" office:value="441.93" calcext:value-type="float">
            <text:p>441,93</text:p>
          </table:table-cell>
          <table:table-cell office:value-type="float" office:value="910.5" calcext:value-type="float">
            <text:p>910,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3035-1</text:p>
          </table:table-cell>
          <table:table-cell office:value-type="string" calcext:value-type="string">
            <text:p>RESSECCAO DE LESAO MALIGNA DE MUCOSA BUC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68.81" calcext:value-type="float">
            <text:p>768,81</text:p>
          </table:table-cell>
          <table:table-cell office:value-type="float" office:value="260.11" calcext:value-type="float">
            <text:p>260,11</text:p>
          </table:table-cell>
          <table:table-cell office:value-type="float" office:value="1028.92" calcext:value-type="float">
            <text:p>1028,9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3036-0</text:p>
          </table:table-cell>
          <table:table-cell office:value-type="string" calcext:value-type="string">
            <text:p>RESSECCAO DE TUMOR TIREOIDIANO POR VIA TRANSESTERNAL EM ON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063.17" calcext:value-type="float">
            <text:p>3063,17</text:p>
          </table:table-cell>
          <table:table-cell office:value-type="float" office:value="1123.47" calcext:value-type="float">
            <text:p>1123,47</text:p>
          </table:table-cell>
          <table:table-cell office:value-type="float" office:value="4186.64" calcext:value-type="float">
            <text:p>4186,6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604001-2</text:p>
          </table:table-cell>
          <table:table-cell office:value-type="string" calcext:value-type="string">
            <text:p>ANASTOMOSE BILEO-DIGESTIVA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27.48" calcext:value-type="float">
            <text:p>927,48</text:p>
          </table:table-cell>
          <table:table-cell office:value-type="float" office:value="325.12" calcext:value-type="float">
            <text:p>325,12</text:p>
          </table:table-cell>
          <table:table-cell office:value-type="float" office:value="1252.6" calcext:value-type="float">
            <text:p>1252,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604002-0</text:p>
          </table:table-cell>
          <table:table-cell office:value-type="string" calcext:value-type="string">
            <text:p>COLEDOCOSTOMIA COM OU SEM COLECISTECTOMIA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482.31" calcext:value-type="float">
            <text:p>1482,31</text:p>
          </table:table-cell>
          <table:table-cell office:value-type="float" office:value="541.22" calcext:value-type="float">
            <text:p>541,22</text:p>
          </table:table-cell>
          <table:table-cell office:value-type="float" office:value="2023.53" calcext:value-type="float">
            <text:p>2023,5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604003-9</text:p>
          </table:table-cell>
          <table:table-cell office:value-type="string" calcext:value-type="string">
            <text:p>ESOFAGOGASTRECTOMIA COM TORACOTOMIA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156.05" calcext:value-type="float">
            <text:p>4156,05</text:p>
          </table:table-cell>
          <table:table-cell office:value-type="float" office:value="1220.48" calcext:value-type="float">
            <text:p>1220,48</text:p>
          </table:table-cell>
          <table:table-cell office:value-type="float" office:value="5376.53" calcext:value-type="float">
            <text:p>5376,5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19</text:p>
          </table:table-cell>
        </table:table-row>
        <table:table-row table:style-name="ro1">
          <table:table-cell office:value-type="string" calcext:value-type="string">
            <text:p>041604004-7</text:p>
          </table:table-cell>
          <table:table-cell office:value-type="string" calcext:value-type="string">
            <text:p>ESOFAGOCOLOPLASTIA OU ESOFAGOGASTROPLASTIA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228.98" calcext:value-type="float">
            <text:p>3228,98</text:p>
          </table:table-cell>
          <table:table-cell office:value-type="float" office:value="909.29" calcext:value-type="float">
            <text:p>909,29</text:p>
          </table:table-cell>
          <table:table-cell office:value-type="float" office:value="4138.27" calcext:value-type="float">
            <text:p>4138,2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604005-5</text:p>
          </table:table-cell>
          <table:table-cell office:value-type="string" calcext:value-type="string">
            <text:p>ESOFAGOGASTRECTOMIA TRANS -HIAT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196.97" calcext:value-type="float">
            <text:p>3196,97</text:p>
          </table:table-cell>
          <table:table-cell office:value-type="float" office:value="901.77" calcext:value-type="float">
            <text:p>901,77</text:p>
          </table:table-cell>
          <table:table-cell office:value-type="float" office:value="4098.74" calcext:value-type="float">
            <text:p>4098,7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604007-1</text:p>
          </table:table-cell>
          <table:table-cell office:value-type="string" calcext:value-type="string">
            <text:p>GASTRECTOMIA TOT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62.03" calcext:value-type="float">
            <text:p>2762,03</text:p>
          </table:table-cell>
          <table:table-cell office:value-type="float" office:value="732.25" calcext:value-type="float">
            <text:p>732,25</text:p>
          </table:table-cell>
          <table:table-cell office:value-type="float" office:value="3494.28" calcext:value-type="float">
            <text:p>3494,2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4010-1</text:p>
          </table:table-cell>
          <table:table-cell office:value-type="string" calcext:value-type="string">
            <text:p>HEPATECTOMIA PARCI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84.43" calcext:value-type="float">
            <text:p>1584,43</text:p>
          </table:table-cell>
          <table:table-cell office:value-type="float" office:value="541.01" calcext:value-type="float">
            <text:p>541,01</text:p>
          </table:table-cell>
          <table:table-cell office:value-type="float" office:value="2125.44" calcext:value-type="float">
            <text:p>2125,4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4011-0</text:p>
          </table:table-cell>
          <table:table-cell office:value-type="string" calcext:value-type="string">
            <text:p>PANCREATECTOMIA PARCI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019.1" calcext:value-type="float">
            <text:p>3019,1</text:p>
          </table:table-cell>
          <table:table-cell office:value-type="float" office:value="853.47" calcext:value-type="float">
            <text:p>853,47</text:p>
          </table:table-cell>
          <table:table-cell office:value-type="float" office:value="3872.57" calcext:value-type="float">
            <text:p>3872,5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604012-8</text:p>
          </table:table-cell>
          <table:table-cell office:value-type="string" calcext:value-type="string">
            <text:p>DUODENOPANCREATECTOMIA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300.74" calcext:value-type="float">
            <text:p>4300,74</text:p>
          </table:table-cell>
          <table:table-cell office:value-type="float" office:value="1206.29" calcext:value-type="float">
            <text:p>1206,29</text:p>
          </table:table-cell>
          <table:table-cell office:value-type="float" office:value="5507.03" calcext:value-type="float">
            <text:p>5507,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4014-4</text:p>
          </table:table-cell>
          <table:table-cell office:value-type="string" calcext:value-type="string">
            <text:p>RESSECCAO DE TUMOR RETROPERITONIAL COM RESSECCAO DE ORGAOS 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134.74" calcext:value-type="float">
            <text:p>5134,74</text:p>
          </table:table-cell>
          <table:table-cell office:value-type="float" office:value="1434.93" calcext:value-type="float">
            <text:p>1434,93</text:p>
          </table:table-cell>
          <table:table-cell office:value-type="float" office:value="6569.67" calcext:value-type="float">
            <text:p>6569,6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4017-9</text:p>
          </table:table-cell>
          <table:table-cell office:value-type="string" calcext:value-type="string">
            <text:p>ALCOOLIZACAO PERCUTANEA DE CARCINOMA HEPATI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51.68" calcext:value-type="float">
            <text:p>551,68</text:p>
          </table:table-cell>
          <table:table-cell office:value-type="float" office:value="321.77" calcext:value-type="float">
            <text:p>321,77</text:p>
          </table:table-cell>
          <table:table-cell office:value-type="float" office:value="873.45" calcext:value-type="float">
            <text:p>873,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604018-7</text:p>
          </table:table-cell>
          <table:table-cell office:value-type="string" calcext:value-type="string">
            <text:p>TRATAMENTO DE CARCINOMA HEPATICO POR RADIOFREQUENC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21.77" calcext:value-type="float">
            <text:p>321,77</text:p>
          </table:table-cell>
          <table:table-cell office:value-type="float" office:value="720.66" calcext:value-type="float">
            <text:p>720,66</text:p>
          </table:table-cell>
          <table:table-cell office:value-type="float" office:value="1042.43" calcext:value-type="float">
            <text:p>1042,4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604019-5</text:p>
          </table:table-cell>
          <table:table-cell office:value-type="string" calcext:value-type="string">
            <text:p>QUIMIOEMBOLIZACAO DE CARCINOMA HEPATI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07.95" calcext:value-type="float">
            <text:p>807,95</text:p>
          </table:table-cell>
          <table:table-cell office:value-type="float" office:value="292.05" calcext:value-type="float">
            <text:p>292,05</text:p>
          </table:table-cell>
          <table:table-cell office:value-type="float" office:value="1100" calcext:value-type="float">
            <text:p>11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6</text:p>
          </table:table-cell>
        </table:table-row>
        <table:table-row table:style-name="ro1">
          <table:table-cell office:value-type="string" calcext:value-type="string">
            <text:p>041604020-9</text:p>
          </table:table-cell>
          <table:table-cell office:value-type="string" calcext:value-type="string">
            <text:p>LAPAROTOMIA EXPLORADORA COM RESSECCAO COMPLETA OU INCOMPLET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526.4" calcext:value-type="float">
            <text:p>3526,4</text:p>
          </table:table-cell>
          <table:table-cell office:value-type="float" office:value="1025.4" calcext:value-type="float">
            <text:p>1025,4</text:p>
          </table:table-cell>
          <table:table-cell office:value-type="float" office:value="4551.8" calcext:value-type="float">
            <text:p>4551,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4021-7</text:p>
          </table:table-cell>
          <table:table-cell office:value-type="string" calcext:value-type="string">
            <text:p>GASTRECTOMIA PARCI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209.62" calcext:value-type="float">
            <text:p>2209,62</text:p>
          </table:table-cell>
          <table:table-cell office:value-type="float" office:value="585.8" calcext:value-type="float">
            <text:p>585,8</text:p>
          </table:table-cell>
          <table:table-cell office:value-type="float" office:value="2795.42" calcext:value-type="float">
            <text:p>2795,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4022-5</text:p>
          </table:table-cell>
          <table:table-cell office:value-type="string" calcext:value-type="string">
            <text:p>METASTASECTOMIA HEPATICA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267.55" calcext:value-type="float">
            <text:p>1267,55</text:p>
          </table:table-cell>
          <table:table-cell office:value-type="float" office:value="432.81" calcext:value-type="float">
            <text:p>432,81</text:p>
          </table:table-cell>
          <table:table-cell office:value-type="float" office:value="1700.36" calcext:value-type="float">
            <text:p>1700,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4023-3</text:p>
          </table:table-cell>
          <table:table-cell office:value-type="string" calcext:value-type="string">
            <text:p>COLECISTECTOMIA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71.96" calcext:value-type="float">
            <text:p>871,96</text:p>
          </table:table-cell>
          <table:table-cell office:value-type="float" office:value="484.79" calcext:value-type="float">
            <text:p>484,79</text:p>
          </table:table-cell>
          <table:table-cell office:value-type="float" office:value="1356.75" calcext:value-type="float">
            <text:p>1356,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4024-1</text:p>
          </table:table-cell>
          <table:table-cell office:value-type="string" calcext:value-type="string">
            <text:p>RESSECCAO AMPLIADA DE VIA BILIAR EXTRA-HEPATICA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33.55" calcext:value-type="float">
            <text:p>1133,55</text:p>
          </table:table-cell>
          <table:table-cell office:value-type="float" office:value="630.23" calcext:value-type="float">
            <text:p>630,23</text:p>
          </table:table-cell>
          <table:table-cell office:value-type="float" office:value="1763.78" calcext:value-type="float">
            <text:p>1763,7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604025-0</text:p>
          </table:table-cell>
          <table:table-cell office:value-type="string" calcext:value-type="string">
            <text:p>RESSECCAO DE TUMOR RETROPERITONI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949.8" calcext:value-type="float">
            <text:p>3949,8</text:p>
          </table:table-cell>
          <table:table-cell office:value-type="float" office:value="1103.79" calcext:value-type="float">
            <text:p>1103,79</text:p>
          </table:table-cell>
          <table:table-cell office:value-type="float" office:value="5053.59" calcext:value-type="float">
            <text:p>5053,5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4026-8</text:p>
          </table:table-cell>
          <table:table-cell office:value-type="string" calcext:value-type="string">
            <text:p>RESSECCAO ALARGADA DE TUMOR DE PARTES MOLES DE PAREDE ABDOMI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134.74" calcext:value-type="float">
            <text:p>5134,74</text:p>
          </table:table-cell>
          <table:table-cell office:value-type="float" office:value="1434.93" calcext:value-type="float">
            <text:p>1434,93</text:p>
          </table:table-cell>
          <table:table-cell office:value-type="float" office:value="6569.67" calcext:value-type="float">
            <text:p>6569,6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4027-6</text:p>
          </table:table-cell>
          <table:table-cell office:value-type="string" calcext:value-type="string">
            <text:p>RESSECCAO ALARGADA DE TUMOR DE INTESTINO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949.8" calcext:value-type="float">
            <text:p>3949,8</text:p>
          </table:table-cell>
          <table:table-cell office:value-type="float" office:value="1103.79" calcext:value-type="float">
            <text:p>1103,79</text:p>
          </table:table-cell>
          <table:table-cell office:value-type="float" office:value="5053.59" calcext:value-type="float">
            <text:p>5053,5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4028-4</text:p>
          </table:table-cell>
          <table:table-cell office:value-type="string" calcext:value-type="string">
            <text:p>IMPLANTACAO ENDOSCOPICA DE STENT ESOFAGI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88.96" calcext:value-type="float">
            <text:p>1388,96</text:p>
          </table:table-cell>
          <table:table-cell office:value-type="float" office:value="1500" calcext:value-type="float">
            <text:p>1500</text:p>
          </table:table-cell>
          <table:table-cell office:value-type="float" office:value="2888.96" calcext:value-type="float">
            <text:p>2888,9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604029-2</text:p>
          </table:table-cell>
          <table:table-cell office:value-type="string" calcext:value-type="string">
            <text:p>PERITONECTOMIA EM ONCOLOGIA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5134.74" calcext:value-type="float">
            <text:p>5134,74</text:p>
          </table:table-cell>
          <table:table-cell office:value-type="float" office:value="1434.93" calcext:value-type="float">
            <text:p>1434,93</text:p>
          </table:table-cell>
          <table:table-cell office:value-type="float" office:value="6569.67" calcext:value-type="float">
            <text:p>6569,6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604031-4</text:p>
          </table:table-cell>
          <table:table-cell office:value-type="string" calcext:value-type="string">
            <text:p>GASTRECTOMIA VIDEOLAPAROSCOPICA EM ONCOLOGIA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8337.53" calcext:value-type="float">
            <text:p>8337,53</text:p>
          </table:table-cell>
          <table:table-cell office:value-type="float" office:value="2560.78" calcext:value-type="float">
            <text:p>2560,78</text:p>
          </table:table-cell>
          <table:table-cell office:value-type="float" office:value="10898.31" calcext:value-type="float">
            <text:p>10898,3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1604032-2</text:p>
          </table:table-cell>
          <table:table-cell office:value-type="string" calcext:value-type="string">
            <text:p>ESOFAGOGASTRECTOMIA VIDEOLAPAROSCOPICA EM ONCOLOGIA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9731.55" calcext:value-type="float">
            <text:p>9731,55</text:p>
          </table:table-cell>
          <table:table-cell office:value-type="float" office:value="2293.64" calcext:value-type="float">
            <text:p>2293,64</text:p>
          </table:table-cell>
          <table:table-cell office:value-type="float" office:value="12025.19" calcext:value-type="float">
            <text:p>12025,1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1604033-0</text:p>
          </table:table-cell>
          <table:table-cell office:value-type="string" calcext:value-type="string">
            <text:p>LAPARATOMIA EXPLORADORA VIDEOLAPAROSCOPICA EM ONCOLOGIA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3526.4" calcext:value-type="float">
            <text:p>3526,4</text:p>
          </table:table-cell>
          <table:table-cell office:value-type="float" office:value="1025.4" calcext:value-type="float">
            <text:p>1025,4</text:p>
          </table:table-cell>
          <table:table-cell office:value-type="float" office:value="4551.8" calcext:value-type="float">
            <text:p>4551,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1604034-9</text:p>
          </table:table-cell>
          <table:table-cell office:value-type="string" calcext:value-type="string">
            <text:p>PANCREATECTOMIA PARCIAL VIDEOLAPAROSCOPICA EM ONCOLOGIA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7609.6" calcext:value-type="float">
            <text:p>7609,6</text:p>
          </table:table-cell>
          <table:table-cell office:value-type="float" office:value="993.62" calcext:value-type="float">
            <text:p>993,62</text:p>
          </table:table-cell>
          <table:table-cell office:value-type="float" office:value="8603.22" calcext:value-type="float">
            <text:p>8603,2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1605001-8</text:p>
          </table:table-cell>
          <table:table-cell office:value-type="string" calcext:value-type="string">
            <text:p>AMPUTACAO ABDOMINO-PERINEAL DE RETO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341.01" calcext:value-type="float">
            <text:p>4341,01</text:p>
          </table:table-cell>
          <table:table-cell office:value-type="float" office:value="1215.75" calcext:value-type="float">
            <text:p>1215,75</text:p>
          </table:table-cell>
          <table:table-cell office:value-type="float" office:value="5556.76" calcext:value-type="float">
            <text:p>5556,7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5002-6</text:p>
          </table:table-cell>
          <table:table-cell office:value-type="string" calcext:value-type="string">
            <text:p>COLECTOMIA PARCIAL (HEMICOLECTOMIA)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16.3" calcext:value-type="float">
            <text:p>1316,3</text:p>
          </table:table-cell>
          <table:table-cell office:value-type="float" office:value="655.47" calcext:value-type="float">
            <text:p>655,47</text:p>
          </table:table-cell>
          <table:table-cell office:value-type="float" office:value="1971.77" calcext:value-type="float">
            <text:p>1971,7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5003-4</text:p>
          </table:table-cell>
          <table:table-cell office:value-type="string" calcext:value-type="string">
            <text:p>COLECTOMIA TOT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170.56" calcext:value-type="float">
            <text:p>5170,56</text:p>
          </table:table-cell>
          <table:table-cell office:value-type="float" office:value="1170.26" calcext:value-type="float">
            <text:p>1170,26</text:p>
          </table:table-cell>
          <table:table-cell office:value-type="float" office:value="6340.82" calcext:value-type="float">
            <text:p>6340,8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5005-0</text:p>
          </table:table-cell>
          <table:table-cell office:value-type="string" calcext:value-type="string">
            <text:p>EXCISAO LOCAL DE TUMOR DO RETO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68.81" calcext:value-type="float">
            <text:p>768,81</text:p>
          </table:table-cell>
          <table:table-cell office:value-type="float" office:value="223.08" calcext:value-type="float">
            <text:p>223,08</text:p>
          </table:table-cell>
          <table:table-cell office:value-type="float" office:value="991.89" calcext:value-type="float">
            <text:p>991,8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5007-7</text:p>
          </table:table-cell>
          <table:table-cell office:value-type="string" calcext:value-type="string">
            <text:p>RETOSSIGMOIDECTOMIA ABDOMIN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263.54" calcext:value-type="float">
            <text:p>4263,54</text:p>
          </table:table-cell>
          <table:table-cell office:value-type="float" office:value="1170.86" calcext:value-type="float">
            <text:p>1170,86</text:p>
          </table:table-cell>
          <table:table-cell office:value-type="float" office:value="5434.4" calcext:value-type="float">
            <text:p>5434,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5009-3</text:p>
          </table:table-cell>
          <table:table-cell office:value-type="string" calcext:value-type="string">
            <text:p>EXENTERACAO PELVICA POSTERIOR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136.36" calcext:value-type="float">
            <text:p>4136,36</text:p>
          </table:table-cell>
          <table:table-cell office:value-type="float" office:value="1128.66" calcext:value-type="float">
            <text:p>1128,66</text:p>
          </table:table-cell>
          <table:table-cell office:value-type="float" office:value="5265.02" calcext:value-type="float">
            <text:p>5265,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5010-7</text:p>
          </table:table-cell>
          <table:table-cell office:value-type="string" calcext:value-type="string">
            <text:p>EXENTERACAO PELVICA TOT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5377.27" calcext:value-type="float">
            <text:p>5377,27</text:p>
          </table:table-cell>
          <table:table-cell office:value-type="float" office:value="1467.26" calcext:value-type="float">
            <text:p>1467,26</text:p>
          </table:table-cell>
          <table:table-cell office:value-type="float" office:value="6844.53" calcext:value-type="float">
            <text:p>6844,5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5011-5</text:p>
          </table:table-cell>
          <table:table-cell office:value-type="string" calcext:value-type="string">
            <text:p>PROCTOCOLECTOMIA TOT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372.35" calcext:value-type="float">
            <text:p>4372,35</text:p>
          </table:table-cell>
          <table:table-cell office:value-type="float" office:value="1301.08" calcext:value-type="float">
            <text:p>1301,08</text:p>
          </table:table-cell>
          <table:table-cell office:value-type="float" office:value="5673.43" calcext:value-type="float">
            <text:p>5673,4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605012-3</text:p>
          </table:table-cell>
          <table:table-cell office:value-type="string" calcext:value-type="string">
            <text:p>COLECTOMIA VIDEOLAPAROSCOPICA EM ONCOLOGIA</text:p>
          </table:table-cell>
          <table:table-cell office:value-type="string" calcext:value-type="string">
            <text:p>FAEC</text:p>
          </table:table-cell>
          <table:table-cell office:value-type="float" office:value="0" calcext:value-type="float">
            <text:p>0</text:p>
          </table:table-cell>
          <table:table-cell office:value-type="float" office:value="10566.71" calcext:value-type="float">
            <text:p>10566,71</text:p>
          </table:table-cell>
          <table:table-cell office:value-type="float" office:value="2663.65" calcext:value-type="float">
            <text:p>2663,65</text:p>
          </table:table-cell>
          <table:table-cell office:value-type="float" office:value="13230.36" calcext:value-type="float">
            <text:p>13230,3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041606001-3</text:p>
          </table:table-cell>
          <table:table-cell office:value-type="string" calcext:value-type="string">
            <text:p>AMPUTACAO CONICA DO COLO DO UTERO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53.83" calcext:value-type="float">
            <text:p>1353,83</text:p>
          </table:table-cell>
          <table:table-cell office:value-type="float" office:value="454.86" calcext:value-type="float">
            <text:p>454,86</text:p>
          </table:table-cell>
          <table:table-cell office:value-type="float" office:value="1808.69" calcext:value-type="float">
            <text:p>1808,6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6002-1</text:p>
          </table:table-cell>
          <table:table-cell office:value-type="string" calcext:value-type="string">
            <text:p>ANEXECTOMIA UNI / BILATER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39.87" calcext:value-type="float">
            <text:p>1139,87</text:p>
          </table:table-cell>
          <table:table-cell office:value-type="float" office:value="405.23" calcext:value-type="float">
            <text:p>405,23</text:p>
          </table:table-cell>
          <table:table-cell office:value-type="float" office:value="1545.1" calcext:value-type="float">
            <text:p>1545,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6003-0</text:p>
          </table:table-cell>
          <table:table-cell office:value-type="string" calcext:value-type="string">
            <text:p>COLPECTOMIA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768.79" calcext:value-type="float">
            <text:p>768,79</text:p>
          </table:table-cell>
          <table:table-cell office:value-type="float" office:value="300.15" calcext:value-type="float">
            <text:p>300,15</text:p>
          </table:table-cell>
          <table:table-cell office:value-type="float" office:value="1068.94" calcext:value-type="float">
            <text:p>1068,9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6005-6</text:p>
          </table:table-cell>
          <table:table-cell office:value-type="string" calcext:value-type="string">
            <text:p>HISTERECTOMIA COM RESSECCAO DE ORGAOS CONTIGUOS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136.36" calcext:value-type="float">
            <text:p>4136,36</text:p>
          </table:table-cell>
          <table:table-cell office:value-type="float" office:value="1128.66" calcext:value-type="float">
            <text:p>1128,66</text:p>
          </table:table-cell>
          <table:table-cell office:value-type="float" office:value="5265.02" calcext:value-type="float">
            <text:p>5265,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6006-4</text:p>
          </table:table-cell>
          <table:table-cell office:value-type="string" calcext:value-type="string">
            <text:p>HISTERECTOMIA TOTAL AMPLIADA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238.5" calcext:value-type="float">
            <text:p>4238,5</text:p>
          </table:table-cell>
          <table:table-cell office:value-type="float" office:value="1164.93" calcext:value-type="float">
            <text:p>1164,93</text:p>
          </table:table-cell>
          <table:table-cell office:value-type="float" office:value="5403.43" calcext:value-type="float">
            <text:p>5403,4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6008-0</text:p>
          </table:table-cell>
          <table:table-cell office:value-type="string" calcext:value-type="string">
            <text:p>TRAQUELECTOMIA RADIC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238.5" calcext:value-type="float">
            <text:p>4238,5</text:p>
          </table:table-cell>
          <table:table-cell office:value-type="float" office:value="1164.93" calcext:value-type="float">
            <text:p>1164,93</text:p>
          </table:table-cell>
          <table:table-cell office:value-type="float" office:value="5403.43" calcext:value-type="float">
            <text:p>5403,4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6009-9</text:p>
          </table:table-cell>
          <table:table-cell office:value-type="string" calcext:value-type="string">
            <text:p>VULVECTOMIA TOTAL AMPLIADA C/ LINFADENECTOMIA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955.01" calcext:value-type="float">
            <text:p>3955,01</text:p>
          </table:table-cell>
          <table:table-cell office:value-type="float" office:value="1233.88" calcext:value-type="float">
            <text:p>1233,88</text:p>
          </table:table-cell>
          <table:table-cell office:value-type="float" office:value="5188.89" calcext:value-type="float">
            <text:p>5188,8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6010-2</text:p>
          </table:table-cell>
          <table:table-cell office:value-type="string" calcext:value-type="string">
            <text:p>VULVECTOMIA PARCI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831.23" calcext:value-type="float">
            <text:p>831,23</text:p>
          </table:table-cell>
          <table:table-cell office:value-type="float" office:value="300.08" calcext:value-type="float">
            <text:p>300,08</text:p>
          </table:table-cell>
          <table:table-cell office:value-type="float" office:value="1131.31" calcext:value-type="float">
            <text:p>1131,3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6011-0</text:p>
          </table:table-cell>
          <table:table-cell office:value-type="string" calcext:value-type="string">
            <text:p>HISTERECTOMIA COM OU SEM ANEXECTOMIA (UNI / BILATERAL) EM ON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711.24" calcext:value-type="float">
            <text:p>1711,24</text:p>
          </table:table-cell>
          <table:table-cell office:value-type="float" office:value="568" calcext:value-type="float">
            <text:p>568</text:p>
          </table:table-cell>
          <table:table-cell office:value-type="float" office:value="2279.24" calcext:value-type="float">
            <text:p>2279,2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6012-9</text:p>
          </table:table-cell>
          <table:table-cell office:value-type="string" calcext:value-type="string">
            <text:p>LAPAROTOMIA PARA AVALIACAO DE TUMOR DE OVARIO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526.4" calcext:value-type="float">
            <text:p>3526,4</text:p>
          </table:table-cell>
          <table:table-cell office:value-type="float" office:value="1025.4" calcext:value-type="float">
            <text:p>1025,4</text:p>
          </table:table-cell>
          <table:table-cell office:value-type="float" office:value="4551.8" calcext:value-type="float">
            <text:p>4551,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8001-4</text:p>
          </table:table-cell>
          <table:table-cell office:value-type="string" calcext:value-type="string">
            <text:p>EXCISAO E ENXERTO DE PELE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91.18" calcext:value-type="float">
            <text:p>291,18</text:p>
          </table:table-cell>
          <table:table-cell office:value-type="float" office:value="105" calcext:value-type="float">
            <text:p>105</text:p>
          </table:table-cell>
          <table:table-cell office:value-type="float" office:value="396.18" calcext:value-type="float">
            <text:p>396,1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8003-0</text:p>
          </table:table-cell>
          <table:table-cell office:value-type="string" calcext:value-type="string">
            <text:p>EXCISAO E SUTURA DE LESAO NA PELE COM PLASTICA EM Z OU ROTA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91.18" calcext:value-type="float">
            <text:p>291,18</text:p>
          </table:table-cell>
          <table:table-cell office:value-type="float" office:value="105" calcext:value-type="float">
            <text:p>105</text:p>
          </table:table-cell>
          <table:table-cell office:value-type="float" office:value="396.18" calcext:value-type="float">
            <text:p>396,1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8008-1</text:p>
          </table:table-cell>
          <table:table-cell office:value-type="string" calcext:value-type="string">
            <text:p>RECONSTRUCAO COM RETALHO MIOCUTANEO (QUALQUER PARTE) EM ON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395.14" calcext:value-type="float">
            <text:p>2395,14</text:p>
          </table:table-cell>
          <table:table-cell office:value-type="float" office:value="963.9" calcext:value-type="float">
            <text:p>963,9</text:p>
          </table:table-cell>
          <table:table-cell office:value-type="float" office:value="3359.04" calcext:value-type="float">
            <text:p>3359,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8009-0</text:p>
          </table:table-cell>
          <table:table-cell office:value-type="string" calcext:value-type="string">
            <text:p>RECONSTRUCAO POR MICROCIRURGIA (QUALQUER PARTE)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046.58" calcext:value-type="float">
            <text:p>3046,58</text:p>
          </table:table-cell>
          <table:table-cell office:value-type="float" office:value="1051.79" calcext:value-type="float">
            <text:p>1051,79</text:p>
          </table:table-cell>
          <table:table-cell office:value-type="float" office:value="4098.37" calcext:value-type="float">
            <text:p>4098,3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8011-1</text:p>
          </table:table-cell>
          <table:table-cell office:value-type="string" calcext:value-type="string">
            <text:p>RECONSTRUCAO COM RETALHO OSTEOMIOCUTANEO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113.68" calcext:value-type="float">
            <text:p>3113,68</text:p>
          </table:table-cell>
          <table:table-cell office:value-type="float" office:value="1253.07" calcext:value-type="float">
            <text:p>1253,07</text:p>
          </table:table-cell>
          <table:table-cell office:value-type="float" office:value="4366.75" calcext:value-type="float">
            <text:p>4366,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8012-0</text:p>
          </table:table-cell>
          <table:table-cell office:value-type="string" calcext:value-type="string">
            <text:p>EXTIRPACAO MULTIPLA DE LESAO DA PELE OU TECIDO CELULAR SUBCU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25.8" calcext:value-type="float">
            <text:p>425,8</text:p>
          </table:table-cell>
          <table:table-cell office:value-type="float" office:value="140.06" calcext:value-type="float">
            <text:p>140,06</text:p>
          </table:table-cell>
          <table:table-cell office:value-type="float" office:value="565.86" calcext:value-type="float">
            <text:p>565,8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9001-0</text:p>
          </table:table-cell>
          <table:table-cell office:value-type="string" calcext:value-type="string">
            <text:p>AMPUTACAO / DESARTICULACAO DE MEMBROS INFERIORES EM ONCOLOGI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008.64" calcext:value-type="float">
            <text:p>2008,64</text:p>
          </table:table-cell>
          <table:table-cell office:value-type="float" office:value="851.99" calcext:value-type="float">
            <text:p>851,99</text:p>
          </table:table-cell>
          <table:table-cell office:value-type="float" office:value="2860.63" calcext:value-type="float">
            <text:p>2860,6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9002-8</text:p>
          </table:table-cell>
          <table:table-cell office:value-type="string" calcext:value-type="string">
            <text:p>AMPUTACAO / DESARTICULACAO DE MEMBROS SUPERIORES EM ONCOLOGI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008.64" calcext:value-type="float">
            <text:p>2008,64</text:p>
          </table:table-cell>
          <table:table-cell office:value-type="float" office:value="851.99" calcext:value-type="float">
            <text:p>851,99</text:p>
          </table:table-cell>
          <table:table-cell office:value-type="float" office:value="2860.63" calcext:value-type="float">
            <text:p>2860,6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9003-6</text:p>
          </table:table-cell>
          <table:table-cell office:value-type="string" calcext:value-type="string">
            <text:p>HEMIPELVECTOMIA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097.57" calcext:value-type="float">
            <text:p>2097,57</text:p>
          </table:table-cell>
          <table:table-cell office:value-type="float" office:value="1067.85" calcext:value-type="float">
            <text:p>1067,85</text:p>
          </table:table-cell>
          <table:table-cell office:value-type="float" office:value="3165.42" calcext:value-type="float">
            <text:p>3165,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9007-9</text:p>
          </table:table-cell>
          <table:table-cell office:value-type="string" calcext:value-type="string">
            <text:p>SACRALECTOMIA (ENDOPELVECTOMIA)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198.84" calcext:value-type="float">
            <text:p>4198,84</text:p>
          </table:table-cell>
          <table:table-cell office:value-type="float" office:value="1143.34" calcext:value-type="float">
            <text:p>1143,34</text:p>
          </table:table-cell>
          <table:table-cell office:value-type="float" office:value="5342.18" calcext:value-type="float">
            <text:p>5342,1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609010-9</text:p>
          </table:table-cell>
          <table:table-cell office:value-type="string" calcext:value-type="string">
            <text:p>RESSECCAO DE TUMOR OSSEO COM SUBSTITUICAO (ENDOPROTESE) OU C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126.54" calcext:value-type="float">
            <text:p>2126,54</text:p>
          </table:table-cell>
          <table:table-cell office:value-type="float" office:value="932.75" calcext:value-type="float">
            <text:p>932,75</text:p>
          </table:table-cell>
          <table:table-cell office:value-type="float" office:value="3059.29" calcext:value-type="float">
            <text:p>3059,2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09011-7</text:p>
          </table:table-cell>
          <table:table-cell office:value-type="string" calcext:value-type="string">
            <text:p>DESARTICULACAO INTERESCAPULO-TORACICA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097.57" calcext:value-type="float">
            <text:p>2097,57</text:p>
          </table:table-cell>
          <table:table-cell office:value-type="float" office:value="1067.85" calcext:value-type="float">
            <text:p>1067,85</text:p>
          </table:table-cell>
          <table:table-cell office:value-type="float" office:value="3165.42" calcext:value-type="float">
            <text:p>3165,4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609012-5</text:p>
          </table:table-cell>
          <table:table-cell office:value-type="string" calcext:value-type="string">
            <text:p>DESARTICULACAO ESCAPULO-TORACICA INTERNA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26.84" calcext:value-type="float">
            <text:p>2726,84</text:p>
          </table:table-cell>
          <table:table-cell office:value-type="float" office:value="1388.21" calcext:value-type="float">
            <text:p>1388,21</text:p>
          </table:table-cell>
          <table:table-cell office:value-type="float" office:value="4115.05" calcext:value-type="float">
            <text:p>4115,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609013-3</text:p>
          </table:table-cell>
          <table:table-cell office:value-type="string" calcext:value-type="string">
            <text:p>RESSECCAO DE TUMOR DE PARTES MOLES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939.41" calcext:value-type="float">
            <text:p>2939,41</text:p>
          </table:table-cell>
          <table:table-cell office:value-type="float" office:value="1032.8" calcext:value-type="float">
            <text:p>1032,8</text:p>
          </table:table-cell>
          <table:table-cell office:value-type="float" office:value="3972.21" calcext:value-type="float">
            <text:p>3972,2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11001-0</text:p>
          </table:table-cell>
          <table:table-cell office:value-type="string" calcext:value-type="string">
            <text:p>LOBECTOMIA PULMONAR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532.86" calcext:value-type="float">
            <text:p>2532,86</text:p>
          </table:table-cell>
          <table:table-cell office:value-type="float" office:value="749.97" calcext:value-type="float">
            <text:p>749,97</text:p>
          </table:table-cell>
          <table:table-cell office:value-type="float" office:value="3282.83" calcext:value-type="float">
            <text:p>3282,8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17</text:p>
          </table:table-cell>
        </table:table-row>
        <table:table-row table:style-name="ro1">
          <table:table-cell office:value-type="string" calcext:value-type="string">
            <text:p>041611002-9</text:p>
          </table:table-cell>
          <table:table-cell office:value-type="string" calcext:value-type="string">
            <text:p>PNEUMOMECTOMIA RADICAL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925.7" calcext:value-type="float">
            <text:p>3925,7</text:p>
          </table:table-cell>
          <table:table-cell office:value-type="float" office:value="1109.76" calcext:value-type="float">
            <text:p>1109,76</text:p>
          </table:table-cell>
          <table:table-cell office:value-type="float" office:value="5035.46" calcext:value-type="float">
            <text:p>5035,4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11003-7</text:p>
          </table:table-cell>
          <table:table-cell office:value-type="string" calcext:value-type="string">
            <text:p>TORATECTOMIA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4425.64" calcext:value-type="float">
            <text:p>4425,64</text:p>
          </table:table-cell>
          <table:table-cell office:value-type="float" office:value="1235.6" calcext:value-type="float">
            <text:p>1235,6</text:p>
          </table:table-cell>
          <table:table-cell office:value-type="float" office:value="5661.24" calcext:value-type="float">
            <text:p>5661,2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611004-5</text:p>
          </table:table-cell>
          <table:table-cell office:value-type="string" calcext:value-type="string">
            <text:p>TORACECTOMIA SIMPLES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769.23" calcext:value-type="float">
            <text:p>2769,23</text:p>
          </table:table-cell>
          <table:table-cell office:value-type="float" office:value="1132.79" calcext:value-type="float">
            <text:p>1132,79</text:p>
          </table:table-cell>
          <table:table-cell office:value-type="float" office:value="3902.02" calcext:value-type="float">
            <text:p>3902,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611005-3</text:p>
          </table:table-cell>
          <table:table-cell office:value-type="string" calcext:value-type="string">
            <text:p>TORACOTOMIA/MEDIASTINOSTOMIA EXPLORADORA COM RESSECCAO COMP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84.51" calcext:value-type="float">
            <text:p>1584,51</text:p>
          </table:table-cell>
          <table:table-cell office:value-type="float" office:value="624.17" calcext:value-type="float">
            <text:p>624,17</text:p>
          </table:table-cell>
          <table:table-cell office:value-type="float" office:value="2208.68" calcext:value-type="float">
            <text:p>2208,6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611006-1</text:p>
          </table:table-cell>
          <table:table-cell office:value-type="string" calcext:value-type="string">
            <text:p>SEGMENTECTOMIA PULMONAR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279.57" calcext:value-type="float">
            <text:p>2279,57</text:p>
          </table:table-cell>
          <table:table-cell office:value-type="float" office:value="674.97" calcext:value-type="float">
            <text:p>674,97</text:p>
          </table:table-cell>
          <table:table-cell office:value-type="float" office:value="2954.54" calcext:value-type="float">
            <text:p>2954,5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11007-0</text:p>
          </table:table-cell>
          <table:table-cell office:value-type="string" calcext:value-type="string">
            <text:p>RESSECCAO PULMONAR EM CUNHA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2051.61" calcext:value-type="float">
            <text:p>2051,61</text:p>
          </table:table-cell>
          <table:table-cell office:value-type="float" office:value="674.97" calcext:value-type="float">
            <text:p>674,97</text:p>
          </table:table-cell>
          <table:table-cell office:value-type="float" office:value="2726.58" calcext:value-type="float">
            <text:p>2726,5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611008-8</text:p>
          </table:table-cell>
          <table:table-cell office:value-type="string" calcext:value-type="string">
            <text:p>TIMECTOMIA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3063.17" calcext:value-type="float">
            <text:p>3063,17</text:p>
          </table:table-cell>
          <table:table-cell office:value-type="float" office:value="1123.47" calcext:value-type="float">
            <text:p>1123,47</text:p>
          </table:table-cell>
          <table:table-cell office:value-type="float" office:value="4186.64" calcext:value-type="float">
            <text:p>4186,6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00</text:p>
          </table:table-cell>
        </table:table-row>
        <table:table-row table:style-name="ro1">
          <table:table-cell office:value-type="string" calcext:value-type="string">
            <text:p>041612002-4</text:p>
          </table:table-cell>
          <table:table-cell office:value-type="string" calcext:value-type="string">
            <text:p>MASTECTOMIA RADICAL COM LINFADENECTOMIA AXILAR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537.72" calcext:value-type="float">
            <text:p>1537,72</text:p>
          </table:table-cell>
          <table:table-cell office:value-type="float" office:value="925.13" calcext:value-type="float">
            <text:p>925,13</text:p>
          </table:table-cell>
          <table:table-cell office:value-type="float" office:value="2462.85" calcext:value-type="float">
            <text:p>2462,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12003-2</text:p>
          </table:table-cell>
          <table:table-cell office:value-type="string" calcext:value-type="string">
            <text:p>MASTECTOMIA SIMPLES EM ONCOLOGIA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312.38" calcext:value-type="float">
            <text:p>1312,38</text:p>
          </table:table-cell>
          <table:table-cell office:value-type="float" office:value="732.69" calcext:value-type="float">
            <text:p>732,69</text:p>
          </table:table-cell>
          <table:table-cell office:value-type="float" office:value="2045.07" calcext:value-type="float">
            <text:p>2045,0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12004-0</text:p>
          </table:table-cell>
          <table:table-cell office:value-type="string" calcext:value-type="string">
            <text:p>RESSECCAO DE LESAO NAO PALPAVEL DE MAMA COM MARCACAO EM ONCO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958.05" calcext:value-type="float">
            <text:p>958,05</text:p>
          </table:table-cell>
          <table:table-cell office:value-type="float" office:value="540.59" calcext:value-type="float">
            <text:p>540,59</text:p>
          </table:table-cell>
          <table:table-cell office:value-type="float" office:value="1498.64" calcext:value-type="float">
            <text:p>1498,6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612005-9</text:p>
          </table:table-cell>
          <table:table-cell office:value-type="string" calcext:value-type="string">
            <text:p>SEGMENTECTOMIA/QUADRANTECTOMIA/SETORECTOMIA DE MAMA EM ONCOL</text:p>
          </table:table-cell>
          <table:table-cell office:value-type="string" calcext:value-type="string">
            <text:p>MAC</text:p>
          </table:table-cell>
          <table:table-cell office:value-type="float" office:value="0" calcext:value-type="float">
            <text:p>0</text:p>
          </table:table-cell>
          <table:table-cell office:value-type="float" office:value="1181.14" calcext:value-type="float">
            <text:p>1181,14</text:p>
          </table:table-cell>
          <table:table-cell office:value-type="float" office:value="732.69" calcext:value-type="float">
            <text:p>732,69</text:p>
          </table:table-cell>
          <table:table-cell office:value-type="float" office:value="1913.83" calcext:value-type="float">
            <text:p>1913,8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</text:p>
          </table:table-cell>
        </table:table-row>
        <table:table-row table:style-name="ro1">
          <table:table-cell office:value-type="string" calcext:value-type="string">
            <text:p>041701005-2</text:p>
          </table:table-cell>
          <table:table-cell office:value-type="string" calcext:value-type="string">
            <text:p>ANESTESIA REGIONAL</text:p>
          </table:table-cell>
          <table:table-cell office:value-type="string" calcext:value-type="string">
            <text:p>MAC</text:p>
          </table:table-cell>
          <table:table-cell office:value-type="float" office:value="22.27" calcext:value-type="float">
            <text:p>22,2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4" calcext:value-type="float">
            <text:p>8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701006-0</text:p>
          </table:table-cell>
          <table:table-cell office:value-type="string" calcext:value-type="string">
            <text:p>SEDACAO</text:p>
          </table:table-cell>
          <table:table-cell office:value-type="string" calcext:value-type="string">
            <text:p>MAC</text:p>
          </table:table-cell>
          <table:table-cell office:value-type="float" office:value="15.15" calcext:value-type="float">
            <text:p>15,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.15" calcext:value-type="float">
            <text:p>15,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801001-3</text:p>
          </table:table-cell>
          <table:table-cell office:value-type="string" calcext:value-type="string">
            <text:p>CONFECCAO DE FISTULA ARTERIO-VENOSA C/ ENXERTIA DE POLITETRA</text:p>
          </table:table-cell>
          <table:table-cell office:value-type="string" calcext:value-type="string">
            <text:p>FAEC</text:p>
          </table:table-cell>
          <table:table-cell office:value-type="float" office:value="1453.85" calcext:value-type="float">
            <text:p>1453,8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801002-1</text:p>
          </table:table-cell>
          <table:table-cell office:value-type="string" calcext:value-type="string">
            <text:p>CONFECCAO DE FISTULA ARTERIO-VENOSA C/ ENXERTO AUTOLOGO</text:p>
          </table:table-cell>
          <table:table-cell office:value-type="string" calcext:value-type="string">
            <text:p>FAEC</text:p>
          </table:table-cell>
          <table:table-cell office:value-type="float" office:value="685.53" calcext:value-type="float">
            <text:p>685,5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801003-0</text:p>
          </table:table-cell>
          <table:table-cell office:value-type="string" calcext:value-type="string">
            <text:p>CONFECCAO DE FISTULA ARTERIO-VENOSA P/ HEMODIALISE</text:p>
          </table:table-cell>
          <table:table-cell office:value-type="string" calcext:value-type="string">
            <text:p>FAEC</text:p>
          </table:table-cell>
          <table:table-cell office:value-type="float" office:value="859.2" calcext:value-type="float">
            <text:p>859,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801004-8</text:p>
          </table:table-cell>
          <table:table-cell office:value-type="string" calcext:value-type="string">
            <text:p>IMPLANTE DE CATETER DE LONGA PERMANENCIA P/ HEMODIALISE</text:p>
          </table:table-cell>
          <table:table-cell office:value-type="string" calcext:value-type="string">
            <text:p>FAEC</text:p>
          </table:table-cell>
          <table:table-cell office:value-type="float" office:value="200" calcext:value-type="float">
            <text:p>2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801006-4</text:p>
          </table:table-cell>
          <table:table-cell office:value-type="string" calcext:value-type="string">
            <text:p>IMPLANTE DE CATETER DUPLO LUMEN P/HEMODIALISE</text:p>
          </table:table-cell>
          <table:table-cell office:value-type="string" calcext:value-type="string">
            <text:p>FAEC</text:p>
          </table:table-cell>
          <table:table-cell office:value-type="float" office:value="115.81" calcext:value-type="float">
            <text:p>115,8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801008-0</text:p>
          </table:table-cell>
          <table:table-cell office:value-type="string" calcext:value-type="string">
            <text:p>IMPLANTE DE CATETER TIPO TENCKHOFF OU SIMILAR P/ DPA/DPAC</text:p>
          </table:table-cell>
          <table:table-cell office:value-type="string" calcext:value-type="string">
            <text:p>FAEC</text:p>
          </table:table-cell>
          <table:table-cell office:value-type="float" office:value="400" calcext:value-type="float">
            <text:p>4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801009-9</text:p>
          </table:table-cell>
          <table:table-cell office:value-type="string" calcext:value-type="string">
            <text:p>IMPLANTE DE CATETER TIPO TENCKOFF OU SIMILAR P/DPI</text:p>
          </table:table-cell>
          <table:table-cell office:value-type="string" calcext:value-type="string">
            <text:p>FAEC</text:p>
          </table:table-cell>
          <table:table-cell office:value-type="float" office:value="110.29" calcext:value-type="float">
            <text:p>110,2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041802001-9</text:p>
          </table:table-cell>
          <table:table-cell office:value-type="string" calcext:value-type="string">
            <text:p>INTERVENCAO EM FISTULA ARTERIO-VENOSA</text:p>
          </table:table-cell>
          <table:table-cell office:value-type="string" calcext:value-type="string">
            <text:p>FAEC</text:p>
          </table:table-cell>
          <table:table-cell office:value-type="float" office:value="600" calcext:value-type="float">
            <text:p>6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802002-7</text:p>
          </table:table-cell>
          <table:table-cell office:value-type="string" calcext:value-type="string">
            <text:p>LIGADURA DE FISTULA ARTERIO-VENOSA</text:p>
          </table:table-cell>
          <table:table-cell office:value-type="string" calcext:value-type="string">
            <text:p>FAEC</text:p>
          </table:table-cell>
          <table:table-cell office:value-type="float" office:value="600" calcext:value-type="float">
            <text:p>6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0</text:p>
          </table:table-cell>
        </table:table-row>
        <table:table-row table:style-name="ro1">
          <table:table-cell office:value-type="string" calcext:value-type="string">
            <text:p>041802003-5</text:p>
          </table:table-cell>
          <table:table-cell office:value-type="string" calcext:value-type="string">
            <text:p>RETIRADA DE CATETER TIPO TENCKHOFF / SIMILAR DE LONGA PERMAN</text:p>
          </table:table-cell>
          <table:table-cell office:value-type="string" calcext:value-type="string">
            <text:p>FAEC</text:p>
          </table:table-cell>
          <table:table-cell office:value-type="float" office:value="400" calcext:value-type="float">
            <text:p>4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N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"$"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\("$"</number:text>
      <number:number number:decimal-places="0" number:min-decimal-places="0" number:min-integer-digits="1" number:grouping="true"/>
      <number:text>\)</number:text>
      <style:map style:condition="value()&gt;=0" style:apply-style-name="N115P0"/>
    </number:number-style>
    <number:number-style style:name="N116P0" style:volatile="true">
      <number:text>"$"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\("$"</number:text>
      <number:number number:decimal-places="0" number:min-decimal-places="0" number:min-integer-digits="1" number:grouping="true"/>
      <number:text>\)</number:text>
      <style:map style:condition="value()&gt;=0" style:apply-style-name="N116P0"/>
    </number:number-style>
    <number:number-style style:name="N118P0" style:volatile="true">
      <number:text>"$"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\("$"</number:text>
      <number:number number:decimal-places="2" number:min-decimal-places="2" number:min-integer-digits="1" number:grouping="true"/>
      <number:text>\)</number:text>
      <style:map style:condition="value()&gt;=0" style:apply-style-name="N118P0"/>
    </number:number-style>
    <number:number-style style:name="N119P0" style:volatile="true">
      <number:text>"$"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\("$"</number:text>
      <number:number number:decimal-places="2" number:min-decimal-places="2" number:min-integer-digits="1" number:grouping="true"/>
      <number:text>\)</number:text>
      <style:map style:condition="value()&gt;=0" style:apply-style-name="N119P0"/>
    </number:number-style>
    <number:date-style style:name="N120">
      <number:month/>
      <number:text>/</number:text>
      <number:day/>
      <number:text>/</number:text>
      <number:year/>
    </number:date-style>
    <number:date-style style:name="N121">
      <number:day/>
      <number:text>\-</number:text>
      <number:month number:textual="true"/>
      <number:text>\-</number:text>
      <number:year/>
    </number:date-style>
    <number:date-style style:name="N122">
      <number:day/>
      <number:text>\-</number:text>
      <number:month number:textual="true"/>
    </number:date-style>
    <number:date-style style:name="N123">
      <number:month number:textual="true"/>
      <number:text>\-</number:text>
      <number:year/>
    </number:date-style>
    <number:time-style style:name="N124">
      <number:hours/>
      <number:text>:</number:text>
      <number:minutes number:style="long"/>
      <number:text>\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\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/>
      <number:text>\ </number:text>
      <number:hours/>
      <number:text>:</number:text>
      <number:minutes number:style="long"/>
    </number:date-style>
    <number:date-style style:name="N12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/00/0000</text:date>, <text:time style:data-style-name="N2" text:time-value="15:04:10.488190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PO_25_2004" style:display-name="PageStyle_FPO%20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5-15T15:05:53.090534600</dc:date>
    <meta:editing-duration>PT14M46S</meta:editing-duration>
    <meta:editing-cycles>3</meta:editing-cycles>
    <meta:generator>LibreOffice/25.8.5.2$Windows_x86 LibreOffice_project/9c8b85f387cc00a89945a79c9e6239f32e450ac2</meta:generator>
    <meta:document-statistic meta:table-count="1" meta:cell-count="25120" meta:object-count="0"/>
  </office:meta>
</office:document-meta>
</file>