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Helvetica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8cm" fo:margin-left="-0.116cm" table:align="left" style:may-break-between-rows="false" style:writing-mode="lr-tb"/>
    </style:style>
    <style:style style:name="Tabela1.A" style:family="table-column">
      <style:table-column-properties style:column-width="11.8cm"/>
    </style:style>
    <style:style style:name="Tabela1.1" style:family="table-row">
      <style:table-row-properties style:min-row-height="2.408cm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Arial1" fo:font-weight="bold" style:font-name-asian="Arial1" style:font-weight-asian="bold" style:font-name-complex="Arial1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text-properties style:font-name="Arial1" fo:font-size="13pt" style:font-size-asian="13pt" style:font-name-complex="Arial1" style:font-size-complex="13pt"/>
    </style:style>
    <style:style style:name="P4" style:family="paragraph" style:parent-style-name="Header">
      <style:text-properties style:font-name="Arial1" fo:font-size="13pt" fo:letter-spacing="-0.011cm" style:font-size-asian="13pt" style:font-name-complex="Arial1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  <style:text-properties style:font-name="Arial1" style:font-name-complex="Arial1"/>
    </style:style>
    <style:style style:name="P9" style:family="paragraph" style:parent-style-name="Standard">
      <style:paragraph-properties fo:margin-left="7.001cm" fo:margin-right="0cm" fo:text-align="justify" style:justify-single-word="false">
        <style:tab-stops>
          <style:tab-stop style:position="1.349cm"/>
        </style:tab-stops>
      </style:paragraph-properties>
      <style:text-properties style:use-window-font-color="true" loext:opacity="0%" style:font-name="Arial1" style:font-name-complex="Arial1"/>
    </style:style>
    <style:style style:name="P10" style:family="paragraph" style:parent-style-name="Standard" style:list-style-name="WW8Num3">
      <style:paragraph-properties fo:margin-top="0.212cm" fo:margin-bottom="0.212cm" style:contextual-spacing="false" fo:line-height="100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P11" style:family="paragraph" style:parent-style-name="Standard" style:list-style-name="WW8Num3">
      <style:paragraph-properties fo:margin-top="0.212cm" fo:margin-bottom="0.212cm" style:contextual-spacing="false" fo:line-height="100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bold" officeooo:rsid="00165fe2" officeooo:paragraph-rsid="00165fe2" fo:background-color="#81d41a" style:font-size-asian="12pt" style:font-style-asian="normal" style:font-weight-asian="bold" style:font-name-complex="Arial1" style:font-size-complex="12pt" style:font-weight-complex="bold"/>
    </style:style>
    <style:style style:name="P12" style:family="paragraph" style:parent-style-name="Standard" style:list-style-name="WW8Num3">
      <style:paragraph-properties fo:margin-top="0.212cm" fo:margin-bottom="0.212cm" style:contextual-spacing="false" fo:line-height="100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rsid="00165fe2" officeooo:paragraph-rsid="00165fe2" style:font-size-asian="12pt" style:font-style-asian="normal" style:font-weight-asian="normal" style:font-name-complex="Arial1" style:font-size-complex="12pt"/>
    </style:style>
    <style:style style:name="P13" style:family="paragraph" style:parent-style-name="Standard" style:list-style-name="WW8Num3">
      <style:paragraph-properties fo:margin-top="0.212cm" fo:margin-bottom="0.212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rsid="00165fe2" officeooo:paragraph-rsid="00165fe2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use-window-font-color="true" loext:opacity="0%" style:font-name="Arial1" style:font-name-complex="Arial1"/>
    </style:style>
    <style:style style:name="P16" style:family="paragraph" style:parent-style-name="Standard" style:list-style-name="WW8Num2">
      <style:paragraph-properties fo:margin-top="0.212cm" fo:margin-bottom="0.212cm" style:contextual-spacing="false" fo:line-height="100%" fo:text-align="justify" style:justify-single-word="false"/>
      <style:text-properties fo:font-variant="normal" fo:text-transform="none" fo:color="#222222" loext:opacity="100%" style:font-name="Arial2" fo:font-size="12pt" fo:letter-spacing="normal" fo:font-style="normal" fo:font-weight="normal" style:font-size-asian="12pt" style:font-style-asian="normal" style:font-weight-asian="normal" style:font-name-complex="Arial2"/>
    </style:style>
    <style:style style:name="P17" style:family="paragraph" style:parent-style-name="Standard" style:list-style-name="WW8Num2">
      <style:paragraph-properties fo:margin-top="0.212cm" fo:margin-bottom="0.212cm" style:contextual-spacing="false" fo:line-height="100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bold" officeooo:rsid="00165fe2" officeooo:paragraph-rsid="00192536" fo:background-color="#81d41a" style:font-size-asian="12pt" style:font-style-asian="normal" style:font-weight-asian="bold" style:font-name-complex="Arial1" style:font-size-complex="12pt" style:font-weight-complex="bold"/>
    </style:style>
    <style:style style:name="P18" style:family="paragraph" style:parent-style-name="Standard" style:list-style-name="WW8Num2">
      <style:paragraph-properties fo:margin-top="0.212cm" fo:margin-bottom="0.212cm" style:contextual-spacing="false" fo:line-height="100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rsid="00165fe2" officeooo:paragraph-rsid="00192536" style:font-size-asian="12pt" style:font-style-asian="normal" style:font-weight-asian="normal" style:font-name-complex="Arial1" style:font-size-complex="12pt"/>
    </style:style>
    <style:style style:name="P19" style:family="paragraph" style:parent-style-name="Standard" style:list-style-name="WW8Num2">
      <style:paragraph-properties fo:margin-top="0.212cm" fo:margin-bottom="0.212cm" style:contextual-spacing="false" fo:line-height="100%" fo:text-align="justify" style:justify-single-word="false"/>
      <style:text-properties style:font-name="Arial1" fo:language="pt" fo:country="BR" style:font-name-asian="SimSun" style:language-asian="zh" style:country-asian="CN" style:font-name-complex="Arial1" style:font-size-complex="12pt" style:language-complex="ar" style:country-complex="SA"/>
    </style:style>
    <style:style style:name="P20" style:family="paragraph" style:parent-style-name="Standard" style:list-style-name="">
      <style:paragraph-properties fo:margin-left="1.27cm" fo:margin-right="0cm" fo:margin-top="0.212cm" fo:margin-bottom="0.212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2pt" fo:language="pt" fo:country="BR" style:font-name-asian="SimSun" style:font-size-asian="12pt" style:language-asian="zh" style:country-asian="CN" style:font-name-complex="Arial1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T1" style:family="text">
      <style:text-properties style:font-name="Arial1" fo:font-size="13pt" fo:letter-spacing="-0.011cm" style:font-size-asian="13pt" style:font-name-complex="Arial1" style:font-size-complex="13pt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/>
    </style:style>
    <style:style style:name="T5" style:family="text">
      <style:text-properties style:font-name="Arial1" fo:font-style="normal" fo:font-weight="bold" style:font-style-asian="normal" style:font-weight-asian="bold" style:font-name-complex="Arial1"/>
    </style:style>
    <style:style style:name="T6" style:family="text">
      <style:text-properties fo:font-variant="normal" fo:text-transform="none" fo:color="#222222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7" style:family="text">
      <style:text-properties officeooo:rsid="00165fe2"/>
    </style:style>
    <style:style style:name="T8" style:family="text">
      <style:text-properties style:use-window-font-color="true" loext:opacity="0%" style:font-name="Arial1" style:font-name-complex="Arial1"/>
    </style:style>
    <style:style style:name="T9" style:family="text">
      <style:text-properties fo:font-variant="normal" fo:text-transform="none" fo:color="#222222" loext:opacity="100%" style:font-name="Arial1" fo:font-size="12pt" fo:letter-spacing="normal" fo:language="pt" fo:country="BR" fo:font-style="normal" fo:font-weight="normal" style:font-name-asian="SimSun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officeooo:rsid="0016ed93"/>
    </style:style>
    <style:style style:name="T11" style:family="text">
      <style:text-properties fo:font-variant="normal" fo:text-transform="none" fo:color="#222222" loext:opacity="100%" style:font-name="Arial2" fo:font-size="12pt" fo:letter-spacing="normal" fo:font-style="normal" fo:font-weight="normal" style:font-size-asian="12pt" style:font-style-asian="normal" style:font-weight-asian="normal" style:font-name-complex="Arial2"/>
    </style:style>
    <style:style style:name="T12" style:family="text">
      <style:text-properties style:font-name="Arial1" fo:language="pt" fo:country="BR" style:font-name-asian="SimSun" style:language-asian="zh" style:country-asian="CN" style:font-name-complex="Arial1" style:font-size-complex="12pt" style:language-complex="ar" style:country-complex="SA"/>
    </style:style>
    <style:style style:name="T13" style:family="text">
      <style:text-properties officeooo:rsid="00192536"/>
    </style:style>
    <style:style style:name="T14" style:family="text">
      <style:text-properties style:use-window-font-color="true" loext:opacity="0%" style:font-name="Arial1" fo:font-size="12pt" fo:language="pt" fo:country="BR" style:font-name-asian="SimSun" style:font-size-asian="12pt" style:language-asian="zh" style:country-asian="CN" style:font-name-complex="Arial1" style:font-size-complex="12pt" style:language-complex="ar" style:country-complex="SA"/>
    </style:style>
    <style:style style:name="T15" style:family="text">
      <style:text-properties style:font-name="Arial1" fo:font-size="11pt" style:font-name-asian="Arial1" style:font-size-asian="11pt" style:font-name-complex="Arial1" style:font-size-complex="11pt"/>
    </style:style>
    <style:style style:name="fr1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-content" fo:background-color="#ffffff" draw:fill="solid" draw:fill-color="#ffffff" fo:padding="0.002cm" fo:border="none" draw:visible-area-left="0cm" draw:visible-area-top="0cm" draw:visible-area-width="6.112cm" draw:visible-area-height="5.29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draw:frame draw:style-name="fr1" draw:name="Objeto1" text:anchor-type="char" svg:x="0.258cm" svg:y="0.09cm" svg:width="2.154cm" svg:height="1.89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3">ESTADO DE SANTA CATARINA<text:span text:style-name="T1"/></text:p>
            <text:p text:style-name="P4">SECRETARIA DE ESTADO DA SAÚDE<text:span text:style-name="T1"/></text:p>
            <text:p text:style-name="P4">COMISSÃO INTERGESTORES BIPARTITE</text:p>
          </table:table-cell>
        </table:table-row>
      </table:table>
      <text:p text:style-name="P5"/>
      <text:p text:style-name="P6"><text:span text:style-name="T2">LOCAL: </text:span><text:span text:style-name="Fonte_20_parág._20_padrão"><text:span text:style-name="T2">o</text:span></text:span><text:span text:style-name="Fonte_20_parág._20_padrão"><text:span text:style-name="T3">nline - https://conasems-br.zoom.us/j/81966510985</text:span></text:span></text:p>
      <text:p text:style-name="P6"><text:span text:style-name="T2">DATA: 28 de janeiro de 2026<text:line-break/>HORÁRIO:</text:span><text:span text:style-name="Emphasis"><text:span text:style-name="T4">9h30min</text:span></text:span></text:p>
      <text:p text:style-name="P6"/>
      <text:p text:style-name="P6"/>
      <text:p text:style-name="P7"><text:span text:style-name="Emphasis"><text:span text:style-name="T5">REUNIÃO DA CÂMARA TÉCNICA DE ASSISTÊNCIA À SAÚDE</text:span></text:span><text:span text:style-name="T5"/></text:p>
      <text:p text:style-name="P8"/>
      <text:p text:style-name="P9">PAUTA<text:span text:style-name="T6"/></text:p>
      <text:list text:style-name="WW8Num3">
        <text:list-item>
          <text:p text:style-name="P10" loext:marker-style-name="T6">Proposta de pacote para incentivo às cirurgias plásticas em SC (a definir a permanência da pauta) <text:span text:style-name="T7">(SES)</text:span>;</text:p>
          <text:p text:style-name="P11">Introdução</text:p>
          <text:p text:style-name="P12" loext:marker-style-name="T6">Esse assunto foi pautado pelo COSEMS pela primeira vez em 23/04/2025 na Câmara Técnica de Gestão e cobrado a inclusão dessa cirurgia nos Termos de Alta Complexidade em Oncologia. O motivo era a constante reclamação dos municípios da falta de acesso para este tipo de cirurgia.</text:p>
          <text:p text:style-name="P12" loext:marker-style-name="T6"><text:s/></text:p>
        </text:list-item>
        <text:list-item>
          <text:p text:style-name="P13" loext:marker-style-name="T8"><text:span text:style-name="T6">Situação da Oxigenioterapia no Estado </text:span><text:span text:style-name="T9">(COSEMS).</text:span></text:p>
          <text:p text:style-name="P11">Introdução</text:p>
          <text:p text:style-name="P12" loext:marker-style-name="T6">Esse assunto foi pautado pela própria SES em <text:span text:style-name="T10">26/02/2025</text:span> na Câmara Técnica de Gestão. <text:span text:style-name="T10">O Centro Catarinense de Reabilitação – CCR apresentou na época a necessidade de renovação contratual com a empresa fornecedora desse serviço no Estado</text:span>. <text:span text:style-name="T10">Não havia mais capacidade instalada para fornecimento de novos aparelhos e também havia ficado de se fazer uma mobilização no Estado para devolução de aparelhos que não foram mais devolvidos. </text:span></text:p>
        </text:list-item>
      </text:list>
      <text:p text:style-name="P14" loext:marker-style-name="T6"/>
      <text:p text:style-name="P15">INFORME<text:span text:style-name="T11"/></text:p>
      <text:list text:style-name="WW8Num2">
        <text:list-item>
          <text:p text:style-name="P16" loext:marker-style-name="T12">Plano da Rede Alyne; (SES/DAPS)</text:p>
          <text:p text:style-name="P17">Introdução</text:p>
          <text:p text:style-name="P18" loext:marker-style-name="T6"><text:span text:style-name="T13">Ver o motivo da pauta.</text:span></text:p>
        </text:list-item>
        <text:list-item>
          <text:p text:style-name="P18" loext:marker-style-name="T6"/>
        </text:list-item>
        <text:list-item>
          <text:p text:style-name="P19" loext:marker-style-name="T14">SES/Regulação: Início atividades de regulação ambulatorial (SES Meio Oeste/Joaçaba)<text:span text:style-name="T14"/></text:p>
        </text:list-item>
      </text:list>
      <text:p text:style-name="P20"/>
      <text:p text:style-name="P21">LOURDES DE COSTA REMOR</text:p>
      <text:p text:style-name="P22">Secretaria da Comissão Intergestores Bipartite<text:span text:style-name="T15"/></text:p>
      <text:p text:style-name="P22"><text:soft-page-break/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Helvetica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color="#0000ff" loext:opacity="100%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color="#ff0000" loext:opacity="100%" fo:font-weight="bold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-asian="Calibri" style:font-family-asian="Calibri" style:font-family-generic-asian="swiss" style:font-pitch-asian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cuo_20_de_20_corpo_20_de_20_texto_20_22" style:display-name="Recuo de corpo de texto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A" style:display-name="Corpo A" style:family="paragraph">
      <loext:graphic-properties draw:fill="solid" draw:fill-color="#ffffff"/>
      <style:paragraph-properties style:line-height-at-least="0.176cm" fo:orphans="2" fo:widows="2" fo:hyphenation-ladder-count="no-limit" fo:hyphenation-keep="auto" loext:hyphenation-keep-type="column" fo:background-color="#ffffff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language-asian="zh" style:country-asian="C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hyphenation-ladder-count="no-limit" fo:hyphenation-keep="auto" loext:hyphenation-keep-type="column" fo:text-indent="1cm" style:auto-text-indent="false"/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mail-msobodytextindent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mail-western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-asian="Calibri" style:font-family-asian="Calibri" style:font-family-generic-asian="swiss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fo:color="#000000" loext:opacity="100%"/>
    </style:style>
    <style:style style:name="Fonte_20_parág._20_padrão6" style:display-name="Fonte parág. padrão6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Fonte_20_parág._20_padrão1" style:display-name="Fonte parág. padrão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style6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1" style:family="text"/>
    <style:style style:name="nobr1" style:family="text"/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gmail-_5f_xbe" style:display-name="gmail-_xbe" style:family="text"/>
    <style:style style:name="gmail-_5f_xdb" style:display-name="gmail-_xdb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exto_20_de_20_nota_20_de_20_rodapé_20_Char" style:display-name="Texto de nota de rodapé Char" style:family="text"/>
    <style:style style:name="Footnote_20_Symbol" style:display-name="Footnote Symbol" style:family="text">
      <style:text-properties style:text-position="super 58%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jtukpc" style:family="text" style:parent-style-name="Fonte_20_parág._20_padrão4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9.36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9.36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9.36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9.36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9.3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9.36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9.36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9.36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9.36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9.36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9.3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9.36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9.36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9.36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9.36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9.36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9.36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paragraph-properties fo:margin-right="0.635cm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1.501cm" fo:margin-bottom="1.251cm" fo:margin-left="3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CIB 2026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es</meta:initial-creator>
    <meta:creation-date>2025-10-22T10:44:00</meta:creation-date>
    <dc:date>2026-01-26T09:04:16.361180700</dc:date>
    <meta:print-date>2023-11-16T16:09:00</meta:print-date>
    <meta:editing-cycles>39</meta:editing-cycles>
    <meta:editing-duration>PT5H6M15S</meta:editing-duration>
    <meta:generator>LibreOffice/25.2.7.2$Windows_x86 LibreOffice_project/5cbfd1ab6520636bb5f7b99185aa69bd7456825d</meta:generator>
    <meta:document-statistic meta:table-count="1" meta:image-count="0" meta:object-count="1" meta:page-count="2" meta:paragraph-count="23" meta:word-count="206" meta:character-count="1354" meta:non-whitespace-character-count="1171"/>
    <meta:user-defined meta:name="ICV">6F61FDDDC5374E53910CF941A35309AC</meta:user-defined>
    <meta:user-defined meta:name="KSOProductBuildVer">1046-11.2.0.11537</meta:user-defined>
  </office:meta>
</office:document-meta>
</file>